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color="#800080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000000" draw:marker-start-width="0.379cm" draw:marker-end-width="0.379cm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00" draw:marker-start-width="0.379cm" draw:marker-end-width="0.379cm" draw:fill="hatch" draw:fill-color="#000000" draw:fill-hatch-name="Black_20_45_20_Degrees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svg:stroke-color="#000000" draw:marker-start-width="0.379cm" draw:marker-end-width="0.379cm" draw:fill="hatch" draw:fill-color="#000000" draw:fill-hatch-name="Black_20_45_20_Degrees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9cm" svg:stroke-color="#000000" draw:marker-start-width="0.379cm" draw:marker-end-width="0.379cm" draw:fill="solid" draw:fill-color="#c0c0c0" draw:fill-hatch-name="Black_20_0_20_Degrees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19cm" svg:stroke-color="#000000" draw:marker-start-width="0.379cm" draw:marker-end-width="0.379cm" draw:fill="solid" draw:fill-color="#c0c0c0" draw:fill-hatch-name="Black_20_0_20_Degrees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9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19cm" svg:stroke-color="#000000" draw:marker-start-width="0.379cm" draw:marker-end-width="0.379cm" draw:fill-color="#000000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9cm" svg:stroke-color="#000000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11cm" svg:stroke-color="#000000" draw:marker-start-width="0.37cm" draw:marker-end-width="0.37cm" draw:fill-color="#ffffff" draw:textarea-horizontal-align="justify" draw:textarea-vertical-align="middle" draw:auto-grow-height="fals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19cm" svg:stroke-color="#000000" draw:marker-start-width="0.379cm" draw:marker-end-width="0.379cm" draw:fill="hatch" draw:fill-color="#ffffff" draw:fill-hatch-name="Black_20_45_20_Degrees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19cm" svg:stroke-color="#000000" draw:marker-start-width="0.379cm" draw:marker-end-width="0.379cm" draw:fill="hatch" draw:fill-color="#ffffff" draw:fill-hatch-name="Black_20_45_20_Degrees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19cm" svg:stroke-color="#000000" draw:marker-start-width="0.379cm" draw:marker-end-width="0.379cm" draw:fill-color="#c0c0c0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19cm" svg:stroke-color="#000000" draw:marker-start-width="0.379cm" draw:marker-end-width="0.379cm" draw:fill-color="#c0c0c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19cm" svg:stroke-color="#000000" draw:marker-start-width="0.379cm" draw:marker-end-width="0.379cm" draw:fill="hatch" draw:fill-color="#ffffff" draw:fill-hatch-name="Black_20_45_20_Degrees" draw:fill-hatch-solid="false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reuzungsquadrat mit dem Grad der jeweiligen genetischen Übereinstimmung <text:span text:style-name="T1">untereinander</text:span></text:p>
      <text:p text:style-name="Standard">(bezogen auf das <text:span text:style-name="T2">willkürlich gewählte gelb unterlegte Referenz-Individuum</text:span>):</text:p>
      <text:p text:style-name="Standard"/>
      <text:p text:style-name="Standard"><draw:custom-shape text:anchor-type="paragraph" draw:z-index="17" draw:style-name="gr4" svg:width="0.939cm" svg:height="1.636cm" svg:x="15.84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4" svg:width="0.939cm" svg:height="1.636cm" svg:x="12.52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4" svg:width="0.939cm" svg:height="1.636cm" svg:x="9.322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4" svg:width="0.939cm" svg:height="1.636cm" svg:x="6.015cm" svg:y="0.2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21" draw:style-name="gr5" draw:text-style-name="P1" svg:width="0.301cm" svg:height="0.301cm" svg:x="9.59cm" svg:y="0.416cm"><text:p/></draw:rect><draw:rect text:anchor-type="paragraph" draw:z-index="27" draw:style-name="gr7" draw:text-style-name="P1" svg:width="0.301cm" svg:height="0.301cm" svg:x="12.861cm" svg:y="0.395cm"><text:p/></draw:rect></text:p>
      <text:p text:style-name="Standard"><draw:rect text:anchor-type="paragraph" draw:z-index="25" draw:style-name="gr5" draw:text-style-name="P1" svg:width="0.301cm" svg:height="0.301cm" svg:x="6.332cm" svg:y="0.067cm"><text:p/></draw:rect><draw:line text:anchor-type="paragraph" draw:z-index="122" draw:style-name="gr9" draw:text-style-name="P1" svg:x1="3.5cm" svg:y1="0.324cm" svg:x2="3.501cm" svg:y2="18.726cm"><text:p/></draw:line><draw:rect text:anchor-type="paragraph" draw:z-index="23" draw:style-name="gr7" draw:text-style-name="P1" svg:width="0.301cm" svg:height="0.301cm" svg:x="16.127cm" svg:y="0cm"><text:p/></draw:rect></text:p>
      <text:p text:style-name="Standard"><draw:custom-shape text:anchor-type="paragraph" draw:z-index="22" draw:style-name="gr6" svg:width="0.401cm" svg:height="0.401cm" svg:x="12.808cm" svg:y="0.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4" draw:style-name="gr8" svg:width="0.401cm" svg:height="0.401cm" svg:x="16.097cm" svg:y="0.13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6" draw:style-name="gr6" svg:width="0.401cm" svg:height="0.401cm" svg:x="6.302cm" svg:y="0.19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" draw:style-name="gr8" svg:width="0.401cm" svg:height="0.401cm" svg:x="9.555cm" svg:y="0.12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><draw:line text:anchor-type="paragraph" draw:z-index="29" draw:style-name="gr9" draw:text-style-name="P1" svg:x1="-0.012cm" svg:y1="0.523cm" svg:x2="18.389cm" svg:y2="0.355cm"><text:p/></draw:line></text:p>
      <text:p text:style-name="Standard"><draw:custom-shape text:anchor-type="paragraph" draw:z-index="42" draw:style-name="gr13" svg:width="2.791cm" svg:height="2.888cm" svg:x="4.607cm" svg:y="0.4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62" draw:style-name="gr13" svg:width="2.791cm" svg:height="2.888cm" svg:x="7.95cm" svg:y="0.38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67" draw:style-name="gr13" svg:width="2.791cm" svg:height="2.888cm" svg:x="11.148cm" svg:y="0.37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2" draw:style-name="gr13" svg:width="2.791cm" svg:height="2.888cm" svg:x="14.515cm" svg:y="0.3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0" draw:style-name="gr1" svg:width="3.26cm" svg:height="3.112cm" svg:x="4.438cm" svg:y="0.312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<text:p text:style-name="Standard"/>
      <text:p text:style-name="Standard"><draw:custom-shape text:anchor-type="paragraph" draw:z-index="33" draw:style-name="gr4" svg:width="0.939cm" svg:height="1.636cm" svg:x="1.743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45" draw:style-name="gr14" draw:text-style-name="P1" svg:width="0.301cm" svg:height="0.301cm" svg:x="6.248cm" svg:y="0.434cm"><text:p/></draw:rect><draw:rect text:anchor-type="paragraph" draw:z-index="63" draw:style-name="gr10" draw:text-style-name="P1" svg:width="0.301cm" svg:height="0.301cm" svg:x="8.747cm" svg:y="0.409cm"><text:p/></draw:rect><draw:rect text:anchor-type="paragraph" draw:z-index="65" draw:style-name="gr14" draw:text-style-name="P1" svg:width="0.301cm" svg:height="0.301cm" svg:x="9.59cm" svg:y="0.386cm"><text:p/></draw:rect><draw:rect text:anchor-type="paragraph" draw:z-index="68" draw:style-name="gr10" draw:text-style-name="P1" svg:width="0.301cm" svg:height="0.301cm" svg:x="11.945cm" svg:y="0.399cm"><text:p/></draw:rect><draw:rect text:anchor-type="paragraph" draw:z-index="70" draw:style-name="gr17" draw:text-style-name="P1" svg:width="0.301cm" svg:height="0.301cm" svg:x="12.788cm" svg:y="0.376cm"><text:p/></draw:rect><draw:rect text:anchor-type="paragraph" draw:z-index="73" draw:style-name="gr10" draw:text-style-name="P1" svg:width="0.301cm" svg:height="0.301cm" svg:x="15.312cm" svg:y="0.328cm"><text:p/></draw:rect><draw:rect text:anchor-type="paragraph" draw:z-index="75" draw:style-name="gr17" draw:text-style-name="P1" svg:width="0.301cm" svg:height="0.301cm" svg:x="16.155cm" svg:y="0.305cm"><text:p/></draw:rect></text:p>
      <text:p text:style-name="Standard"><draw:rect text:anchor-type="paragraph" draw:z-index="38" draw:style-name="gr10" draw:text-style-name="P1" svg:width="0.301cm" svg:height="0.301cm" svg:x="2.06cm" svg:y="0.153cm"><text:p/></draw:rect><draw:rect text:anchor-type="paragraph" draw:z-index="43" draw:style-name="gr10" draw:text-style-name="P1" svg:width="0.301cm" svg:height="0.301cm" svg:x="5.405cm" svg:y="0.011cm"><text:p/></draw:rect><draw:custom-shape text:anchor-type="paragraph" draw:z-index="76" draw:style-name="gr16" svg:width="0.401cm" svg:height="0.401cm" svg:x="16.125cm" svg:y="0.43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paragraph" draw:z-index="44" draw:style-name="gr11" svg:width="0.401cm" svg:height="0.401cm" svg:x="5.375cm" svg:y="0.1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6" draw:style-name="gr15" svg:width="0.401cm" svg:height="0.401cm" svg:x="6.218cm" svg:y="0.1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4" draw:style-name="gr11" svg:width="0.401cm" svg:height="0.401cm" svg:x="8.717cm" svg:y="0.0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6" draw:style-name="gr16" svg:width="0.401cm" svg:height="0.401cm" svg:x="9.56cm" svg:y="0.07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9" draw:style-name="gr11" svg:width="0.401cm" svg:height="0.401cm" svg:x="11.915cm" svg:y="0.08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1" draw:style-name="gr18" svg:width="0.401cm" svg:height="0.401cm" svg:x="12.758cm" svg:y="0.0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4" draw:style-name="gr11" svg:width="0.401cm" svg:height="0.401cm" svg:x="15.282cm" svg:y="0.0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9" draw:style-name="gr11" svg:width="0.401cm" svg:height="0.401cm" svg:x="2.03cm" svg:y="0.28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16" draw:style-name="gr3" draw:text-style-name="P1" svg:width="1.251cm" svg:height="0.862cm" svg:x="5.472cm" svg:y="0.194cm"><text:p text:style-name="P1">1 (völlige Übereinstimmung</text:p><text:p text:style-name="P1">mit sich selbst)</text:p></draw:rect><draw:rect text:anchor-type="paragraph" draw:z-index="15" draw:style-name="gr2" draw:text-style-name="P1" svg:width="1.251cm" svg:height="0.862cm" svg:x="8.729cm" svg:y="0.146cm"><text:p text:style-name="P1">0,75</text:p></draw:rect><draw:rect text:anchor-type="paragraph" draw:z-index="14" draw:style-name="gr2" draw:text-style-name="P1" svg:width="1.251cm" svg:height="0.862cm" svg:x="11.906cm" svg:y="0.136cm"><text:p text:style-name="P1">0,75</text:p></draw:rect><draw:rect text:anchor-type="paragraph" draw:z-index="13" draw:style-name="gr2" draw:text-style-name="P1" svg:width="1.251cm" svg:height="0.862cm" svg:x="15.247cm" svg:y="0.065cm"><text:p text:style-name="P1">0,5</text:p></draw:rect></text:p>
      <text:p text:style-name="Standard"/>
      <text:p text:style-name="Standard"><draw:custom-shape text:anchor-type="paragraph" draw:z-index="47" draw:style-name="gr13" svg:width="2.791cm" svg:height="2.888cm" svg:x="4.657cm" svg:y="0.29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7" draw:style-name="gr13" svg:width="2.791cm" svg:height="2.888cm" svg:x="7.925cm" svg:y="0.26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2" draw:style-name="gr13" svg:width="2.791cm" svg:height="2.888cm" svg:x="11.125cm" svg:y="0.2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07" draw:style-name="gr13" svg:width="2.791cm" svg:height="2.888cm" svg:x="14.42cm" svg:y="0.27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><draw:rect text:anchor-type="paragraph" draw:z-index="48" draw:style-name="gr12" draw:text-style-name="P1" svg:width="0.301cm" svg:height="0.301cm" svg:x="5.454cm" svg:y="0.321cm"><text:p/></draw:rect><draw:rect text:anchor-type="paragraph" draw:z-index="50" draw:style-name="gr14" draw:text-style-name="P1" svg:width="0.301cm" svg:height="0.301cm" svg:x="6.297cm" svg:y="0.298cm"><text:p/></draw:rect><draw:rect text:anchor-type="paragraph" draw:z-index="78" draw:style-name="gr12" draw:text-style-name="P1" svg:width="0.301cm" svg:height="0.301cm" svg:x="8.722cm" svg:y="0.295cm"><text:p/></draw:rect><draw:rect text:anchor-type="paragraph" draw:z-index="93" draw:style-name="gr12" draw:text-style-name="P1" svg:width="0.301cm" svg:height="0.301cm" svg:x="11.922cm" svg:y="0.314cm"><text:p/></draw:rect><draw:rect text:anchor-type="paragraph" draw:z-index="95" draw:style-name="gr17" draw:text-style-name="P1" svg:width="0.301cm" svg:height="0.301cm" svg:x="12.765cm" svg:y="0.291cm"><text:p/></draw:rect><draw:rect text:anchor-type="paragraph" draw:z-index="108" draw:style-name="gr12" draw:text-style-name="P1" svg:width="0.301cm" svg:height="0.301cm" svg:x="15.217cm" svg:y="0.303cm"><text:p/></draw:rect><draw:custom-shape text:anchor-type="paragraph" draw:z-index="32" draw:style-name="gr4" svg:width="0.939cm" svg:height="1.636cm" svg:x="1.741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80" draw:style-name="gr14" draw:text-style-name="P1" svg:width="0.301cm" svg:height="0.301cm" svg:x="9.566cm" svg:y="0.272cm"><text:p/></draw:rect><draw:rect text:anchor-type="paragraph" draw:z-index="110" draw:style-name="gr17" draw:text-style-name="P1" svg:width="0.301cm" svg:height="0.301cm" svg:x="16.06cm" svg:y="0.28cm"><text:p/></draw:rect></text:p>
      <text:p text:style-name="Standard"><draw:custom-shape text:anchor-type="paragraph" draw:z-index="51" draw:style-name="gr15" svg:width="0.401cm" svg:height="0.401cm" svg:x="6.267cm" svg:y="0.4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9" draw:style-name="gr11" svg:width="0.401cm" svg:height="0.401cm" svg:x="8.692cm" svg:y="0.42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1" draw:style-name="gr16" svg:width="0.401cm" svg:height="0.401cm" svg:x="9.536cm" svg:y="0.40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4" draw:style-name="gr11" svg:width="0.401cm" svg:height="0.401cm" svg:x="11.892cm" svg:y="0.44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6" draw:style-name="gr18" svg:width="0.401cm" svg:height="0.401cm" svg:x="12.735cm" svg:y="0.42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9" draw:style-name="gr11" svg:width="0.401cm" svg:height="0.401cm" svg:x="15.187cm" svg:y="0.43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1" draw:style-name="gr16" svg:width="0.401cm" svg:height="0.401cm" svg:x="16.03cm" svg:y="0.41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text:anchor-type="paragraph" draw:z-index="36" draw:style-name="gr12" draw:text-style-name="P1" svg:width="0.301cm" svg:height="0.301cm" svg:x="2.036cm" svg:y="0.062cm"><text:p/></draw:rect></text:p>
      <text:p text:style-name="Standard"><draw:custom-shape text:anchor-type="paragraph" draw:z-index="35" draw:style-name="gr11" svg:width="0.401cm" svg:height="0.401cm" svg:x="2.006cm" svg:y="0.19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9" draw:style-name="gr11" svg:width="0.401cm" svg:height="0.401cm" svg:x="5.424cm" svg:y="0.00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1" draw:style-name="gr2" draw:text-style-name="P1" svg:width="1.251cm" svg:height="0.862cm" svg:x="15.162cm" svg:y="0.058cm"><text:p text:style-name="P1">0,25</text:p></draw:rect><draw:rect text:anchor-type="paragraph" draw:z-index="2" draw:style-name="gr2" draw:text-style-name="P1" svg:width="1.251cm" svg:height="0.862cm" svg:x="11.822cm" svg:y="0.129cm"><text:p text:style-name="P1">0,5</text:p></draw:rect><draw:rect text:anchor-type="paragraph" draw:z-index="3" draw:style-name="gr2" draw:text-style-name="P1" svg:width="1.251cm" svg:height="0.862cm" svg:x="8.645cm" svg:y="0.139cm"><text:p text:style-name="P1">0,5</text:p></draw:rect><draw:rect text:anchor-type="paragraph" draw:z-index="4" draw:style-name="gr2" draw:text-style-name="P1" svg:width="1.251cm" svg:height="0.862cm" svg:x="5.387cm" svg:y="0.187cm"><text:p text:style-name="P1">0,75</text:p></draw:rect></text:p>
      <text:p text:style-name="Standard"/>
      <text:p text:style-name="Standard"/>
      <text:p text:style-name="Standard"><draw:custom-shape text:anchor-type="paragraph" draw:z-index="52" draw:style-name="gr13" svg:width="2.791cm" svg:height="2.888cm" svg:x="4.655cm" svg:y="-0.2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82" draw:style-name="gr13" svg:width="2.791cm" svg:height="2.888cm" svg:x="7.975cm" svg:y="-0.26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7" draw:style-name="gr13" svg:width="2.791cm" svg:height="2.888cm" svg:x="11.269cm" svg:y="-0.27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12" draw:style-name="gr13" svg:width="2.791cm" svg:height="2.888cm" svg:x="14.467cm" svg:y="-0.27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><draw:custom-shape text:anchor-type="paragraph" draw:z-index="31" draw:style-name="gr4" svg:width="0.939cm" svg:height="1.636cm" svg:x="1.766cm" svg:y="-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53" draw:style-name="gr10" draw:text-style-name="P1" svg:width="0.301cm" svg:height="0.301cm" svg:x="5.452cm" svg:y="-0.224cm"><text:p/></draw:rect><draw:rect text:anchor-type="paragraph" draw:z-index="55" draw:style-name="gr14" draw:text-style-name="P1" svg:width="0.301cm" svg:height="0.301cm" svg:x="6.295cm" svg:y="-0.247cm"><text:p/></draw:rect><draw:rect text:anchor-type="paragraph" draw:z-index="83" draw:style-name="gr10" draw:text-style-name="P1" svg:width="0.301cm" svg:height="0.301cm" svg:x="8.772cm" svg:y="-0.236cm"><text:p/></draw:rect><draw:rect text:anchor-type="paragraph" draw:z-index="85" draw:style-name="gr14" draw:text-style-name="P1" svg:width="0.301cm" svg:height="0.301cm" svg:x="9.615cm" svg:y="-0.259cm"><text:p/></draw:rect><draw:rect text:anchor-type="paragraph" draw:z-index="98" draw:style-name="gr10" draw:text-style-name="P1" svg:width="0.301cm" svg:height="0.301cm" svg:x="12.067cm" svg:y="-0.252cm"><text:p/></draw:rect><draw:rect text:anchor-type="paragraph" draw:z-index="100" draw:style-name="gr17" draw:text-style-name="P1" svg:width="0.301cm" svg:height="0.301cm" svg:x="12.91cm" svg:y="-0.275cm"><text:p/></draw:rect><draw:rect text:anchor-type="paragraph" draw:z-index="113" draw:style-name="gr10" draw:text-style-name="P1" svg:width="0.301cm" svg:height="0.301cm" svg:x="15.265cm" svg:y="-0.245cm"><text:p/></draw:rect><draw:rect text:anchor-type="paragraph" draw:z-index="115" draw:style-name="gr17" draw:text-style-name="P1" svg:width="0.301cm" svg:height="0.301cm" svg:x="16.108cm" svg:y="-0.268cm"><text:p/></draw:rect></text:p>
      <text:p text:style-name="Standard"><draw:rect text:anchor-type="paragraph" draw:z-index="34" draw:style-name="gr10" draw:text-style-name="P1" svg:width="0.301cm" svg:height="0.301cm" svg:x="2.083cm" svg:y="-0.453cm"><text:p/></draw:rect><draw:custom-shape text:anchor-type="paragraph" draw:z-index="54" draw:style-name="gr4" svg:width="0.401cm" svg:height="0.401cm" svg:x="5.422cm" svg:y="-0.09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6" draw:style-name="gr15" svg:width="0.401cm" svg:height="0.401cm" svg:x="6.265cm" svg:y="-0.11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4" draw:style-name="gr4" svg:width="0.401cm" svg:height="0.401cm" svg:x="8.742cm" svg:y="-0.10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6" draw:style-name="gr16" svg:width="0.401cm" svg:height="0.401cm" svg:x="9.585cm" svg:y="-0.12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9" draw:style-name="gr4" svg:width="0.401cm" svg:height="0.401cm" svg:x="12.037cm" svg:y="-0.12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1" draw:style-name="gr18" svg:width="0.401cm" svg:height="0.401cm" svg:x="12.88cm" svg:y="-0.14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4" draw:style-name="gr4" svg:width="0.401cm" svg:height="0.401cm" svg:x="15.235cm" svg:y="-0.1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6" draw:style-name="gr16" svg:width="0.401cm" svg:height="0.401cm" svg:x="16.078cm" svg:y="-0.13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><draw:custom-shape text:anchor-type="paragraph" draw:z-index="37" draw:style-name="gr4" svg:width="0.401cm" svg:height="0.401cm" svg:x="2.032cm" svg:y="-0.32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5" draw:style-name="gr2" draw:text-style-name="P1" svg:width="1.251cm" svg:height="0.862cm" svg:x="15.191cm" svg:y="-0.487cm"><text:p text:style-name="P1">0,25</text:p></draw:rect><draw:rect text:anchor-type="paragraph" draw:z-index="6" draw:style-name="gr2" draw:text-style-name="P1" svg:width="1.251cm" svg:height="0.862cm" svg:x="11.85cm" svg:y="-0.416cm"><text:p text:style-name="P1">0,5</text:p></draw:rect><draw:rect text:anchor-type="paragraph" draw:z-index="7" draw:style-name="gr2" draw:text-style-name="P1" svg:width="1.251cm" svg:height="0.862cm" svg:x="8.673cm" svg:y="-0.406cm"><text:p text:style-name="P1">0,5</text:p></draw:rect><draw:rect text:anchor-type="paragraph" draw:z-index="8" draw:style-name="gr2" draw:text-style-name="P1" svg:width="1.251cm" svg:height="0.862cm" svg:x="5.415cm" svg:y="-0.358cm"><text:p text:style-name="P1">0,75</text:p></draw:rect></text:p>
      <text:p text:style-name="Standard"/>
      <text:p text:style-name="Standard"><draw:custom-shape text:anchor-type="paragraph" draw:z-index="57" draw:style-name="gr13" svg:width="2.791cm" svg:height="2.888cm" svg:x="4.678cm" svg:y="-0.14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87" draw:style-name="gr13" svg:width="2.791cm" svg:height="2.888cm" svg:x="8.022cm" svg:y="-0.13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02" draw:style-name="gr13" svg:width="2.791cm" svg:height="2.888cm" svg:x="11.292cm" svg:y="-0.16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17" draw:style-name="gr13" svg:width="2.791cm" svg:height="2.888cm" svg:x="14.467cm" svg:y="-0.14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><draw:custom-shape text:anchor-type="paragraph" draw:z-index="30" draw:style-name="gr4" svg:width="0.939cm" svg:height="1.636cm" svg:x="1.695cm" svg:y="-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58" draw:style-name="gr12" draw:text-style-name="P1" svg:width="0.301cm" svg:height="0.301cm" svg:x="5.475cm" svg:y="-0.115cm"><text:p/></draw:rect><draw:rect text:anchor-type="paragraph" draw:z-index="60" draw:style-name="gr14" draw:text-style-name="P1" svg:width="0.301cm" svg:height="0.301cm" svg:x="6.318cm" svg:y="-0.138cm"><text:p/></draw:rect><draw:rect text:anchor-type="paragraph" draw:z-index="88" draw:style-name="gr12" draw:text-style-name="P1" svg:width="0.301cm" svg:height="0.301cm" svg:x="8.819cm" svg:y="-0.104cm"><text:p/></draw:rect><draw:rect text:anchor-type="paragraph" draw:z-index="90" draw:style-name="gr14" draw:text-style-name="P1" svg:width="0.301cm" svg:height="0.301cm" svg:x="9.663cm" svg:y="-0.127cm"><text:p/></draw:rect><draw:rect text:anchor-type="paragraph" draw:z-index="103" draw:style-name="gr12" draw:text-style-name="P1" svg:width="0.301cm" svg:height="0.301cm" svg:x="12.09cm" svg:y="-0.141cm"><text:p/></draw:rect><draw:rect text:anchor-type="paragraph" draw:z-index="105" draw:style-name="gr17" draw:text-style-name="P1" svg:width="0.301cm" svg:height="0.301cm" svg:x="12.933cm" svg:y="-0.164cm"><text:p/></draw:rect><draw:rect text:anchor-type="paragraph" draw:z-index="118" draw:style-name="gr12" draw:text-style-name="P1" svg:width="0.301cm" svg:height="0.301cm" svg:x="15.265cm" svg:y="-0.118cm"><text:p/></draw:rect><draw:rect text:anchor-type="paragraph" draw:z-index="120" draw:style-name="gr17" draw:text-style-name="P1" svg:width="0.301cm" svg:height="0.301cm" svg:x="16.108cm" svg:y="-0.141cm"><text:p/></draw:rect></text:p>
      <text:p text:style-name="Standard"><draw:rect text:anchor-type="paragraph" draw:z-index="40" draw:style-name="gr12" draw:text-style-name="P1" svg:width="0.301cm" svg:height="0.301cm" svg:x="1.988cm" svg:y="-0.388cm"><text:p/></draw:rect></text:p>
      <text:p text:style-name="Standard"><draw:custom-shape text:anchor-type="paragraph" draw:z-index="41" draw:style-name="gr4" svg:width="0.401cm" svg:height="0.401cm" svg:x="1.958cm" svg:y="-0.25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59" draw:style-name="gr4" svg:width="0.401cm" svg:height="0.401cm" svg:x="5.445cm" svg:y="-0.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1" draw:style-name="gr15" svg:width="0.401cm" svg:height="0.401cm" svg:x="6.288cm" svg:y="-0.45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9" draw:style-name="gr4" svg:width="0.401cm" svg:height="0.401cm" svg:x="8.789cm" svg:y="-0.4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1" draw:style-name="gr16" svg:width="0.401cm" svg:height="0.401cm" svg:x="9.633cm" svg:y="-0.44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4" draw:style-name="gr4" svg:width="0.401cm" svg:height="0.401cm" svg:x="12.06cm" svg:y="-0.4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6" draw:style-name="gr18" svg:width="0.401cm" svg:height="0.401cm" svg:x="12.903cm" svg:y="-0.4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9" draw:style-name="gr4" svg:width="0.401cm" svg:height="0.401cm" svg:x="15.235cm" svg:y="-0.43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1" draw:style-name="gr16" svg:width="0.401cm" svg:height="0.401cm" svg:x="16.078cm" svg:y="-0.45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Standard"/>
      <text:p text:style-name="Standard"/>
      <text:p text:style-name="Standard"><draw:rect text:anchor-type="paragraph" draw:z-index="9" draw:style-name="gr2" draw:text-style-name="P1" svg:width="1.251cm" svg:height="0.862cm" svg:x="15.302cm" svg:y="-0.381cm"><text:p text:style-name="P1">0</text:p></draw:rect><draw:rect text:anchor-type="paragraph" draw:z-index="10" draw:style-name="gr2" draw:text-style-name="P1" svg:width="1.251cm" svg:height="0.862cm" svg:x="11.961cm" svg:y="-0.31cm"><text:p text:style-name="P1">0,25</text:p></draw:rect><draw:rect text:anchor-type="paragraph" draw:z-index="11" draw:style-name="gr2" draw:text-style-name="P1" svg:width="1.251cm" svg:height="0.862cm" svg:x="8.784cm" svg:y="-0.3cm"><text:p text:style-name="P1">0,25</text:p></draw:rect><draw:rect text:anchor-type="paragraph" draw:z-index="12" draw:style-name="gr2" draw:text-style-name="P1" svg:width="1.251cm" svg:height="0.862cm" svg:x="5.526cm" svg:y="-0.252cm"><text:p text:style-name="P1">0,5</text:p></draw:rect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2:05:42</meta:creation-date>
    <meta:generator>LibreOffice/3.4$Linux LibreOffice_project/340m1$Build-402</meta:generator>
    <dc:date>2012-01-11T14:08:53</dc:date>
    <meta:editing-duration>PT1H17M21S</meta:editing-duration>
    <meta:editing-cycles>45</meta:editing-cycles>
    <meta:document-statistic meta:table-count="0" meta:image-count="0" meta:object-count="0" meta:page-count="1" meta:paragraph-count="2" meta:word-count="17" meta:character-count="161" meta:non-whitespace-character-count="146"/>
  </office:meta>
</office:document-meta>
</file>