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vg:stroke-width="0.019cm" svg:stroke-color="#000000" draw:marker-start-width="0.379cm" draw:marker-end-width="0.379cm" draw:fill-color="#ffffff" draw:textarea-horizontal-align="justify" draw:textarea-vertical-align="middle" draw:auto-grow-height="fals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19cm" svg:stroke-color="#000000" draw:marker-start-width="0.379cm" draw:marker-end-width="0.379cm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019cm" svg:stroke-color="#000000" draw:marker-start-width="0.379cm" draw:marker-end-width="0.379cm" draw:fill-color="#00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width="0.019cm" svg:stroke-color="#000000" draw:marker-start-width="0.379cm" draw:marker-end-width="0.379cm" draw:fill-color="#000000" draw:textarea-horizontal-align="justify" draw:textarea-vertical-align="middle" draw:auto-grow-height="fals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vg:stroke-width="0.019cm" svg:stroke-color="#000000" draw:marker-start-width="0.379cm" draw:marker-end-width="0.379cm" draw:fill="hatch" draw:fill-color="#000000" draw:fill-hatch-name="Black_20_45_20_Degrees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svg:stroke-width="0.019cm" svg:stroke-color="#000000" draw:marker-start-width="0.379cm" draw:marker-end-width="0.379cm" draw:fill="hatch" draw:fill-color="#000000" draw:fill-hatch-name="Black_20_45_20_Degrees" draw:textarea-horizontal-align="justify" draw:textarea-vertical-align="middle" draw:auto-grow-height="fals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svg:stroke-width="0.019cm" svg:stroke-color="#000000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svg:stroke-width="0.019cm" svg:stroke-color="#000000" draw:marker-start-width="0.379cm" draw:marker-end-width="0.379cm" draw:fill="hatch" draw:fill-color="#ffffff" draw:fill-hatch-name="Black_20_45_20_Degrees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svg:stroke-width="0.019cm" svg:stroke-color="#000000" draw:marker-start-width="0.379cm" draw:marker-end-width="0.379cm" draw:fill="hatch" draw:fill-color="#ffffff" draw:fill-hatch-name="Black_20_45_20_Degrees" draw:textarea-horizontal-align="justify" draw:textarea-vertical-align="middle" draw:auto-grow-height="fals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5" draw:style-name="gr2" draw:text-style-name="P1" svg:width="2.311cm" svg:height="2.257cm" svg:x="11.792cm" svg:y="0.266cm"><text:p/></draw:rect><draw:custom-shape text:anchor-type="paragraph" draw:z-index="4" draw:style-name="gr1" svg:width="2.5cm" svg:height="2.5cm" svg:x="6.999cm" svg:y="0.1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><draw:rect text:anchor-type="paragraph" draw:z-index="15" draw:style-name="gr4" draw:text-style-name="P1" svg:width="0.301cm" svg:height="0.301cm" svg:x="7.655cm" svg:y="0.032cm"><text:p/></draw:rect><draw:rect text:anchor-type="paragraph" draw:z-index="17" draw:style-name="gr2" draw:text-style-name="P1" svg:width="0.301cm" svg:height="0.301cm" svg:x="8.498cm" svg:y="0.009cm"><text:p/></draw:rect><draw:rect text:anchor-type="paragraph" draw:z-index="19" draw:style-name="gr6" draw:text-style-name="P1" svg:width="0.301cm" svg:height="0.301cm" svg:x="12.418cm" svg:y="0.032cm"><text:p/></draw:rect></text:p>
      <text:p text:style-name="Standard"><draw:custom-shape text:anchor-type="paragraph" draw:z-index="16" draw:style-name="gr5" svg:width="0.401cm" svg:height="0.401cm" svg:x="7.625cm" svg:y="0.16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8" draw:style-name="gr1" svg:width="0.401cm" svg:height="0.401cm" svg:x="8.468cm" svg:y="0.13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0" draw:style-name="gr7" svg:width="0.401cm" svg:height="0.401cm" svg:x="12.388cm" svg:y="0.16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Parentalgeneration</text:p>
      <text:p text:style-name="Standard">(Königin 2n, Drohn n)</text:p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10" draw:style-name="gr1" svg:width="0.939cm" svg:height="1.636cm" svg:x="12.534cm" svg:y="0.1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" draw:style-name="gr1" svg:width="0.939cm" svg:height="1.636cm" svg:x="8.853cm" svg:y="0.1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" draw:style-name="gr1" svg:width="0.939cm" svg:height="1.636cm" svg:x="7.505cm" svg:y="0.1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" draw:style-name="gr1" svg:width="0.939cm" svg:height="1.636cm" svg:x="6.085cm" svg:y="0.1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" draw:style-name="gr1" svg:width="0.939cm" svg:height="1.636cm" svg:x="4.475cm" svg:y="0.1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rect text:anchor-type="paragraph" draw:z-index="23" draw:style-name="gr2" draw:text-style-name="P1" svg:width="0.301cm" svg:height="0.301cm" svg:x="6.38cm" svg:y="0.432cm"><text:p/></draw:rect></text:p>
      <text:p text:style-name="Standard"><draw:rect text:anchor-type="paragraph" draw:z-index="21" draw:style-name="gr4" draw:text-style-name="P1" svg:width="0.301cm" svg:height="0.301cm" svg:x="7.823cm" svg:y="0.007cm"><text:p/></draw:rect><draw:rect text:anchor-type="paragraph" draw:z-index="25" draw:style-name="gr4" draw:text-style-name="P1" svg:width="0.301cm" svg:height="0.301cm" svg:x="4.792cm" svg:y="0.032cm"><text:p/></draw:rect><draw:rect text:anchor-type="paragraph" draw:z-index="27" draw:style-name="gr2" draw:text-style-name="P1" svg:width="0.301cm" svg:height="0.301cm" svg:x="9.146cm" svg:y="0.009cm"><text:p/></draw:rect><draw:rect text:anchor-type="paragraph" draw:z-index="29" draw:style-name="gr6" draw:text-style-name="P1" svg:width="0.301cm" svg:height="0.301cm" svg:x="12.852cm" svg:y="0.007cm"><text:p/></draw:rect>mögliche</text:p>
      <text:p text:style-name="Standard"><draw:custom-shape text:anchor-type="paragraph" draw:z-index="22" draw:style-name="gr5" svg:width="0.401cm" svg:height="0.401cm" svg:x="6.35cm" svg:y="0.11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4" draw:style-name="gr1" svg:width="0.401cm" svg:height="0.401cm" svg:x="7.772cm" svg:y="0.13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6" draw:style-name="gr5" svg:width="0.401cm" svg:height="0.401cm" svg:x="4.763cm" svg:y="0.16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8" draw:style-name="gr1" svg:width="0.401cm" svg:height="0.401cm" svg:x="9.116cm" svg:y="0.13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0" draw:style-name="gr7" svg:width="0.401cm" svg:height="0.401cm" svg:x="12.822cm" svg:y="0.13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Gameten</text:p>
      <text:p text:style-name="Standard">(n)</text:p>
      <text:p text:style-name="Standard"/>
      <text:p text:style-name="Standard"/>
      <text:p text:style-name="Standard">Kreuzungsquadrat mit dem Grad der jeweiligen genetischen Übereinstimmung zur Königin:</text:p>
      <text:p text:style-name="Standard"><draw:custom-shape text:anchor-type="paragraph" draw:z-index="31" draw:style-name="gr1" svg:width="0.939cm" svg:height="1.636cm" svg:x="6.015cm" svg:y="0.22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rect text:anchor-type="paragraph" draw:z-index="32" draw:style-name="gr6" draw:text-style-name="P1" svg:width="0.301cm" svg:height="0.301cm" svg:x="6.332cm" svg:y="0.067cm"><text:p/></draw:rect><draw:line text:anchor-type="paragraph" draw:z-index="63" draw:style-name="gr8" draw:text-style-name="P1" svg:x1="3.5cm" svg:y1="0.324cm" svg:x2="3.501cm" svg:y2="18.726cm"><text:p/></draw:line></text:p>
      <text:p text:style-name="Standard"><draw:custom-shape text:anchor-type="paragraph" draw:z-index="33" draw:style-name="gr7" svg:width="0.401cm" svg:height="0.401cm" svg:x="6.302cm" svg:y="0.19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Standard"/>
      <text:p text:style-name="Standard"><draw:line text:anchor-type="paragraph" draw:z-index="34" draw:style-name="gr8" draw:text-style-name="P1" svg:x1="-0.012cm" svg:y1="0.523cm" svg:x2="18.389cm" svg:y2="0.355cm"><text:p/></draw:line></text:p>
      <text:p text:style-name="Standard"/>
      <text:p text:style-name="Standard"><draw:custom-shape text:anchor-type="paragraph" draw:z-index="3" draw:style-name="gr1" svg:width="2.5cm" svg:height="2.5cm" svg:x="4.743cm" svg:y="0.0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38" draw:style-name="gr1" svg:width="0.939cm" svg:height="1.636cm" svg:x="1.743cm" svg:y="0.2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rect text:anchor-type="paragraph" draw:z-index="49" draw:style-name="gr9" draw:text-style-name="P1" svg:width="0.301cm" svg:height="0.301cm" svg:x="6.248cm" svg:y="0.434cm"><text:p/></draw:rect></text:p>
      <text:p text:style-name="Standard"><draw:rect text:anchor-type="paragraph" draw:z-index="43" draw:style-name="gr4" draw:text-style-name="P1" svg:width="0.301cm" svg:height="0.301cm" svg:x="2.06cm" svg:y="0.153cm"><text:p/></draw:rect><draw:rect text:anchor-type="paragraph" draw:z-index="47" draw:style-name="gr4" draw:text-style-name="P1" svg:width="0.301cm" svg:height="0.301cm" svg:x="5.405cm" svg:y="0.011cm"><text:p/></draw:rect></text:p>
      <text:p text:style-name="Standard"><draw:custom-shape text:anchor-type="paragraph" draw:z-index="48" draw:style-name="gr5" svg:width="0.401cm" svg:height="0.401cm" svg:x="5.375cm" svg:y="0.14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50" draw:style-name="gr10" svg:width="0.401cm" svg:height="0.401cm" svg:x="6.218cm" svg:y="0.11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44" draw:style-name="gr5" svg:width="0.401cm" svg:height="0.401cm" svg:x="2.03cm" svg:y="0.284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Standard"/>
      <text:p text:style-name="Standard"/>
      <text:p text:style-name="Standard"><draw:rect text:anchor-type="paragraph" draw:z-index="9" draw:style-name="gr3" draw:text-style-name="P1" svg:width="1.251cm" svg:height="0.862cm" svg:x="5.472cm" svg:y="0.194cm"><text:p text:style-name="P1">0,5</text:p></draw:rect></text:p>
      <text:p text:style-name="Standard"/>
      <text:p text:style-name="Standard"/>
      <text:p text:style-name="Standard"><draw:custom-shape text:anchor-type="paragraph" draw:z-index="2" draw:style-name="gr1" svg:width="2.5cm" svg:height="2.5cm" svg:x="4.8cm" svg:y="-0.0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rect text:anchor-type="paragraph" draw:z-index="51" draw:style-name="gr2" draw:text-style-name="P1" svg:width="0.301cm" svg:height="0.301cm" svg:x="5.454cm" svg:y="0.321cm"><text:p/></draw:rect><draw:rect text:anchor-type="paragraph" draw:z-index="53" draw:style-name="gr9" draw:text-style-name="P1" svg:width="0.301cm" svg:height="0.301cm" svg:x="6.297cm" svg:y="0.298cm"><text:p/></draw:rect><draw:custom-shape text:anchor-type="paragraph" draw:z-index="37" draw:style-name="gr1" svg:width="0.939cm" svg:height="1.636cm" svg:x="1.741cm" svg:y="0.2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54" draw:style-name="gr10" svg:width="0.401cm" svg:height="0.401cm" svg:x="6.267cm" svg:y="0.42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rect text:anchor-type="paragraph" draw:z-index="41" draw:style-name="gr2" draw:text-style-name="P1" svg:width="0.301cm" svg:height="0.301cm" svg:x="2.036cm" svg:y="0.062cm"><text:p/></draw:rect></text:p>
      <text:p text:style-name="Standard"><draw:custom-shape text:anchor-type="paragraph" draw:z-index="40" draw:style-name="gr5" svg:width="0.401cm" svg:height="0.401cm" svg:x="2.006cm" svg:y="0.19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52" draw:style-name="gr5" svg:width="0.401cm" svg:height="0.401cm" svg:x="5.424cm" svg:y="0.00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Standard"/>
      <text:p text:style-name="Standard"/>
      <text:p text:style-name="Standard"><draw:rect text:anchor-type="paragraph" draw:z-index="6" draw:style-name="gr3" draw:text-style-name="P1" svg:width="1.251cm" svg:height="0.862cm" svg:x="5.387cm" svg:y="0.187cm"><text:p text:style-name="P1">0,5</text:p></draw:rect></text:p>
      <text:p text:style-name="Standard"/>
      <text:p text:style-name="Standard"><draw:custom-shape text:anchor-type="paragraph" draw:z-index="1" draw:style-name="gr1" svg:width="2.5cm" svg:height="2.5cm" svg:x="4.771cm" svg:y="0.4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/>
      <text:p text:style-name="Standard"><draw:custom-shape text:anchor-type="paragraph" draw:z-index="36" draw:style-name="gr1" svg:width="0.939cm" svg:height="1.636cm" svg:x="1.766cm" svg:y="-0.2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rect text:anchor-type="paragraph" draw:z-index="55" draw:style-name="gr4" draw:text-style-name="P1" svg:width="0.301cm" svg:height="0.301cm" svg:x="5.452cm" svg:y="-0.224cm"><text:p/></draw:rect><draw:rect text:anchor-type="paragraph" draw:z-index="57" draw:style-name="gr9" draw:text-style-name="P1" svg:width="0.301cm" svg:height="0.301cm" svg:x="6.295cm" svg:y="-0.247cm"><text:p/></draw:rect></text:p>
      <text:p text:style-name="Standard"><draw:rect text:anchor-type="paragraph" draw:z-index="39" draw:style-name="gr4" draw:text-style-name="P1" svg:width="0.301cm" svg:height="0.301cm" svg:x="2.083cm" svg:y="-0.453cm"><text:p/></draw:rect><draw:custom-shape text:anchor-type="paragraph" draw:z-index="56" draw:style-name="gr1" svg:width="0.401cm" svg:height="0.401cm" svg:x="5.422cm" svg:y="-0.09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58" draw:style-name="gr10" svg:width="0.401cm" svg:height="0.401cm" svg:x="6.265cm" svg:y="-0.116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Standard"><draw:custom-shape text:anchor-type="paragraph" draw:z-index="42" draw:style-name="gr1" svg:width="0.401cm" svg:height="0.401cm" svg:x="2.032cm" svg:y="-0.32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Standard"/>
      <text:p text:style-name="Standard"/>
      <text:p text:style-name="Standard"><draw:rect text:anchor-type="paragraph" draw:z-index="7" draw:style-name="gr3" draw:text-style-name="P1" svg:width="1.251cm" svg:height="0.862cm" svg:x="5.415cm" svg:y="-0.358cm"><text:p text:style-name="P1">0,5</text:p></draw:rect></text:p>
      <text:p text:style-name="Standard"><draw:custom-shape text:anchor-type="paragraph" draw:z-index="0" draw:style-name="gr1" svg:width="2.5cm" svg:height="2.5cm" svg:x="4.743cm" svg:y="0.4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/>
      <text:p text:style-name="Standard"><draw:custom-shape text:anchor-type="paragraph" draw:z-index="35" draw:style-name="gr1" svg:width="0.939cm" svg:height="1.636cm" svg:x="1.695cm" svg:y="-0.2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rect text:anchor-type="paragraph" draw:z-index="59" draw:style-name="gr2" draw:text-style-name="P1" svg:width="0.301cm" svg:height="0.301cm" svg:x="5.475cm" svg:y="-0.115cm"><text:p/></draw:rect><draw:rect text:anchor-type="paragraph" draw:z-index="61" draw:style-name="gr9" draw:text-style-name="P1" svg:width="0.301cm" svg:height="0.301cm" svg:x="6.318cm" svg:y="-0.138cm"><text:p/></draw:rect></text:p>
      <text:p text:style-name="Standard"><draw:rect text:anchor-type="paragraph" draw:z-index="45" draw:style-name="gr2" draw:text-style-name="P1" svg:width="0.301cm" svg:height="0.301cm" svg:x="1.988cm" svg:y="-0.388cm"><text:p/></draw:rect></text:p>
      <text:p text:style-name="Standard"><draw:custom-shape text:anchor-type="paragraph" draw:z-index="46" draw:style-name="gr1" svg:width="0.401cm" svg:height="0.401cm" svg:x="1.958cm" svg:y="-0.25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60" draw:style-name="gr1" svg:width="0.401cm" svg:height="0.401cm" svg:x="5.445cm" svg:y="-0.4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62" draw:style-name="gr10" svg:width="0.401cm" svg:height="0.401cm" svg:x="6.288cm" svg:y="-0.45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Standard"/>
      <text:p text:style-name="Standard"/>
      <text:p text:style-name="Standard"><draw:rect text:anchor-type="paragraph" draw:z-index="8" draw:style-name="gr3" draw:text-style-name="P1" svg:width="1.251cm" svg:height="0.862cm" svg:x="5.526cm" svg:y="-0.252cm"><text:p text:style-name="P1">0,5</text:p></draw:rect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102cm" draw:rotation="450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11T12:05:42</meta:creation-date>
    <meta:generator>LibreOffice/3.4$Linux LibreOffice_project/340m1$Build-402</meta:generator>
    <dc:date>2012-01-11T13:25:22</dc:date>
    <meta:editing-duration>PT1H19M42S</meta:editing-duration>
    <meta:editing-cycles>41</meta:editing-cycles>
    <meta:document-statistic meta:table-count="0" meta:image-count="0" meta:object-count="0" meta:page-count="1" meta:paragraph-count="6" meta:word-count="18" meta:character-count="142" meta:non-whitespace-character-count="130"/>
  </office:meta>
</office:document-meta>
</file>