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color="#800080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svg:stroke-color="#000000" draw:marker-start-width="0.379cm" draw:marker-end-width="0.379cm" draw:fill-color="#0000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00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svg:stroke-color="#000000" draw:marker-start="Dimension_20_Lines" draw:marker-start-width="0.379cm" draw:marker-end="Dimension_20_Lines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reuzungsquadrat mit dem Grad der jeweiligen genetischen Übereinstimmung <text:span text:style-name="T1">untereinander </text:span></text:p>
      <text:p text:style-name="Standard"><text:span text:style-name="T2">(bezogen auf das willkürlich gewählte gelb unterlegte Referenz-Individuum)</text:span>:</text:p>
      <text:p text:style-name="Standard"><draw:custom-shape text:anchor-type="paragraph" draw:z-index="9" draw:style-name="gr2" svg:width="0.939cm" svg:height="1.636cm" svg:x="6.015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rect text:anchor-type="paragraph" draw:z-index="10" draw:style-name="gr4" draw:text-style-name="P1" svg:width="0.301cm" svg:height="0.301cm" svg:x="6.332cm" svg:y="0.067cm"><text:p/></draw:rect><draw:line text:anchor-type="paragraph" draw:z-index="41" draw:style-name="gr6" draw:text-style-name="P1" svg:x1="3.5cm" svg:y1="0.324cm" svg:x2="3.501cm" svg:y2="18.726cm"><text:p/></draw:line></text:p>
      <text:p text:style-name="Standard"><draw:custom-shape text:anchor-type="paragraph" draw:z-index="11" draw:style-name="gr5" svg:width="0.401cm" svg:height="0.401cm" svg:x="6.302cm" svg:y="0.1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line text:anchor-type="paragraph" draw:z-index="12" draw:style-name="gr6" draw:text-style-name="P1" svg:x1="-0.012cm" svg:y1="0.523cm" svg:x2="18.389cm" svg:y2="0.355cm"><text:p/></draw:line></text:p>
      <text:p text:style-name="Standard"><draw:custom-shape text:anchor-type="paragraph" draw:z-index="0" draw:style-name="gr1" svg:width="3.26cm" svg:height="3.112cm" svg:x="4.382cm" svg:y="0.20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><draw:custom-shape text:anchor-type="paragraph" draw:z-index="4" draw:style-name="gr2" svg:width="2.5cm" svg:height="2.5cm" svg:x="4.743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6" draw:style-name="gr2" svg:width="0.939cm" svg:height="1.636cm" svg:x="1.74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7" draw:style-name="gr10" draw:text-style-name="P1" svg:width="0.301cm" svg:height="0.301cm" svg:x="6.248cm" svg:y="0.434cm"><text:p/></draw:rect><draw:rect text:anchor-type="paragraph" draw:z-index="8" draw:style-name="gr3" draw:text-style-name="P1" svg:width="3.479cm" svg:height="1.848cm" svg:x="8.396cm" svg:y="0.337cm"><text:p text:style-name="P1">1 </text:p><text:p text:style-name="P1">(Übereinstimmung</text:p><text:p text:style-name="P1"><text:s/>mit sich selbst)</text:p></draw:rect></text:p>
      <text:p text:style-name="Standard"><draw:rect text:anchor-type="paragraph" draw:z-index="21" draw:style-name="gr7" draw:text-style-name="P1" svg:width="0.301cm" svg:height="0.301cm" svg:x="2.06cm" svg:y="0.153cm"><text:p/></draw:rect><draw:rect text:anchor-type="paragraph" draw:z-index="25" draw:style-name="gr7" draw:text-style-name="P1" svg:width="0.301cm" svg:height="0.301cm" svg:x="5.405cm" svg:y="0.011cm"><text:p/></draw:rect></text:p>
      <text:p text:style-name="Standard"><draw:custom-shape text:anchor-type="paragraph" draw:z-index="26" draw:style-name="gr8" svg:width="0.401cm" svg:height="0.401cm" svg:x="5.375cm" svg:y="0.1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11" svg:width="0.401cm" svg:height="0.401cm" svg:x="6.218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" draw:style-name="gr8" svg:width="0.401cm" svg:height="0.401cm" svg:x="2.03cm" svg:y="0.2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42" draw:style-name="gr12" draw:text-style-name="P1" svg:x1="12.905cm" svg:y1="0.065cm" svg:x2="12.905cm" svg:y2="4.048cm"><text:p/></draw:line><draw:line text:anchor-type="paragraph" draw:z-index="43" draw:style-name="gr12" draw:text-style-name="P1" svg:x1="14.854cm" svg:y1="0.097cm" svg:x2="14.854cm" svg:y2="8.308cm"><text:p/></draw:line><draw:line text:anchor-type="paragraph" draw:z-index="44" draw:style-name="gr12" draw:text-style-name="P1" svg:x1="16.776cm" svg:y1="0.104cm" svg:x2="16.776cm" svg:y2="11.79cm"><text:p/></draw:line></text:p>
      <text:p text:style-name="Standard"/>
      <text:p text:style-name="Standard"/>
      <text:p text:style-name="Standard"><draw:rect text:anchor-type="paragraph" draw:z-index="5" draw:style-name="gr3" draw:text-style-name="P1" svg:width="1.251cm" svg:height="0.862cm" svg:x="12.739cm" svg:y="0.333cm"><text:p text:style-name="P1">0,75</text:p></draw:rect></text:p>
      <text:p text:style-name="Standard"/>
      <text:p text:style-name="Standard"/>
      <text:p text:style-name="Standard"><draw:custom-shape text:anchor-type="paragraph" draw:z-index="3" draw:style-name="gr2" svg:width="2.5cm" svg:height="2.5cm" svg:x="4.8cm" svg:y="-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rect text:anchor-type="paragraph" draw:z-index="29" draw:style-name="gr9" draw:text-style-name="P1" svg:width="0.301cm" svg:height="0.301cm" svg:x="5.454cm" svg:y="0.321cm"><text:p/></draw:rect><draw:rect text:anchor-type="paragraph" draw:z-index="31" draw:style-name="gr10" draw:text-style-name="P1" svg:width="0.301cm" svg:height="0.301cm" svg:x="6.297cm" svg:y="0.298cm"><text:p/></draw:rect><draw:custom-shape text:anchor-type="paragraph" draw:z-index="15" draw:style-name="gr2" svg:width="0.939cm" svg:height="1.636cm" svg:x="1.741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2" draw:style-name="gr11" svg:width="0.401cm" svg:height="0.401cm" svg:x="6.267cm" svg:y="0.4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19" draw:style-name="gr9" draw:text-style-name="P1" svg:width="0.301cm" svg:height="0.301cm" svg:x="2.036cm" svg:y="0.062cm"><text:p/></draw:rect></text:p>
      <text:p text:style-name="Standard"><draw:custom-shape text:anchor-type="paragraph" draw:z-index="18" draw:style-name="gr8" svg:width="0.401cm" svg:height="0.401cm" svg:x="2.006cm" svg:y="0.1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style-name="gr8" svg:width="0.401cm" svg:height="0.401cm" svg:x="5.424cm" svg:y="0.0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6" draw:style-name="gr3" draw:text-style-name="P1" svg:width="1.251cm" svg:height="0.862cm" svg:x="15.021cm" svg:y="0.123cm"><text:p text:style-name="P1">0,75</text:p></draw:rect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2" svg:width="2.5cm" svg:height="2.5cm" svg:x="4.771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7" draw:style-name="gr3" draw:text-style-name="P1" svg:width="1.251cm" svg:height="0.862cm" svg:x="17.059cm" svg:y="0.286cm"><text:p text:style-name="P1">0,5</text:p></draw:rect></text:p>
      <text:p text:style-name="Standard"/>
      <text:p text:style-name="Standard"/>
      <text:p text:style-name="Standard"><draw:custom-shape text:anchor-type="paragraph" draw:z-index="14" draw:style-name="gr2" svg:width="0.939cm" svg:height="1.636cm" svg:x="1.766cm" svg:y="-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33" draw:style-name="gr7" draw:text-style-name="P1" svg:width="0.301cm" svg:height="0.301cm" svg:x="5.452cm" svg:y="-0.224cm"><text:p/></draw:rect><draw:rect text:anchor-type="paragraph" draw:z-index="35" draw:style-name="gr10" draw:text-style-name="P1" svg:width="0.301cm" svg:height="0.301cm" svg:x="6.295cm" svg:y="-0.247cm"><text:p/></draw:rect></text:p>
      <text:p text:style-name="Standard"><draw:rect text:anchor-type="paragraph" draw:z-index="17" draw:style-name="gr7" draw:text-style-name="P1" svg:width="0.301cm" svg:height="0.301cm" svg:x="2.083cm" svg:y="-0.453cm"><text:p/></draw:rect><draw:custom-shape text:anchor-type="paragraph" draw:z-index="34" draw:style-name="gr2" svg:width="0.401cm" svg:height="0.401cm" svg:x="5.422cm" svg:y="-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" draw:style-name="gr11" svg:width="0.401cm" svg:height="0.401cm" svg:x="6.265cm" svg:y="-0.1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20" draw:style-name="gr2" svg:width="0.401cm" svg:height="0.401cm" svg:x="2.032cm" svg:y="-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" draw:style-name="gr2" svg:width="2.5cm" svg:height="2.5cm" svg:x="4.743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13" draw:style-name="gr2" svg:width="0.939cm" svg:height="1.636cm" svg:x="1.695cm" svg:y="-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37" draw:style-name="gr9" draw:text-style-name="P1" svg:width="0.301cm" svg:height="0.301cm" svg:x="5.475cm" svg:y="-0.115cm"><text:p/></draw:rect><draw:rect text:anchor-type="paragraph" draw:z-index="39" draw:style-name="gr10" draw:text-style-name="P1" svg:width="0.301cm" svg:height="0.301cm" svg:x="6.318cm" svg:y="-0.138cm"><text:p/></draw:rect></text:p>
      <text:p text:style-name="Standard"><draw:rect text:anchor-type="paragraph" draw:z-index="23" draw:style-name="gr9" draw:text-style-name="P1" svg:width="0.301cm" svg:height="0.301cm" svg:x="1.988cm" svg:y="-0.388cm"><text:p/></draw:rect></text:p>
      <text:p text:style-name="Standard"><draw:custom-shape text:anchor-type="paragraph" draw:z-index="24" draw:style-name="gr2" svg:width="0.401cm" svg:height="0.401cm" svg:x="1.958cm" svg:y="-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8" draw:style-name="gr2" svg:width="0.401cm" svg:height="0.401cm" svg:x="5.445cm" svg:y="-0.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0" draw:style-name="gr11" svg:width="0.401cm" svg:height="0.401cm" svg:x="6.288cm" svg:y="-0.4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Dimension_20_Lines" draw:display-name="Dimension Lines" svg:viewBox="0 0 836 110" svg:d="m0 0h278 278 280v36 36 38h-278-278-280v-36-3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2:05:42</meta:creation-date>
    <meta:generator>LibreOffice/3.4$Linux LibreOffice_project/340m1$Build-402</meta:generator>
    <dc:date>2012-01-11T13:51:01</dc:date>
    <meta:editing-duration>PT1H32M19S</meta:editing-duration>
    <meta:editing-cycles>60</meta:editing-cycles>
    <meta:document-statistic meta:table-count="0" meta:image-count="0" meta:object-count="0" meta:page-count="1" meta:paragraph-count="2" meta:word-count="17" meta:character-count="162" meta:non-whitespace-character-count="146"/>
  </office:meta>
</office:document-meta>
</file>