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26.899cm" table:align="margins"/>
    </style:style>
    <style:style style:name="Tabelle1.A" style:family="table-column">
      <style:table-column-properties style:column-width="3.545cm" style:rel-column-width="8637*"/>
    </style:style>
    <style:style style:name="Tabelle1.B" style:family="table-column">
      <style:table-column-properties style:column-width="11.716cm" style:rel-column-width="28543*"/>
    </style:style>
    <style:style style:name="Tabelle1.C" style:family="table-column">
      <style:table-column-properties style:column-width="11.638cm" style:rel-column-width="28355*"/>
    </style:style>
    <style:style style:name="Tabelle1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C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1.A2" style:family="table-cell">
      <style:table-cell-properties fo:padding="0.097cm" fo:border-left="0.018cm solid #000000" fo:border-right="none" fo:border-top="none" fo:border-bottom="0.018cm solid #000000"/>
    </style:style>
    <style:style style:name="Tabelle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6pt" style:font-size-asian="5.69999980926514pt" style:font-size-complex="6.5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ize="6pt" fo:font-weight="normal" style:font-size-asian="5.69999980926514pt" style:font-weight-asian="normal" style:font-size-complex="6.5pt" style:font-weight-complex="normal"/>
    </style:style>
    <style:style style:name="P6" style:family="paragraph" style:parent-style-name="Table_20_Contents">
      <style:paragraph-properties fo:margin-left="0.432cm" fo:margin-right="0.009cm" fo:text-indent="-0.37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0cm" fo:margin-right="0.009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gr1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tosynthese auf einen Blick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Teilschritte:</text:p>
          </table:table-cell>
          <table:table-cell table:style-name="Tabelle1.A1" office:value-type="string">
            <text:p text:style-name="P6">A______________________________________</text:p>
          </table:table-cell>
          <table:table-cell table:style-name="Tabelle1.C1" office:value-type="string">
            <text:p text:style-name="P6">Dunkelreaktion = B____________________________________________</text:p>
          </table:table-cell>
        </table:table-row>
        <table:table-row>
          <table:table-cell table:style-name="Tabelle1.A2" office:value-type="string">
            <text:p text:style-name="P4">Ort:</text:p>
          </table:table-cell>
          <table:table-cell table:style-name="Tabelle1.A2" office:value-type="string">
            <text:p text:style-name="P6">innere Chloroplastenmembran = C________________________________</text:p>
          </table:table-cell>
          <table:table-cell table:style-name="Tabelle1.C2" office:value-type="string">
            <text:p text:style-name="P6">Chloroplasten-Plasma = D______________________________________</text:p>
          </table:table-cell>
        </table:table-row>
        <table:table-row>
          <table:table-cell table:style-name="Tabelle1.A2" office:value-type="string">
            <text:p text:style-name="P4">Teilreaktionen:</text:p>
          </table:table-cell>
          <table:table-cell table:style-name="Tabelle1.A2" office:value-type="string">
            <text:p text:style-name="P6">- E________________________ von Wasser unter Bildung von</text:p>
            <text:p text:style-name="P6">F_______________________________________________</text:p>
            <text:p text:style-name="P6">- Bildung von H___x <text:s/>I________________________________________</text:p>
            <text:p text:style-name="P7"><text:s text:c="3"/>(NADPH<text:span text:style-name="T1">2</text:span><text:span text:style-name="T2">+</text:span>)</text:p>
            <text:p text:style-name="P6">- Bildung von L___ x M_______________</text:p>
          </table:table-cell>
          <table:table-cell table:style-name="Tabelle1.C2" office:value-type="string">
            <text:p text:style-name="P6">- Fixierung und schrittweise Reduktion von Kohlenstoffdioxid unter Bildung von G_________________________________</text:p>
            <text:p text:style-name="P6">- Verbrauch von J___x </text:p>
            <text:p text:style-name="P6"><text:s text:c="3"/>Reduktionsäquivalenten</text:p>
            <text:p text:style-name="P6"><text:s text:c="2"/>(K_______________________)</text:p>
            <text:p text:style-name="P6"/>
            <text:p text:style-name="P6">- Verbrauch von N ___x O________________</text:p>
          </table:table-cell>
        </table:table-row>
        <table:table-row>
          <table:table-cell table:style-name="Tabelle1.A2" office:value-type="string">
            <text:p text:style-name="P4">Darstellungs-formen:</text:p>
          </table:table-cell>
          <table:table-cell table:style-name="Tabelle1.A2" office:value-type="string">
            <text:p text:style-name="P6">P____________________________-Schema und </text:p>
            <text:p text:style-name="P6">Q______-Schema</text:p>
          </table:table-cell>
          <table:table-cell table:style-name="Tabelle1.C2" office:value-type="string">
            <text:p text:style-name="P6">R_____________________________-Schema</text:p>
          </table:table-cell>
        </table:table-row>
        <table:table-row>
          <table:table-cell table:style-name="Tabelle1.A2" office:value-type="string">
            <text:p text:style-name="P4">Energiefluss:</text:p>
          </table:table-cell>
          <table:table-cell table:style-name="Tabelle1.A2" office:value-type="string">
            <text:p text:style-name="P6">S______________________________wird umgewandelt in chemische Energie, die an die T___________________________________</text:p>
            <text:p text:style-name="P6">NADPH<text:span text:style-name="T1">2</text:span><text:span text:style-name="T2">+</text:span><text:span text:style-name="T3"> und ATP gebunden ist.</text:span></text:p>
          </table:table-cell>
          <table:table-cell table:style-name="Tabelle1.C2" office:value-type="string">
            <text:p text:style-name="P6">Chemische Energie aus den kurzlebigen Energieträgern</text:p>
            <text:p text:style-name="P6">U__________________ und V_____________ wird übertragen auf den auch außerhalb der Zelle transportablen Energieträger </text:p>
            <text:p text:style-name="P6">W___________________________</text:p>
          </table:table-cell>
        </table:table-row>
        <table:table-row>
          <table:table-cell table:style-name="Tabelle1.A2" office:value-type="string">
            <text:p text:style-name="P4">Ziel:</text:p>
          </table:table-cell>
          <table:table-cell table:style-name="Tabelle1.A2" office:value-type="string">
            <text:p text:style-name="P6">Bildung X____________________________ Zwischenprodukte, damit deren exergonischer (d.h. es wird Energie frei) Zerfall die Dunkelrekation ermöglicht</text:p>
          </table:table-cell>
          <table:table-cell table:style-name="Tabelle1.C2" office:value-type="string">
            <text:p text:style-name="P6">Gewinnung von Y______________________ als Z_________________________. Als langfristiger Energiespeicher in der Wurzel wird diese dort in die kompaktere aber nur schlecht wasserlösliche Stärke umgewandelt.</text:p>
          </table:table-cell>
        </table:table-row>
        <table:table-row>
          <table:table-cell table:style-name="Tabelle1.A2" office:value-type="string">
            <text:p text:style-name="P4">Bruttogleichung:</text:p>
          </table:table-cell>
          <table:table-cell table:style-name="Tabelle1.C2" table:number-columns-spanned="2" office:value-type="string">
            <text:p text:style-name="P6"><draw:line text:anchor-type="paragraph" draw:z-index="0" draw:style-name="gr1" draw:text-style-name="P8" svg:x1="10.402cm" svg:y1="0.388cm" svg:x2="12.81cm" svg:y2="0.388cm"><text:p/></draw:line></text:p>
            <text:p text:style-name="P6"/>
            <text:p text:style-name="P6">- Hier kommen die Verbindungen Ä ___________________ und Ö _______________________ <text:span text:style-name="T4">nicht</text:span> mehr vor!</text:p>
            <text:p text:style-name="P6">- Der entstandene Ü______________________________________ stammt aus dem Wasser!</text:p>
          </table:table-cell>
          <table:covered-table-cell/>
        </table:table-row>
      </table:table>
      <text:p text:style-name="P2"/>
      <text:p text:style-name="P1"><text:span text:style-name="T5">Ergänze die Begriffe</text:span>:</text:p>
      <text:p text:style-name="P1">ATP (4x) ; energiereicher (1x) ; Calvin-Zyklus (1x) ; Lichtreaktion (1x) ; Fotolyse (1x) ; NADPH<text:span text:style-name="T1">2</text:span><text:span text:style-name="T2">+</text:span><text:span text:style-name="T3"> (3x) ; elementarer Sauerstoff (2x) ; C-Körper- (1x) ; Z- (1x) ; Membranvorgänge- (1x) ; Glucose (3x) ; Energieträger (2x) ; 12 (3x) ; 18 (2x) ; Stroma (1x) ; Reduktionsäquivalente (1x) ; Lichtenergie (1x) ; C</text:span><text:span text:style-name="T1">6</text:span><text:span text:style-name="T3">H</text:span><text:span text:style-name="T1">12</text:span><text:span text:style-name="T3">O</text:span><text:span text:style-name="T1">6</text:span><text:span text:style-name="T3"> (1x) ; CO</text:span><text:span text:style-name="T1">2</text:span><text:span text:style-name="T3"> (1x) ; O</text:span><text:span text:style-name="T1">2</text:span><text:span text:style-name="T3"> (1x) ; H</text:span><text:span text:style-name="T1">2</text:span><text:span text:style-name="T3">O (2x) ; 6 (3x) ; Thylakoidmembran (1x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j </meta:initial-creator>
    <meta:creation-date>2011-01-18T20:36:54</meta:creation-date>
    <meta:generator>OpenOffice.org/3.2$Linux OpenOffice.org_project/320m12$Build-9483</meta:generator>
    <dc:date>2011-01-24T18:24:18</dc:date>
    <dc:creator>jj </dc:creator>
    <meta:editing-duration>PT01H01M59S</meta:editing-duration>
    <meta:editing-cycles>58</meta:editing-cycles>
    <meta:document-statistic meta:table-count="1" meta:image-count="0" meta:object-count="0" meta:page-count="1" meta:paragraph-count="36" meta:word-count="234" meta:character-count="2151"/>
  </office:meta>
</office:document-meta>
</file>