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Arial1" svg:font-family="Arial" style:font-family-generic="swiss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e1" style:family="table">
      <style:table-properties style:width="18.2cm" table:align="margins"/>
    </style:style>
    <style:style style:name="Tabelle1.A" style:family="table-column">
      <style:table-column-properties style:column-width="3.997cm" style:rel-column-width="14392*"/>
    </style:style>
    <style:style style:name="Tabelle1.B" style:family="table-column">
      <style:table-column-properties style:column-width="14.203cm" style:rel-column-width="51143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8.2cm" table:align="margins"/>
    </style:style>
    <style:style style:name="Tabelle2.A" style:family="table-column">
      <style:table-column-properties style:column-width="0.818cm" style:rel-column-width="2947*"/>
    </style:style>
    <style:style style:name="Tabelle2.B" style:family="table-column">
      <style:table-column-properties style:column-width="5.355cm" style:rel-column-width="19286*"/>
    </style:style>
    <style:style style:name="Tabelle2.C" style:family="table-column">
      <style:table-column-properties style:column-width="2.004cm" style:rel-column-width="7216*"/>
    </style:style>
    <style:style style:name="Tabelle2.H" style:family="table-column">
      <style:table-column-properties style:column-width="2.006cm" style:rel-column-width="7222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G1" style:family="table-cell">
      <style:table-cell-properties fo:padding="0.097cm" fo:border="0.002cm solid #000000"/>
    </style:style>
    <style:style style:name="Tabelle2.C2" style:family="table-cell">
      <style:table-cell-properties fo:padding="0.097cm" fo:border-left="0.002cm solid #000000" fo:border-right="none" fo:border-top="none" fo:border-bottom="0.002cm solid #000000"/>
    </style:style>
    <style:style style:name="Tabelle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7.284cm" table:align="right"/>
    </style:style>
    <style:style style:name="Tabelle3.A" style:family="table-column">
      <style:table-column-properties style:column-width="5.457cm"/>
    </style:style>
    <style:style style:name="Tabelle3.B" style:family="table-column">
      <style:table-column-properties style:column-width="11.827cm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7.284cm" table:align="right"/>
    </style:style>
    <style:style style:name="Tabelle4.A" style:family="table-column">
      <style:table-column-properties style:column-width="5.457cm"/>
    </style:style>
    <style:style style:name="Tabelle4.B" style:family="table-column">
      <style:table-column-properties style:column-width="11.827cm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B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17.284cm" table:align="right"/>
    </style:style>
    <style:style style:name="Tabelle5.A" style:family="table-column">
      <style:table-column-properties style:column-width="5.457cm"/>
    </style:style>
    <style:style style:name="Tabelle5.B" style:family="table-column">
      <style:table-column-properties style:column-width="11.827cm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B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17.284cm" table:align="right"/>
    </style:style>
    <style:style style:name="Tabelle6.A" style:family="table-column">
      <style:table-column-properties style:column-width="5.457cm"/>
    </style:style>
    <style:style style:name="Tabelle6.B" style:family="table-column">
      <style:table-column-properties style:column-width="11.827cm"/>
    </style:style>
    <style:style style:name="Tabel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B1" style:family="table-cell">
      <style:table-cell-properties fo:padding="0.097cm" fo:border="0.002cm solid #000000"/>
    </style:style>
    <style:style style:name="Tabelle6.A2" style:family="table-cell">
      <style:table-cell-properties fo:padding="0.097cm" fo:border-left="0.002cm solid #000000" fo:border-right="none" fo:border-top="none" fo:border-bottom="0.002cm solid #000000"/>
    </style:style>
    <style:style style:name="Tabel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7" style:family="table">
      <style:table-properties style:width="17.284cm" table:align="right"/>
    </style:style>
    <style:style style:name="Tabelle7.A" style:family="table-column">
      <style:table-column-properties style:column-width="5.457cm"/>
    </style:style>
    <style:style style:name="Tabelle7.B" style:family="table-column">
      <style:table-column-properties style:column-width="11.827cm"/>
    </style:style>
    <style:style style:name="Tabel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7.B1" style:family="table-cell">
      <style:table-cell-properties fo:padding="0.097cm" fo:border="0.002cm solid #000000"/>
    </style:style>
    <style:style style:name="Tabelle7.A2" style:family="table-cell">
      <style:table-cell-properties fo:padding="0.097cm" fo:border-left="0.002cm solid #000000" fo:border-right="none" fo:border-top="none" fo:border-bottom="0.002cm solid #000000"/>
    </style:style>
    <style:style style:name="Tabelle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8" style:family="table">
      <style:table-properties style:width="17.284cm" table:align="right"/>
    </style:style>
    <style:style style:name="Tabelle8.A" style:family="table-column">
      <style:table-column-properties style:column-width="5.457cm"/>
    </style:style>
    <style:style style:name="Tabelle8.B" style:family="table-column">
      <style:table-column-properties style:column-width="11.827cm"/>
    </style:style>
    <style:style style:name="Tabel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8.B1" style:family="table-cell">
      <style:table-cell-properties fo:padding="0.097cm" fo:border="0.002cm solid #000000"/>
    </style:style>
    <style:style style:name="Tabelle8.A2" style:family="table-cell">
      <style:table-cell-properties fo:padding="0.097cm" fo:border-left="0.002cm solid #000000" fo:border-right="none" fo:border-top="none" fo:border-bottom="0.002cm solid #000000"/>
    </style:style>
    <style:style style:name="Tabelle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9" style:family="table">
      <style:table-properties style:width="17.284cm" table:align="right"/>
    </style:style>
    <style:style style:name="Tabelle9.A" style:family="table-column">
      <style:table-column-properties style:column-width="5.457cm"/>
    </style:style>
    <style:style style:name="Tabelle9.B" style:family="table-column">
      <style:table-column-properties style:column-width="11.827cm"/>
    </style:style>
    <style:style style:name="Tabel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9.B1" style:family="table-cell">
      <style:table-cell-properties fo:padding="0.097cm" fo:border="0.002cm solid #000000"/>
    </style:style>
    <style:style style:name="Tabelle9.A2" style:family="table-cell">
      <style:table-cell-properties fo:padding="0.097cm" fo:border-left="0.002cm solid #000000" fo:border-right="none" fo:border-top="none" fo:border-bottom="0.002cm solid #000000"/>
    </style:style>
    <style:style style:name="Tabelle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8.135cm" style:type="right"/>
        </style:tab-stops>
      </style:paragraph-properties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0.91cm"/>
          <style:tab-stop style:position="1.847cm"/>
          <style:tab-stop style:position="2.757cm"/>
          <style:tab-stop style:position="18.217cm" style:type="right"/>
        </style:tab-stops>
      </style:paragraph-properties>
      <style:text-properties style:font-name="Arial" fo:font-size="6pt" style:font-size-asian="5.69999980926514pt" style:font-size-complex="6.5pt"/>
    </style:style>
    <style:style style:name="P3" style:family="paragraph" style:parent-style-name="Standard">
      <style:paragraph-properties>
        <style:tab-stops>
          <style:tab-stop style:position="0.91cm"/>
          <style:tab-stop style:position="1.847cm"/>
          <style:tab-stop style:position="2.757cm"/>
          <style:tab-stop style:position="18.217cm" style:type="right"/>
        </style:tab-stops>
      </style:paragraph-properties>
      <style:text-properties style:font-name="Arial"/>
    </style:style>
    <style:style style:name="P4" style:family="paragraph" style:parent-style-name="Standard">
      <style:paragraph-properties>
        <style:tab-stops>
          <style:tab-stop style:position="0.552cm"/>
          <style:tab-stop style:position="1.847cm"/>
          <style:tab-stop style:position="2.757cm"/>
          <style:tab-stop style:position="18.217cm" style:type="right"/>
        </style:tab-stops>
      </style:paragraph-properties>
      <style:text-properties style:font-name="Arial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/>
    </style:style>
    <style:style style:name="P7" style:family="paragraph" style:parent-style-name="Standard" style:master-page-name="Landscape">
      <style:paragraph-properties style:page-number="auto">
        <style:tab-stops>
          <style:tab-stop style:position="0.91cm"/>
          <style:tab-stop style:position="1.847cm"/>
          <style:tab-stop style:position="2.757cm"/>
          <style:tab-stop style:position="18.217cm" style:type="right"/>
        </style:tab-stops>
      </style:paragraph-properties>
      <style:text-properties style:font-name="Arial"/>
    </style:style>
    <style:style style:name="P8" style:family="paragraph" style:parent-style-name="Standard" style:master-page-name="Standard">
      <style:paragraph-properties style:page-number="auto">
        <style:tab-stops>
          <style:tab-stop style:position="0.91cm"/>
          <style:tab-stop style:position="1.847cm"/>
          <style:tab-stop style:position="2.757cm"/>
          <style:tab-stop style:position="18.217cm" style:type="right"/>
        </style:tab-stops>
      </style:paragraph-properties>
      <style:text-properties style:font-name="Arial"/>
    </style:style>
    <style:style style:name="P9" style:family="paragraph" style:parent-style-name="Standard">
      <style:paragraph-properties>
        <style:tab-stops>
          <style:tab-stop style:position="0.91cm"/>
          <style:tab-stop style:position="1.847cm"/>
          <style:tab-stop style:position="2.757cm"/>
          <style:tab-stop style:position="18.217cm" style:type="right"/>
        </style:tab-stops>
      </style:paragraph-properties>
      <style:text-properties style:font-name="Arial" fo:font-size="6pt" style:font-size-asian="5.69999980926514pt" style:font-size-complex="6.5pt"/>
    </style:style>
    <style:style style:name="P10" style:family="paragraph" style:parent-style-name="Standard">
      <style:paragraph-properties>
        <style:tab-stops>
          <style:tab-stop style:position="0.91cm"/>
          <style:tab-stop style:position="1.847cm"/>
          <style:tab-stop style:position="2.757cm"/>
          <style:tab-stop style:position="18.217cm" style:type="right"/>
        </style:tab-stops>
      </style:paragraph-properties>
      <style:text-properties style:font-name="Arial"/>
    </style:style>
    <style:style style:name="P11" style:family="paragraph" style:parent-style-name="Standard">
      <style:paragraph-properties>
        <style:tab-stops>
          <style:tab-stop style:position="0.91cm"/>
          <style:tab-stop style:position="1.847cm"/>
          <style:tab-stop style:position="2.757cm"/>
          <style:tab-stop style:position="18.217cm" style:type="right"/>
        </style:tab-stops>
      </style:paragraph-properties>
      <style:text-properties style:font-name="Arial" fo:font-style="italic" style:font-style-asian="italic" style:font-style-complex="italic"/>
    </style:style>
    <style:style style:name="P12" style:family="paragraph" style:parent-style-name="Table_20_Contents">
      <style:text-properties style:font-name="Arial"/>
    </style:style>
    <style:style style:name="P13" style:family="paragraph" style:parent-style-name="Table_20_Contents">
      <style:text-properties style:font-name="Arial"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Arial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Arial" fo:font-size="14pt" style:font-size-asian="14pt" style:font-size-complex="14pt"/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3cm" draw:marker-start-width="0.39cm" draw:marker-end-width="0.39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/>
    </style:style>
    <style:style style:name="gr7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ffffff" draw:textarea-horizontal-align="center" draw:textarea-vertical-align="middle" style:run-through="foreground"/>
    </style:style>
    <style:style style:name="gr9" style:family="graphic">
      <style:graphic-properties draw:stroke="dash" draw:stroke-dash="Ultrafine_20_Dashed" svg:stroke-width="0.049cm" draw:marker-start-width="0.42cm" draw:marker-end-width="0.42cm" draw:fill-color="#e6e6e6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inweis: Die Aufgaben 1 bis einschließlich 3 sind noch <text:span text:style-name="T5">ohne </text:span>das Programm Evolver zu lösen!</text:p>
      <text:p text:style-name="P2"/>
      <text:p text:style-name="P3">1.<text:tab/>Alle Lebewesen werden in ein hierarchisches System eingeordnet. Für die Abfolge der <text:tab/>verschiedenen Stufen in diesem System ergibt sich (absteigend) die Abkürzung "<text:span text:style-name="T3">SKOFGA</text:span>".</text:p>
      <text:p text:style-name="P2"/>
      <text:p text:style-name="P3"><text:tab/>a)<text:tab/>Gib die Bedeutung dieser Anfangsbuchstaben in der richtigen Reihenfolge an:</text:p>
      <text:p text:style-name="P3"><text:tab/><text:tab/>(Tipp: Vergleiche mit dem Lernprogramm <text:a xlink:type="simple" xlink:href="http://biologie-lernprogramme.de/daten/html/systematiker.html">Systematiker</text:a>)</text:p>
      <text:p text:style-name="P3"/>
      <text:p text:style-name="P3"><text:tab/><text:tab/><text:span text:style-name="T4"><text:tab/><text:tab/></text:span></text:p>
      <text:p text:style-name="P3"/>
      <text:p text:style-name="P3"><text:tab/>b)<text:tab/>Recherchiere im Internet (mindestens) eine weitere (jugendfreie) Eselsbrücke für diese <text:tab/><text:tab/><text:tab/>Stufenfolge und gib diesen Merksatz hier mit hervorgehobenen Anfangsbuchstaben an:</text:p>
      <text:p text:style-name="P3"/>
      <text:p text:style-name="P3"><text:tab/><text:tab/><text:span text:style-name="T4"><text:tab/><text:tab/></text:span></text:p>
      <text:p text:style-name="P3"/>
      <text:p text:style-name="P3"><text:tab/><text:tab/><text:span text:style-name="T4"><text:tab/><text:tab/></text:span></text:p>
      <text:p text:style-name="P3"/>
      <text:p text:style-name="P3"><text:tab/><text:tab/><text:span text:style-name="T4"><text:tab/><text:tab/></text:span></text:p>
      <text:p text:style-name="P3"/>
      <text:p text:style-name="P3">2.<text:tab/>Das 1859 erstmals veröffentlichte bahnbrechende Werk von Charles Darwin hatte den (hier <text:tab/>verkürzten) Titel "<text:span text:style-name="T5">Die Entstehung der Arten</text:span>" (engl.: "<text:span text:style-name="T5">The Origin of Species</text:span>").</text:p>
      <text:p text:style-name="P3"><text:tab/>Für die Evolution ist also die Art die entscheidende systematische Stufe!</text:p>
      <text:p text:style-name="P2"/>
      <text:p text:style-name="P3"><text:tab/>a)<text:tab/>Recherchiere im Internet oder mit Hilfe des Schulbuchs die Definition für den <text:span text:style-name="T5">morphologischen</text:span> <text:tab/><text:tab/><text:tab/>Artbegriff und benenne das sich daraus ergebende taxonomische System:<text:tab/></text:p>
      <text:p text:style-name="P3"/>
      <text:p text:style-name="P3"><text:tab/><text:tab/><text:span text:style-name="T4"><text:tab/><text:tab/></text:span></text:p>
      <text:p text:style-name="P3"/>
      <text:p text:style-name="P3"><text:tab/><text:tab/><text:span text:style-name="T4"><text:tab/><text:tab/></text:span></text:p>
      <text:p text:style-name="P3"/>
      <text:p text:style-name="P3"><text:tab/><text:tab/><text:span text:style-name="T4"><text:tab/><text:tab/></text:span></text:p>
      <text:p text:style-name="P3"/>
      <text:p text:style-name="P3"><text:tab/>b) <text:tab/>Recherchiere im Internet oder mit Hilfe des Schulbuchs die Definition für den <text:span text:style-name="T5">biologischen</text:span> <text:tab/><text:tab/><text:tab/>Artbegriff und benenne das sich hieraus ergebende taxonomische System:</text:p>
      <text:p text:style-name="P3"/>
      <text:p text:style-name="P3"><text:tab/><text:tab/><text:span text:style-name="T4"><text:tab/><text:tab/></text:span></text:p>
      <text:p text:style-name="P3"/>
      <text:p text:style-name="P3"><text:tab/><text:tab/><text:span text:style-name="T4"><text:tab/><text:tab/></text:span></text:p>
      <text:p text:style-name="P3"/>
      <text:p text:style-name="P3"><text:tab/><text:tab/><text:span text:style-name="T4"><text:tab/><text:tab/></text:span></text:p>
      <text:p text:style-name="P3"/>
      <text:p text:style-name="P3">3.<text:tab/>Aus der Ökologie ist Dir bereits die Einteilung der verschiedenen <text:span text:style-name="T5">Umweltfaktoren</text:span> bekannt.</text:p>
      <text:p text:style-name="P3"><text:tab/>Da Evolution gewissermaßen "Ökologie in Bewegung" ist, entsprechen diese Umweltfaktoren in der <text:tab/>Evolution den sogenannten <text:span text:style-name="T5">Selektionsfaktoren</text:span>.</text:p>
      <text:p text:style-name="P3"/>
      <text:p text:style-name="P3"><text:tab/>a)<text:tab/>Übernehme die auf der nächsten Seite folgende Übersicht im Querformat ins Heft und ergänze <text:tab/><text:tab/>sie.</text:p>
      <text:p text:style-name="P3"/>
      <text:p text:style-name="P3"><text:tab/>b)<text:tab/>Gruppiere anschließend alle Selektionsfaktoren, die eher zur <text:span text:style-name="T5">natürlichen Selektion</text:span> gehören <text:tab/><text:tab/><text:tab/>durch orangefarbene Umrandung und alle Selektionsfaktoren, die eher zur <text:span text:style-name="T5">sexuellen Selektion</text:span> <text:tab/><text:tab/><text:tab/>gehören durch grüne Umrandung.</text:p>
      <text:p text:style-name="P3"/>
      <text:p text:style-name="P3">Empfehlung zur Vorbereitung der Schulaufgabe sowie des Abiturs:</text:p>
      <text:p text:style-name="P2"/>
      <text:p text:style-name="P4">- <text:tab/>Suche zu jedem dieser Faktoren mindestens ein typisches Beispiel, gegebenenfalls auch aus <text:tab/>verschiedenen Klimazonen bzw. aus unterschiedlichen Reichen sowie Tierstämmen!</text:p>
      <text:p text:style-name="P4">-<text:tab/>Durchforste dabei zunächst das Schulbuch und anschließend möglichst viele der Beispielarten im <text:tab/>Lernprogramm Systematiker. Versuche ein Gefühl dafür zu bekommen, durch welche <text:tab/>Selektionsfaktoren besondere Merkmale heute lebender Arten wahrscheinlich besonders stark <text:tab/>beeinflusst wurden!</text:p>
      <text:p text:style-name="P7"><draw:rect text:anchor-type="paragraph" draw:z-index="0" draw:style-name="gr1" draw:text-style-name="P15" svg:width="4.273cm" svg:height="1.241cm" svg:x="0.004cm" svg:y="-0.019cm"><text:p text:style-name="P14"><text:span text:style-name="T6">Ökologie</text:span></text:p></draw:rect><draw:rect text:anchor-type="paragraph" draw:z-index="1" draw:style-name="gr2" draw:text-style-name="P15" svg:width="4.273cm" svg:height="1.241cm" svg:x="21.389cm" svg:y="-0.004cm"><text:p/></draw:rect></text:p>
      <text:p text:style-name="P3"/>
      <text:p text:style-name="P3"><draw:custom-shape text:anchor-type="paragraph" draw:z-index="10" draw:style-name="gr3" svg:width="1.378cm" svg:height="5.98cm" svg:x="1.494cm" svg:y="0.32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1" draw:style-name="gr3" svg:width="1.378cm" svg:height="5.98cm" svg:x="22.881cm" svg:y="0.34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><draw:line text:anchor-type="paragraph" draw:z-index="31" draw:style-name="gr4" draw:text-style-name="P14" svg:x1="15.55cm" svg:y1="14.406cm" svg:x2="16.317cm" svg:y2="14.406cm"><text:p/></draw:line><draw:line text:anchor-type="paragraph" draw:z-index="30" draw:style-name="gr4" draw:text-style-name="P14" svg:x1="15.519cm" svg:y1="11.072cm" svg:x2="16.346cm" svg:y2="11.072cm"><text:p/></draw:line><draw:line text:anchor-type="paragraph" draw:z-index="29" draw:style-name="gr4" draw:text-style-name="P14" svg:x1="11.802cm" svg:y1="6.332cm" svg:x2="16.318cm" svg:y2="8.867cm"><text:p/></draw:line><draw:line text:anchor-type="paragraph" draw:z-index="28" draw:style-name="gr4" draw:text-style-name="P14" svg:x1="11.802cm" svg:y1="6.332cm" svg:x2="16.342cm" svg:y2="6.882cm"><text:p/></draw:line><draw:line text:anchor-type="paragraph" draw:z-index="27" draw:style-name="gr4" draw:text-style-name="P14" svg:x1="11.802cm" svg:y1="6.332cm" svg:x2="16.372cm" svg:y2="5.064cm"><text:p/></draw:line><draw:line text:anchor-type="paragraph" draw:z-index="26" draw:style-name="gr4" draw:text-style-name="P14" svg:x1="11.802cm" svg:y1="6.333cm" svg:x2="16.372cm" svg:y2="3.438cm"><text:p/></draw:line><draw:line text:anchor-type="paragraph" draw:z-index="25" draw:style-name="gr4" draw:text-style-name="P14" svg:x1="11.802cm" svg:y1="12.725cm" svg:x2="12.188cm" svg:y2="14.489cm"><text:p/></draw:line><draw:line text:anchor-type="paragraph" draw:z-index="24" draw:style-name="gr4" draw:text-style-name="P14" svg:x1="11.802cm" svg:y1="12.725cm" svg:x2="12.188cm" svg:y2="11.21cm"><text:p/></draw:line><draw:line text:anchor-type="paragraph" draw:z-index="23" draw:style-name="gr4" draw:text-style-name="P14" svg:x1="8.165cm" svg:y1="9.611cm" svg:x2="8.71cm" svg:y2="12.89cm"><text:p/></draw:line><draw:line text:anchor-type="paragraph" draw:z-index="22" draw:style-name="gr4" draw:text-style-name="P14" svg:x1="8.165cm" svg:y1="9.611cm" svg:x2="8.71cm" svg:y2="6.468cm"><text:p/></draw:line><draw:line text:anchor-type="paragraph" draw:z-index="21" draw:style-name="gr4" draw:text-style-name="P14" svg:x1="16.373cm" svg:y1="1.453cm" svg:x2="8.22cm" svg:y2="1.479cm"><text:p/></draw:line><draw:line text:anchor-type="paragraph" draw:z-index="20" draw:style-name="gr4" draw:text-style-name="P14" svg:x1="4.3cm" svg:y1="7.324cm" svg:x2="5.073cm" svg:y2="9.612cm"><text:p/></draw:line><draw:line text:anchor-type="paragraph" draw:z-index="19" draw:style-name="gr4" draw:text-style-name="P14" svg:x1="4.3cm" svg:y1="7.324cm" svg:x2="5.127cm" svg:y2="1.508cm"><text:p/></draw:line><draw:rect text:anchor-type="paragraph" draw:z-index="18" draw:style-name="gr1" draw:text-style-name="P15" svg:width="3.451cm" svg:height="1.325cm" svg:x="16.318cm" svg:y="13.744cm"><text:p text:style-name="P14"><text:span text:style-name="T6">Komment-</text:span></text:p><text:p text:style-name="P14"><text:span text:style-name="T6">kämpfe</text:span></text:p></draw:rect><draw:rect text:anchor-type="paragraph" draw:z-index="17" draw:style-name="gr1" draw:text-style-name="P15" svg:width="3.451cm" svg:height="1.325cm" svg:x="16.346cm" svg:y="10.52cm"><text:p text:style-name="P14"><text:span text:style-name="T6">Partnerwahl</text:span></text:p></draw:rect><draw:rect text:anchor-type="paragraph" draw:z-index="16" draw:style-name="gr1" draw:text-style-name="P15" svg:width="3.451cm" svg:height="1.325cm" svg:x="16.318cm" svg:y="8.206cm"><text:p text:style-name="P14"><text:span text:style-name="T6">Nahrungs-</text:span></text:p><text:p text:style-name="P14"><text:span text:style-name="T6">konkurrenz</text:span></text:p></draw:rect><draw:rect text:anchor-type="paragraph" draw:z-index="15" draw:style-name="gr2" draw:text-style-name="P15" svg:width="3.451cm" svg:height="1.325cm" svg:x="16.342cm" svg:y="6.219cm"><text:p/></draw:rect><draw:rect text:anchor-type="paragraph" draw:z-index="14" draw:style-name="gr1" draw:text-style-name="P15" svg:width="3.451cm" svg:height="1.325cm" svg:x="16.372cm" svg:y="4.486cm"><text:p text:style-name="P14"><text:span text:style-name="T6">Parasit-</text:span></text:p><text:p text:style-name="P14"><text:span text:style-name="T6">Wirt-Bez.</text:span></text:p></draw:rect><draw:rect text:anchor-type="paragraph" draw:z-index="13" draw:style-name="gr1" draw:text-style-name="P15" svg:width="3.451cm" svg:height="1.325cm" svg:x="16.372cm" svg:y="2.831cm"><text:p text:style-name="P14"><text:span text:style-name="T6">Räuber-</text:span></text:p><text:p text:style-name="P14"><text:span text:style-name="T6">Beute-Bez.</text:span></text:p></draw:rect><draw:rect text:anchor-type="paragraph" draw:z-index="12" draw:style-name="gr1" draw:text-style-name="P15" svg:width="3.451cm" svg:height="0.8cm" svg:x="16.372cm" svg:y="1.042cm"><text:p text:style-name="P14"><text:span text:style-name="T6">Klimafaktoren</text:span></text:p></draw:rect><draw:rect text:anchor-type="paragraph" draw:z-index="9" draw:style-name="gr2" draw:text-style-name="P15" svg:width="3.363cm" svg:height="1.433cm" svg:x="12.188cm" svg:y="13.66cm"><text:p/></draw:rect><draw:rect text:anchor-type="paragraph" draw:z-index="8" draw:style-name="gr1" draw:text-style-name="P15" svg:width="3.363cm" svg:height="1.433cm" svg:x="12.188cm" svg:y="10.492cm"><text:p text:style-name="P14"><text:span text:style-name="T6">Zwischen-</text:span></text:p><text:p text:style-name="P14"><text:span text:style-name="T6">geschlechtlich</text:span></text:p></draw:rect><draw:rect text:anchor-type="paragraph" draw:z-index="7" draw:style-name="gr2" draw:text-style-name="P15" svg:width="3.093cm" svg:height="1.433cm" svg:x="8.71cm" svg:y="12.121cm"><text:p/></draw:rect><draw:rect text:anchor-type="paragraph" draw:z-index="6" draw:style-name="gr1" draw:text-style-name="P15" svg:width="3.093cm" svg:height="1.433cm" svg:x="8.71cm" svg:y="5.726cm"><text:p text:style-name="P14"><text:span text:style-name="T6">Zwischen-</text:span></text:p><text:p text:style-name="P14"><text:span text:style-name="T6">artlich</text:span></text:p></draw:rect><draw:rect text:anchor-type="paragraph" draw:z-index="5" draw:style-name="gr2" draw:text-style-name="P15" svg:width="3.093cm" svg:height="0.8cm" svg:x="5.073cm" svg:y="9.227cm"><text:p/></draw:rect><draw:rect text:anchor-type="paragraph" draw:z-index="4" draw:style-name="gr1" draw:text-style-name="P15" svg:width="3.093cm" svg:height="0.8cm" svg:x="5.128cm" svg:y="1.095cm"><text:p text:style-name="P14"><text:span text:style-name="T6">abiotisch</text:span></text:p></draw:rect><draw:rect text:anchor-type="paragraph" draw:z-index="3" draw:style-name="gr1" draw:text-style-name="P15" svg:width="4.273cm" svg:height="3.391cm" svg:x="21.415cm" svg:y="5.867cm"><text:p text:style-name="P14"><text:span text:style-name="T6">Selektions-</text:span></text:p><text:p text:style-name="P14"><text:span text:style-name="T6">faktoren</text:span></text:p></draw:rect><draw:rect text:anchor-type="paragraph" draw:z-index="2" draw:style-name="gr2" draw:text-style-name="P15" svg:width="4.273cm" svg:height="3.391cm" svg:x="0.028cm" svg:y="5.861cm"><text:p/></draw:rect></text:p>
      <text:p text:style-name="P3"/>
      <text:p text:style-name="P3"/>
      <text:p text:style-name="P3"><draw:line text:anchor-type="paragraph" draw:z-index="62" draw:style-name="gr4" draw:text-style-name="P14" svg:x1="19.823cm" svg:y1="0.09cm" svg:x2="21.416cm" svg:y2="6.287cm"><text:p/></draw:line></text:p>
      <text:p text:style-name="P3"/>
      <text:p text:style-name="P3"/>
      <text:p text:style-name="P3"/>
      <text:p text:style-name="P3"><draw:line text:anchor-type="paragraph" draw:z-index="63" draw:style-name="gr4" draw:text-style-name="P14" svg:x1="19.823cm" svg:y1="0.182cm" svg:x2="21.416cm" svg:y2="4.502cm"><text:p/></draw:line></text:p>
      <text:p text:style-name="P3"/>
      <text:p text:style-name="P3"/>
      <text:p text:style-name="P3"/>
      <text:p text:style-name="P3"><draw:line text:anchor-type="paragraph" draw:z-index="64" draw:style-name="gr4" draw:text-style-name="P14" svg:x1="19.823cm" svg:y1="0.182cm" svg:x2="21.416cm" svg:y2="2.717cm"><text:p/></draw:line></text:p>
      <text:p text:style-name="P3"/>
      <text:p text:style-name="P3"/>
      <text:p text:style-name="P3"/>
      <text:p text:style-name="P3"><draw:line text:anchor-type="paragraph" draw:z-index="65" draw:style-name="gr4" draw:text-style-name="P14" svg:x1="19.823cm" svg:y1="0.415cm" svg:x2="21.416cm" svg:y2="0.932cm"><text:p/></draw:line></text:p>
      <text:p text:style-name="P3"/>
      <text:p text:style-name="P3"><draw:line text:anchor-type="paragraph" draw:z-index="66" draw:style-name="gr4" draw:text-style-name="P14" svg:x1="19.768cm" svg:y1="1.286cm" svg:x2="21.415cm" svg:y2="0.039cm"><text:p/></draw:line><draw:line text:anchor-type="paragraph" draw:z-index="67" draw:style-name="gr4" draw:text-style-name="P14" svg:x1="19.823cm" svg:y1="3.66cm" svg:x2="21.416cm" svg:y2="0.039cm"><text:p/></draw:line><draw:line text:anchor-type="paragraph" draw:z-index="68" draw:style-name="gr4" draw:text-style-name="P14" svg:x1="19.768cm" svg:y1="6.819cm" svg:x2="21.415cm" svg:y2="0.039cm"><text:p/></draw:lin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(Übersichtsschema zu Aufgabe 3)</text:p>
      <text:p text:style-name="P8">Hinweis: Ab hier (Aufgabe 4) wird der <text:a xlink:type="simple" xlink:href="http://biologie-lernprogramme.de/daten/html/evolver.html">Evolver</text:a> benötigt:</text:p>
      <text:p text:style-name="P2"/>
      <text:p text:style-name="P3">4.<text:tab/>Wähle nun im Programm die Entstehungsgeschichte von Helmut mit der natürlichen Selektion mit <text:tab/>sympatrischer Artbildung sowie aufspaltender Selektion aus und lies den Abschnitt "Lange her" <text:tab/>dieser Geschichte genau durch.</text:p>
      <text:p text:style-name="P2"/>
      <text:p text:style-name="P3"><draw:g text:anchor-type="paragraph" draw:z-index="34" draw:style-name="gr5"><draw:line draw:style-name="gr6" draw:text-style-name="P14" svg:x1="4.274cm" svg:y1="13.003cm" svg:x2="17.724cm" svg:y2="12.977cm"><text:p/></draw:line><draw:line draw:style-name="gr6" draw:text-style-name="P14" svg:x1="4.247cm" svg:y1="13.94cm" svg:x2="17.697cm" svg:y2="13.914cm"><text:p/></draw:line><draw:line draw:style-name="gr6" draw:text-style-name="P14" svg:x1="4.249cm" svg:y1="14.987cm" svg:x2="17.699cm" svg:y2="14.961cm"><text:p/></draw:line><draw:line draw:style-name="gr6" draw:text-style-name="P14" svg:x1="4.274cm" svg:y1="15.899cm" svg:x2="17.724cm" svg:y2="15.873cm"><text:p/></draw:line></draw:g><text:tab/>a)<text:tab/>In der folgenden Tabelle sind in der linken Spalte die vier Hauptschritte der klassischen <text:tab/><text:tab/><text:tab/>Evolutionstheorie nach Darwin vorgegeben. Ergänze in der rechten Spalte alle entsprechenden <text:tab/><text:tab/>Textabschnitte aus der Geschichte. Gib dabei die Nummer des jeweiligen Satzes mit an!</text:p>
      <text:p text:style-name="P2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5">(1) <text:span text:style-name="T3">Überproduktion</text:span> von Nachkommen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e1.B1" office:value-type="string">
            <text:p text:style-name="P5"/>
            <text:p text:style-name="P5"><draw:g text:anchor-type="paragraph" draw:z-index="32" draw:style-name="gr5"><draw:line draw:style-name="gr6" draw:text-style-name="P14" svg:x1="0.21cm" svg:y1="0.534cm" svg:x2="13.66cm" svg:y2="0.508cm"><text:p/></draw:line><draw:line draw:style-name="gr6" draw:text-style-name="P14" svg:x1="0.182cm" svg:y1="1.471cm" svg:x2="13.632cm" svg:y2="1.445cm"><text:p/></draw:line><draw:line draw:style-name="gr6" draw:text-style-name="P14" svg:x1="0.185cm" svg:y1="2.518cm" svg:x2="13.635cm" svg:y2="2.492cm"><text:p/></draw:line><draw:line draw:style-name="gr6" draw:text-style-name="P14" svg:x1="0.21cm" svg:y1="3.429cm" svg:x2="13.66cm" svg:y2="3.403cm"><text:p/></draw:line></draw:g></text:p>
          </table:table-cell>
        </table:table-row>
        <table:table-row>
          <table:table-cell table:style-name="Tabelle1.A2" office:value-type="string">
            <text:p text:style-name="P5">(2) <text:span text:style-name="T3">Variabilität</text:span> der Nachkommen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e1.B2" office:value-type="string">
            <text:p text:style-name="P5"><draw:g text:anchor-type="paragraph" draw:z-index="33" draw:style-name="gr5"><draw:line draw:style-name="gr6" draw:text-style-name="P14" svg:x1="0.21cm" svg:y1="1.25cm" svg:x2="13.66cm" svg:y2="1.224cm"><text:p/></draw:line><draw:line draw:style-name="gr6" draw:text-style-name="P14" svg:x1="0.182cm" svg:y1="2.187cm" svg:x2="13.632cm" svg:y2="2.161cm"><text:p/></draw:line><draw:line draw:style-name="gr6" draw:text-style-name="P14" svg:x1="0.185cm" svg:y1="3.233cm" svg:x2="13.635cm" svg:y2="3.207cm"><text:p/></draw:line><draw:line draw:style-name="gr6" draw:text-style-name="P14" svg:x1="0.21cm" svg:y1="4.145cm" svg:x2="13.66cm" svg:y2="4.119cm"><text:p/></draw:line></draw:g></text:p>
          </table:table-cell>
        </table:table-row>
        <table:table-row>
          <table:table-cell table:style-name="Tabelle1.A2" office:value-type="string">
            <text:p text:style-name="P5">(3) Natürliche <text:span text:style-name="T3">Selektion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e1.B2" office:value-type="string">
            <text:p text:style-name="P5"/>
          </table:table-cell>
        </table:table-row>
        <table:table-row>
          <table:table-cell table:style-name="Tabelle1.A2" office:value-type="string">
            <text:p text:style-name="P5">(4) <text:span text:style-name="T3">Vererbung</text:span> der selektierten Merkmale</text:p>
            <text:p text:style-name="P5"><draw:g text:anchor-type="paragraph" draw:z-index="35" draw:style-name="gr5"><draw:line draw:style-name="gr6" draw:text-style-name="P14" svg:x1="4.26cm" svg:y1="0.104cm" svg:x2="17.71cm" svg:y2="0.078cm"><text:p/></draw:line><draw:line draw:style-name="gr6" draw:text-style-name="P14" svg:x1="4.233cm" svg:y1="1.042cm" svg:x2="17.683cm" svg:y2="1.016cm"><text:p/></draw:line><draw:line draw:style-name="gr6" draw:text-style-name="P14" svg:x1="4.235cm" svg:y1="2.088cm" svg:x2="17.685cm" svg:y2="2.062cm"><text:p/></draw:line><draw:line draw:style-name="gr6" draw:text-style-name="P14" svg:x1="4.26cm" svg:y1="3cm" svg:x2="17.71cm" svg:y2="2.974cm"><text:p/></draw:line></draw:g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e1.B2" office:value-type="string">
            <text:p text:style-name="P5"/>
          </table:table-cell>
        </table:table-row>
      </table:table>
      <text:p text:style-name="P2"/>
      <text:p text:style-name="P3"><text:tab/>b)<text:tab/>Gib an, welche (nicht im Programm anwählbare) <text:span text:style-name="T3">Selektionsform</text:span> in diesem Abschnitt <text:tab/><text:tab/><text:tab/>beschrieben ist! (Tipp: Diese ist z.B. auch verantwortlich für die Entstehung lebender Fossilien)</text:p>
      <text:p text:style-name="P3"/>
      <text:p text:style-name="P3"><text:tab/><text:tab/><text:span text:style-name="T4"><text:tab/><text:tab/></text:span></text:p>
      <text:p text:style-name="P3"><text:soft-page-break/>5.<text:tab/>Im Evolver sind insgesamt fünf verschiedene Fälle in Form einfacher Beispielgeschichten enthalten.</text:p>
      <text:p text:style-name="P3"><text:tab/>Bei dreien davon handelt es sich um echte Artneubildungen durch die Aufspaltung einer <text:tab/>Ursprungsart, bei zweien davon nur um eine kontinuierliche Artumwandlung. </text:p>
      <text:p text:style-name="P3"/>
      <text:p text:style-name="P3"><text:tab/>a) <text:tab/>Ergänze in der Tabelle die Titel der Geschichte mit der jeweils angegebenen Nummer und <text:tab/><text:tab/><text:tab/>kreuze an, für welche Auswahlkombination diese Geschichte ein einfaches Modell liefert:</text:p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5"/>
        <table:table-column table:style-name="Tabelle2.H"/>
        <table:table-row>
          <table:table-cell table:style-name="Tabelle2.A1" table:number-rows-spanned="2" office:value-type="string">
            <text:p text:style-name="P5">Nr.</text:p>
          </table:table-cell>
          <table:table-cell table:style-name="Tabelle2.A1" table:number-rows-spanned="2" office:value-type="string">
            <text:p text:style-name="P5">Titel</text:p>
          </table:table-cell>
          <table:table-cell table:style-name="Tabelle2.A1" table:number-columns-spanned="2" office:value-type="string">
            <text:p text:style-name="P6">Selektion</text:p>
          </table:table-cell>
          <table:covered-table-cell/>
          <table:table-cell table:style-name="Tabelle2.A1" table:number-columns-spanned="2" office:value-type="string">
            <text:p text:style-name="P6">Artbildung bzgl. des Lebensraums</text:p>
          </table:table-cell>
          <table:covered-table-cell/>
          <table:table-cell table:style-name="Tabelle2.G1" table:number-columns-spanned="2" office:value-type="string">
            <text:p text:style-name="P6">Selektionsform</text:p>
          </table:table-cell>
          <table:covered-table-cell/>
        </table:table-row>
        <table:table-row>
          <table:covered-table-cell/>
          <table:covered-table-cell/>
          <table:table-cell table:style-name="Tabelle2.C2" office:value-type="string">
            <text:p text:style-name="P6">natürliche </text:p>
          </table:table-cell>
          <table:table-cell table:style-name="Tabelle2.C2" office:value-type="string">
            <text:p text:style-name="P6">sexuelle</text:p>
          </table:table-cell>
          <table:table-cell table:style-name="Tabelle2.C2" office:value-type="string">
            <text:p text:style-name="P6">sym-patrisch</text:p>
          </table:table-cell>
          <table:table-cell table:style-name="Tabelle2.C2" office:value-type="string">
            <text:p text:style-name="P6">allo-patrisch</text:p>
          </table:table-cell>
          <table:table-cell table:style-name="Tabelle2.C2" office:value-type="string">
            <text:p text:style-name="P6">auf-spaltend</text:p>
          </table:table-cell>
          <table:table-cell table:style-name="Tabelle2.H2" office:value-type="string">
            <text:p text:style-name="P6">gerichtet</text:p>
          </table:table-cell>
        </table:table-row>
        <table:table-row>
          <table:table-cell table:style-name="Tabelle2.C2" office:value-type="string">
            <text:p text:style-name="P5">(1)</text:p>
          </table:table-cell>
          <table:table-cell table:style-name="Tabelle2.C2" office:value-type="string">
            <text:p text:style-name="P5"/>
            <text:p text:style-name="P5"/>
            <text:p text:style-name="P5"/>
          </table:table-cell>
          <table:table-cell table:style-name="Tabelle2.C2" office:value-type="string">
            <text:p text:style-name="P6"/>
            <text:p text:style-name="P6">O</text:p>
          </table:table-cell>
          <table:table-cell table:style-name="Tabelle2.C2" office:value-type="string">
            <text:p text:style-name="P6"/>
            <text:p text:style-name="P6">O</text:p>
          </table:table-cell>
          <table:table-cell table:style-name="Tabelle2.C2" office:value-type="string">
            <text:p text:style-name="P6"/>
            <text:p text:style-name="P6">O</text:p>
          </table:table-cell>
          <table:table-cell table:style-name="Tabelle2.C2" office:value-type="string">
            <text:p text:style-name="P6"/>
            <text:p text:style-name="P6">O</text:p>
          </table:table-cell>
          <table:table-cell table:style-name="Tabelle2.C2" office:value-type="string">
            <text:p text:style-name="P6"/>
            <text:p text:style-name="P6">O</text:p>
          </table:table-cell>
          <table:table-cell table:style-name="Tabelle2.H2" office:value-type="string">
            <text:p text:style-name="P6"/>
            <text:p text:style-name="P6">O</text:p>
          </table:table-cell>
        </table:table-row>
        <table:table-row>
          <table:table-cell table:style-name="Tabelle2.C2" office:value-type="string">
            <text:p text:style-name="P5">(2)</text:p>
          </table:table-cell>
          <table:table-cell table:style-name="Tabelle2.C2" office:value-type="string">
            <text:p text:style-name="P5"/>
            <text:p text:style-name="P5"/>
            <text:p text:style-name="P5"/>
          </table:table-cell>
          <table:table-cell table:style-name="Tabelle2.C2" office:value-type="string">
            <text:p text:style-name="P6"/>
            <text:p text:style-name="P6">O</text:p>
          </table:table-cell>
          <table:table-cell table:style-name="Tabelle2.C2" office:value-type="string">
            <text:p text:style-name="P6"/>
            <text:p text:style-name="P6">O</text:p>
          </table:table-cell>
          <table:table-cell table:style-name="Tabelle2.C2" office:value-type="string">
            <text:p text:style-name="P6"/>
            <text:p text:style-name="P6">O</text:p>
          </table:table-cell>
          <table:table-cell table:style-name="Tabelle2.C2" office:value-type="string">
            <text:p text:style-name="P6"/>
            <text:p text:style-name="P6">O</text:p>
          </table:table-cell>
          <table:table-cell table:style-name="Tabelle2.C2" office:value-type="string">
            <text:p text:style-name="P6"/>
            <text:p text:style-name="P6">O</text:p>
          </table:table-cell>
          <table:table-cell table:style-name="Tabelle2.H2" office:value-type="string">
            <text:p text:style-name="P6"/>
            <text:p text:style-name="P6">O</text:p>
          </table:table-cell>
        </table:table-row>
        <table:table-row>
          <table:table-cell table:style-name="Tabelle2.C2" office:value-type="string">
            <text:p text:style-name="P5">(3)</text:p>
          </table:table-cell>
          <table:table-cell table:style-name="Tabelle2.C2" office:value-type="string">
            <text:p text:style-name="P5"/>
            <text:p text:style-name="P5"/>
            <text:p text:style-name="P5"/>
          </table:table-cell>
          <table:table-cell table:style-name="Tabelle2.C2" office:value-type="string">
            <text:p text:style-name="P6"/>
            <text:p text:style-name="P6">O</text:p>
          </table:table-cell>
          <table:table-cell table:style-name="Tabelle2.C2" office:value-type="string">
            <text:p text:style-name="P6"/>
            <text:p text:style-name="P6">O</text:p>
          </table:table-cell>
          <table:table-cell table:style-name="Tabelle2.C2" office:value-type="string">
            <text:p text:style-name="P6"/>
            <text:p text:style-name="P6">O</text:p>
          </table:table-cell>
          <table:table-cell table:style-name="Tabelle2.C2" office:value-type="string">
            <text:p text:style-name="P6"/>
            <text:p text:style-name="P6">O</text:p>
          </table:table-cell>
          <table:table-cell table:style-name="Tabelle2.C2" office:value-type="string">
            <text:p text:style-name="P6"/>
            <text:p text:style-name="P6">O</text:p>
          </table:table-cell>
          <table:table-cell table:style-name="Tabelle2.H2" office:value-type="string">
            <text:p text:style-name="P6"/>
            <text:p text:style-name="P6">O</text:p>
          </table:table-cell>
        </table:table-row>
        <table:table-row>
          <table:table-cell table:style-name="Tabelle2.C2" office:value-type="string">
            <text:p text:style-name="P5">(4)</text:p>
          </table:table-cell>
          <table:table-cell table:style-name="Tabelle2.C2" office:value-type="string">
            <text:p text:style-name="P5"/>
            <text:p text:style-name="P5"/>
            <text:p text:style-name="P5"/>
          </table:table-cell>
          <table:table-cell table:style-name="Tabelle2.C2" office:value-type="string">
            <text:p text:style-name="P6"/>
            <text:p text:style-name="P6">O</text:p>
          </table:table-cell>
          <table:table-cell table:style-name="Tabelle2.C2" office:value-type="string">
            <text:p text:style-name="P6"/>
            <text:p text:style-name="P6">O</text:p>
          </table:table-cell>
          <table:table-cell table:style-name="Tabelle2.C2" office:value-type="string">
            <text:p text:style-name="P6"/>
            <text:p text:style-name="P6">O</text:p>
          </table:table-cell>
          <table:table-cell table:style-name="Tabelle2.C2" office:value-type="string">
            <text:p text:style-name="P6"/>
            <text:p text:style-name="P6">O</text:p>
          </table:table-cell>
          <table:table-cell table:style-name="Tabelle2.C2" office:value-type="string">
            <text:p text:style-name="P6"/>
            <text:p text:style-name="P6">O</text:p>
          </table:table-cell>
          <table:table-cell table:style-name="Tabelle2.H2" office:value-type="string">
            <text:p text:style-name="P6"/>
            <text:p text:style-name="P6">O</text:p>
          </table:table-cell>
        </table:table-row>
        <table:table-row>
          <table:table-cell table:style-name="Tabelle2.C2" office:value-type="string">
            <text:p text:style-name="P5">(5)</text:p>
          </table:table-cell>
          <table:table-cell table:style-name="Tabelle2.C2" office:value-type="string">
            <text:p text:style-name="P5"/>
            <text:p text:style-name="P5"/>
            <text:p text:style-name="P5"/>
          </table:table-cell>
          <table:table-cell table:style-name="Tabelle2.C2" office:value-type="string">
            <text:p text:style-name="P6"/>
            <text:p text:style-name="P6">O</text:p>
          </table:table-cell>
          <table:table-cell table:style-name="Tabelle2.C2" office:value-type="string">
            <text:p text:style-name="P6"/>
            <text:p text:style-name="P6">O</text:p>
          </table:table-cell>
          <table:table-cell table:style-name="Tabelle2.C2" office:value-type="string">
            <text:p text:style-name="P6"/>
            <text:p text:style-name="P6">O</text:p>
          </table:table-cell>
          <table:table-cell table:style-name="Tabelle2.C2" office:value-type="string">
            <text:p text:style-name="P6"/>
            <text:p text:style-name="P6">O</text:p>
          </table:table-cell>
          <table:table-cell table:style-name="Tabelle2.C2" office:value-type="string">
            <text:p text:style-name="P6"/>
            <text:p text:style-name="P6">O</text:p>
          </table:table-cell>
          <table:table-cell table:style-name="Tabelle2.H2" office:value-type="string">
            <text:p text:style-name="P6"/>
            <text:p text:style-name="P6">O</text:p>
          </table:table-cell>
        </table:table-row>
      </table:table>
      <text:p text:style-name="P3"/>
      <text:p text:style-name="P3"><text:tab/>b)<text:tab/>Gib die Nummern der beiden Geschichten an, bei denen nach dem biologischen Artbegriff <text:tab/><text:tab/><text:tab/>nicht mehr überprüft werden kann, ob überhaupt eine neue Art entstanden ist, oder ob nur eine <text:tab/><text:tab/>Art ihr Aussehen verändert hat. </text:p>
      <text:p text:style-name="P3"><text:tab/><text:tab/>Vergleiche mit der Tabelle aus Aufgabe 5 a) und begründe kurz, welche Selektionsform im <text:tab/><text:tab/><text:tab/>"Zwischendurch" Abschnitt dieser beiden Geschichten jeweils beschrieben wird. </text:p>
      <text:p text:style-name="P3"/>
      <text:p text:style-name="P3"><text:tab/><text:tab/><text:span text:style-name="T4"><text:tab/><text:tab/></text:span></text:p>
      <text:p text:style-name="P3"/>
      <text:p text:style-name="P3"><text:tab/><text:tab/><text:span text:style-name="T4"><text:tab/><text:tab/></text:span></text:p>
      <text:p text:style-name="P3"/>
      <text:p text:style-name="P3"><text:tab/><text:tab/><text:span text:style-name="T4"><text:tab/><text:tab/></text:span></text:p>
      <text:p text:style-name="P3"/>
      <text:p text:style-name="P3">6.<text:tab/>Betrachte die Animationen zu den Abschnitten "Zwischendurch" und "Heute" </text:p>
      <text:p text:style-name="P3"><text:tab/>der Geschichten (1) bis (3).</text:p>
      <text:p text:style-name="P3"/>
      <text:p text:style-name="P3"><text:tab/>a)<text:tab/>Übernehme die auf der nächsten Seite folgende Übersicht im Querformat ins Heft und ergänze <text:tab/><text:tab/>sie.</text:p>
      <text:p text:style-name="P3"/>
      <text:p text:style-name="P3"><text:tab/>b)<text:tab/>Recherchiere mit Hilfe des Schulbuchs und/oder des Internets den Begriff "Adaptive Radiation" <text:tab/><text:tab/>und versuche, diesen Vorgang begründet einem der drei Fälle dieses Übersichtsschemas <text:tab/><text:tab/><text:tab/>zuzuordnen. Falls dies nicht eindeutig möglich sein sollte, beschreibe die Nebenbedingungen, <text:tab/><text:tab/><text:tab/>bzw. die notwendigen Annahmen, damit eine solche Zuordnung möglich wird.</text:p>
      <text:p text:style-name="P3"/>
      <text:p text:style-name="P3"><text:tab/><text:tab/><text:span text:style-name="T4"><text:tab/><text:tab/></text:span></text:p>
      <text:p text:style-name="P3"/>
      <text:p text:style-name="P3"><text:tab/><text:tab/><text:span text:style-name="T4"><text:tab/><text:tab/></text:span></text:p>
      <text:p text:style-name="P7"><draw:g text:anchor-type="paragraph" draw:z-index="39" draw:style-name="gr5"><draw:rect draw:style-name="gr8" draw:text-style-name="P15" svg:width="7.406cm" svg:height="0.8cm" svg:x="3.447cm" svg:y="0.016cm"><text:p/></draw:rect><draw:rect draw:style-name="gr8" draw:text-style-name="P15" svg:width="7.404cm" svg:height="0.8cm" svg:x="10.852cm" svg:y="0.007cm"><text:p/></draw:rect><draw:rect draw:style-name="gr8" draw:text-style-name="P15" svg:width="7.406cm" svg:height="0.8cm" svg:x="18.255cm" svg:y="0.007cm"><text:p/></draw:rect></draw:g><draw:rect text:anchor-type="paragraph" draw:z-index="38" draw:style-name="gr7" draw:text-style-name="P15" svg:width="3.472cm" svg:height="0.8cm" svg:x="-0.025cm" svg:y="0.016cm"><text:p text:style-name="P14"><text:span text:style-name="T6">Nr. und Titel:</text:span></text:p></draw:rect></text:p>
      <text:p text:style-name="P3"><draw:rect text:anchor-type="paragraph" draw:z-index="37" draw:style-name="gr7" draw:text-style-name="P15" svg:width="3.472cm" svg:height="5.568cm" svg:x="-0.025cm" svg:y="0.369cm"><text:p text:style-name="P14"><text:span text:style-name="T6">vorher:</text:span></text:p></draw:rect></text:p>
      <text:p text:style-name="P3"/>
      <text:p text:style-name="P3"><draw:custom-shape text:anchor-type="paragraph" draw:z-index="40" draw:style-name="gr9" svg:width="5.292cm" svg:height="4.465cm" svg:x="4.493cm" svg:y="0.2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1" draw:style-name="gr9" svg:width="5.292cm" svg:height="4.465cm" svg:x="11.823cm" svg:y="0.2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" draw:style-name="gr9" svg:width="5.292cm" svg:height="4.465cm" svg:x="19.265cm" svg:y="0.2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3"/>
      <text:p text:style-name="P3"><draw:rect text:anchor-type="paragraph" draw:z-index="53" draw:style-name="gr10" draw:text-style-name="P15" svg:width="1.818cm" svg:height="0.692cm" svg:x="6.121cm" svg:y="0.141cm"><text:p text:style-name="P14"><text:span text:style-name="T6">Art 1</text:span></text:p></draw:rect><draw:rect text:anchor-type="paragraph" draw:z-index="54" draw:style-name="gr10" draw:text-style-name="P15" svg:width="1.818cm" svg:height="0.692cm" svg:x="13.397cm" svg:y="0.123cm"><text:p text:style-name="P14"><text:span text:style-name="T6">Art 1</text:span></text:p></draw:rect><draw:rect text:anchor-type="paragraph" draw:z-index="55" draw:style-name="gr10" draw:text-style-name="P15" svg:width="1.818cm" svg:height="0.692cm" svg:x="21.059cm" svg:y="0.074cm"><text:p text:style-name="P14"><text:span text:style-name="T6">Art 1</text:span></text:p></draw:rect></text:p>
      <text:p text:style-name="P3"/>
      <text:p text:style-name="P3"/>
      <text:p text:style-name="P3"/>
      <text:p text:style-name="P3"/>
      <text:p text:style-name="P3"/>
      <text:p text:style-name="P3"/>
      <text:p text:style-name="P3"><draw:rect text:anchor-type="paragraph" draw:z-index="36" draw:style-name="gr7" draw:text-style-name="P15" svg:width="3.417cm" svg:height="5.568cm" svg:x="0.03cm" svg:y="0.134cm"><text:p text:style-name="P14"><text:span text:style-name="T6">nachher:</text:span></text:p></draw:rect></text:p>
      <text:p text:style-name="P3"><draw:custom-shape text:anchor-type="paragraph" draw:z-index="45" draw:style-name="gr9" svg:width="2.317cm" svg:height="4.465cm" svg:x="4.493cm" svg:y="0.427cm"><text:p/><draw:enhanced-geometry svg:viewBox="0 0 21600 21600" draw:path-stretchpoint-x="10800" draw:path-stretchpoint-y="10800" draw:text-areas="?f3 ?f4 ?f5 ?f6" draw:type="round-rectangle" draw:modifiers="5967.1232876712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paragraph" draw:z-index="43" draw:style-name="gr9" svg:width="5.292cm" svg:height="4.465cm" svg:x="11.908cm" svg:y="0.0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4" draw:style-name="gr9" svg:width="5.292cm" svg:height="4.465cm" svg:x="19.239cm" svg:y="0.0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6" draw:style-name="gr9" svg:width="2.317cm" svg:height="4.465cm" svg:x="7.497cm" svg:y="0.032cm"><text:p/><draw:enhanced-geometry svg:viewBox="0 0 21600 21600" draw:path-stretchpoint-x="10800" draw:path-stretchpoint-y="10800" draw:text-areas="?f3 ?f4 ?f5 ?f6" draw:type="round-rectangle" draw:modifiers="5967.1232876712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3"><draw:rect text:anchor-type="paragraph" draw:z-index="56" draw:style-name="gr10" draw:text-style-name="P15" svg:width="1.818cm" svg:height="0.692cm" svg:x="4.688cm" svg:y="0.425cm"><text:p text:style-name="P14"><text:span text:style-name="T6">Art 2</text:span></text:p></draw:rect><draw:rect text:anchor-type="paragraph" draw:z-index="57" draw:style-name="gr10" draw:text-style-name="P15" svg:width="1.818cm" svg:height="0.692cm" svg:x="12.405cm" svg:y="0.377cm"><text:p text:style-name="P14"><text:span text:style-name="T6">Art 2</text:span></text:p></draw:rect><draw:rect text:anchor-type="paragraph" draw:z-index="58" draw:style-name="gr10" draw:text-style-name="P15" svg:width="1.818cm" svg:height="0.692cm" svg:x="19.902cm" svg:y="0.344cm"><text:p text:style-name="P14"><text:span text:style-name="T6">Art 2</text:span></text:p></draw:rect><draw:rect text:anchor-type="paragraph" draw:z-index="59" draw:style-name="gr10" draw:text-style-name="P15" svg:width="1.818cm" svg:height="0.692cm" svg:x="7.638cm" svg:y="0.323cm"><text:p text:style-name="P14"><text:span text:style-name="T6">Art 3</text:span></text:p></draw:rect><draw:rect text:anchor-type="paragraph" draw:z-index="60" draw:style-name="gr10" draw:text-style-name="P15" svg:width="1.818cm" svg:height="0.692cm" svg:x="14.72cm" svg:y="0.353cm"><text:p text:style-name="P14"><text:span text:style-name="T6">Art 3</text:span></text:p></draw:rect><draw:rect text:anchor-type="paragraph" draw:z-index="61" draw:style-name="gr10" draw:text-style-name="P15" svg:width="1.818cm" svg:height="0.692cm" svg:x="22.216cm" svg:y="0.385cm"><text:p text:style-name="P14"><text:span text:style-name="T6">Art 3</text:span></text:p></draw:rect></text:p>
      <text:p text:style-name="P3"/>
      <text:p text:style-name="P3"/>
      <text:p text:style-name="P3"/>
      <text:p text:style-name="P3"/>
      <text:p text:style-name="P3"/>
      <text:p text:style-name="P3"/>
      <text:p text:style-name="P3"><draw:g text:anchor-type="paragraph" draw:z-index="50" draw:style-name="gr5"><draw:rect draw:style-name="gr8" draw:text-style-name="P15" svg:width="7.406cm" svg:height="1.091cm" svg:x="3.447cm" svg:y="0.358cm"><text:p/></draw:rect><draw:rect draw:style-name="gr8" draw:text-style-name="P15" svg:width="7.404cm" svg:height="1.091cm" svg:x="10.852cm" svg:y="0.346cm"><text:p/></draw:rect><draw:rect draw:style-name="gr8" draw:text-style-name="P15" svg:width="7.406cm" svg:height="1.091cm" svg:x="18.255cm" svg:y="0.346cm"><text:p/></draw:rect></draw:g><draw:rect text:anchor-type="paragraph" draw:z-index="47" draw:style-name="gr7" draw:text-style-name="P15" svg:width="3.417cm" svg:height="1.13cm" svg:x="0.03cm" svg:y="0.346cm"><text:p text:style-name="P14"><text:span text:style-name="T6">Selektionsform:</text:span></text:p></draw:rect></text:p>
      <text:p text:style-name="P3"/>
      <text:p text:style-name="P3"/>
      <text:p text:style-name="P3"><draw:g text:anchor-type="paragraph" draw:z-index="51" draw:style-name="gr5"><draw:rect draw:style-name="gr8" draw:text-style-name="P15" svg:width="7.406cm" svg:height="1.091cm" svg:x="3.447cm" svg:y="0.12cm"><text:p/></draw:rect><draw:rect draw:style-name="gr8" draw:text-style-name="P15" svg:width="7.404cm" svg:height="1.091cm" svg:x="10.852cm" svg:y="0.108cm"><text:p/></draw:rect><draw:rect draw:style-name="gr8" draw:text-style-name="P15" svg:width="7.406cm" svg:height="1.091cm" svg:x="18.255cm" svg:y="0.108cm"><text:p/></draw:rect></draw:g><draw:rect text:anchor-type="paragraph" draw:z-index="48" draw:style-name="gr7" draw:text-style-name="P15" svg:width="3.417cm" svg:height="1.13cm" svg:x="0.03cm" svg:y="0.136cm"><text:p text:style-name="P14"><text:span text:style-name="T6">Artbildung:</text:span></text:p></draw:rect></text:p>
      <text:p text:style-name="P3"/>
      <text:p text:style-name="P3"><draw:g text:anchor-type="paragraph" draw:z-index="52" draw:style-name="gr5"><draw:rect draw:style-name="gr8" draw:text-style-name="P15" svg:width="7.406cm" svg:height="1.091cm" svg:x="3.447cm" svg:y="0.317cm"><text:p/></draw:rect><draw:rect draw:style-name="gr8" draw:text-style-name="P15" svg:width="7.404cm" svg:height="1.091cm" svg:x="10.852cm" svg:y="0.305cm"><text:p/></draw:rect><draw:rect draw:style-name="gr8" draw:text-style-name="P15" svg:width="7.406cm" svg:height="1.091cm" svg:x="18.255cm" svg:y="0.305cm"><text:p/></draw:rect></draw:g><draw:rect text:anchor-type="paragraph" draw:z-index="49" draw:style-name="gr7" draw:text-style-name="P15" svg:width="3.417cm" svg:height="1.13cm" svg:x="0.03cm" svg:y="0.372cm"><text:p text:style-name="P14"><text:span text:style-name="T6">Selektion:</text:span></text:p></draw:rect></text:p>
      <text:p text:style-name="P3"/>
      <text:p text:style-name="P3"/>
      <text:p text:style-name="P3"/>
      <text:p text:style-name="P3"/>
      <text:p text:style-name="P3"/>
      <text:p text:style-name="P3">(Übersichtsschema zu Aufgabe 6)</text:p>
      <text:p text:style-name="P8">7.<text:tab/>Viele Beispiele lassen sich einem der im Programm beschriebenen fünf Modellfälle zuordnen.</text:p>
      <text:p text:style-name="P3"><text:tab/>Recherchiere jeweils im Buch und/oder im Internet genauere Hintergrundinformationen zu den <text:tab/>folgenden Beispielen und ordne anschließend anhand der Kriterien die möglichst passende <text:tab/>Modellgeschichte zu. Beachte, dass unter Angabe verschiedener Einschränkungen möglicherweise <text:tab/>sogar unterschiedliche Zuordnungen möglich sein können!</text:p>
      <text:p text:style-name="P3"><text:tab/></text:p>
      <text:p text:style-name="P3">A<text:tab/>Vom <text:span text:style-name="T3">Birkenspanner</text:span> (<text:span text:style-name="T5">Biston betularia</text:span>) gibt es eine helle und eine dunkle Form.</text:p>
      <text:p text:style-name="P3"><text:tab/>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5">Selektionsfaktor:</text:p>
            <text:p text:style-name="P5">(hier vorliegender Spezialfall)</text:p>
          </table:table-cell>
          <table:table-cell table:style-name="Tabelle3.B1" office:value-type="string">
            <text:p text:style-name="P5"/>
          </table:table-cell>
        </table:table-row>
        <table:table-row>
          <table:table-cell table:style-name="Tabelle3.A2" office:value-type="string">
            <text:p text:style-name="P5">Selektion:</text:p>
            <text:p text:style-name="P5">(allgemeiner Typ)</text:p>
          </table:table-cell>
          <table:table-cell table:style-name="Tabelle3.B2" office:value-type="string">
            <text:p text:style-name="P5"/>
          </table:table-cell>
        </table:table-row>
        <table:table-row>
          <table:table-cell table:style-name="Tabelle3.A2" office:value-type="string">
            <text:p text:style-name="P5">Selektionsform:</text:p>
            <text:p text:style-name="P5"/>
          </table:table-cell>
          <table:table-cell table:style-name="Tabelle3.B2" office:value-type="string">
            <text:p text:style-name="P5"/>
          </table:table-cell>
        </table:table-row>
        <table:table-row>
          <table:table-cell table:style-name="Tabelle3.A2" office:value-type="string">
            <text:p text:style-name="P5">Artbildung:</text:p>
            <text:p text:style-name="P5">(bzgl. des Lebensraums)</text:p>
          </table:table-cell>
          <table:table-cell table:style-name="Tabelle3.B2" office:value-type="string">
            <text:p text:style-name="P5"/>
          </table:table-cell>
        </table:table-row>
        <table:table-row>
          <table:table-cell table:style-name="Tabelle3.A2" office:value-type="string">
            <text:p text:style-name="P5">Entspricht am ehesten der Geschichte Nr. ... mit dem Titel ..., ggfs.</text:p>
            <text:p text:style-name="P5">aber mit der Einschränkung:</text:p>
            <text:p text:style-name="P5">....</text:p>
          </table:table-cell>
          <table:table-cell table:style-name="Tabelle3.B2" office:value-type="string">
            <text:p text:style-name="P13">( <text:s text:c="4"/>) 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/>
      <text:p text:style-name="P3">B<text:tab/>Die <text:span text:style-name="T3">Kerguelen-Fliege</text:span> lebt auf der vulkanischen Inselgruppe der Kerguelen, die häufig von starken <text:tab/>Stürmen heimgesucht werden. Sie besitzt im Gegensatz zum normalen Fliegentyp nur stark <text:tab/>verkümmerte Flügel.</text:p>
      <text:p text:style-name="P3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5">Selektionsfaktor:</text:p>
            <text:p text:style-name="P5">(hier vorliegender Spezialfall)</text:p>
          </table:table-cell>
          <table:table-cell table:style-name="Tabelle4.B1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P5">Selektion:</text:p>
            <text:p text:style-name="P5">(allgemeiner Typ)</text:p>
          </table:table-cell>
          <table:table-cell table:style-name="Tabelle4.B2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P5">Selektionsform:</text:p>
            <text:p text:style-name="P5"/>
          </table:table-cell>
          <table:table-cell table:style-name="Tabelle4.B2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P5">Artbildung:</text:p>
            <text:p text:style-name="P5">(bzgl. des Lebensraums)</text:p>
          </table:table-cell>
          <table:table-cell table:style-name="Tabelle4.B2" office:value-type="string">
            <text:p text:style-name="P5"/>
          </table:table-cell>
        </table:table-row>
        <table:table-row>
          <table:table-cell table:style-name="Tabelle4.A2" office:value-type="string">
            <text:p text:style-name="P5">Entspricht am ehesten der Geschichte Nr. ... mit dem Titel ..., ggfs.</text:p>
            <text:p text:style-name="P5">aber mit der Einschränkung:</text:p>
            <text:p text:style-name="P5">....</text:p>
          </table:table-cell>
          <table:table-cell table:style-name="Tabelle4.B2" office:value-type="string">
            <text:p text:style-name="P13">( <text:s text:c="4"/>) 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/>
      <text:p text:style-name="P3">C<text:tab/>Das <text:span text:style-name="T3">Abendpfauenauge</text:span> (<text:span text:style-name="T5">Smerinthus ocellata</text:span>) ist tagsüber durch die braune Färbung seiner <text:tab/>Vorderflügel gut getarnt. Wird der Schmetterling von einem Fressfeind gestört, präsentiert er schnell <text:tab/>die blauen Flecken auf seinen Hinterflügeln.</text:p>
      <text:p text:style-name="P3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5">Selektionsfaktor:</text:p>
            <text:p text:style-name="P5">(hier vorliegender Spezialfall)</text:p>
          </table:table-cell>
          <table:table-cell table:style-name="Tabelle5.B1" office:value-type="string">
            <text:p text:style-name="P5"/>
          </table:table-cell>
        </table:table-row>
        <table:table-row>
          <table:table-cell table:style-name="Tabelle5.A2" office:value-type="string">
            <text:p text:style-name="P5">Selektion:</text:p>
            <text:p text:style-name="P5">(allgemeiner Typ)</text:p>
          </table:table-cell>
          <table:table-cell table:style-name="Tabelle5.B2" office:value-type="string">
            <text:p text:style-name="P5"/>
          </table:table-cell>
        </table:table-row>
        <table:table-row>
          <table:table-cell table:style-name="Tabelle5.A2" office:value-type="string">
            <text:p text:style-name="P5">Selektionsform:</text:p>
            <text:p text:style-name="P5"/>
          </table:table-cell>
          <table:table-cell table:style-name="Tabelle5.B2" office:value-type="string">
            <text:p text:style-name="P5"/>
          </table:table-cell>
        </table:table-row>
        <text:soft-page-break/>
        <table:table-row>
          <table:table-cell table:style-name="Tabelle5.A2" office:value-type="string">
            <text:p text:style-name="P5">Artbildung:</text:p>
            <text:p text:style-name="P5">(bzgl. des Lebensraums)</text:p>
          </table:table-cell>
          <table:table-cell table:style-name="Tabelle5.B2" office:value-type="string">
            <text:p text:style-name="P5"/>
          </table:table-cell>
        </table:table-row>
        <table:table-row>
          <table:table-cell table:style-name="Tabelle5.A2" office:value-type="string">
            <text:p text:style-name="P5">Entspricht am ehesten der Geschichte Nr. ... mit dem Titel ..., ggfs.</text:p>
            <text:p text:style-name="P5">aber mit der Einschränkung:</text:p>
            <text:p text:style-name="P5">....</text:p>
          </table:table-cell>
          <table:table-cell table:style-name="Tabelle5.B2" office:value-type="string">
            <text:p text:style-name="P13">( <text:s text:c="4"/>) 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/>
      <text:p text:style-name="P3">D<text:tab/>Der wehrlose <text:span text:style-name="T3">Hornissenschwärmer</text:span> (<text:span text:style-name="T5">Sesia apiformis</text:span>) ist ein Schmetterling, der in seiner Färbung <text:tab/>und in seiner Flügelform eine Hornisse nachahmt.</text:p>
      <text:p text:style-name="P3"/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5">Selektionsfaktor:</text:p>
            <text:p text:style-name="P5">(hier vorliegender Spezialfall)</text:p>
          </table:table-cell>
          <table:table-cell table:style-name="Tabelle6.B1" office:value-type="string">
            <text:p text:style-name="P5"/>
          </table:table-cell>
        </table:table-row>
        <table:table-row>
          <table:table-cell table:style-name="Tabelle6.A2" office:value-type="string">
            <text:p text:style-name="P5">Selektion:</text:p>
            <text:p text:style-name="P5">(allgemeiner Typ)</text:p>
          </table:table-cell>
          <table:table-cell table:style-name="Tabelle6.B2" office:value-type="string">
            <text:p text:style-name="P5"/>
          </table:table-cell>
        </table:table-row>
        <table:table-row>
          <table:table-cell table:style-name="Tabelle6.A2" office:value-type="string">
            <text:p text:style-name="P5">Selektionsform:</text:p>
            <text:p text:style-name="P5"/>
          </table:table-cell>
          <table:table-cell table:style-name="Tabelle6.B2" office:value-type="string">
            <text:p text:style-name="P5"/>
          </table:table-cell>
        </table:table-row>
        <table:table-row>
          <table:table-cell table:style-name="Tabelle6.A2" office:value-type="string">
            <text:p text:style-name="P5">Artbildung:</text:p>
            <text:p text:style-name="P5">(bzgl. des Lebensraums)</text:p>
          </table:table-cell>
          <table:table-cell table:style-name="Tabelle6.B2" office:value-type="string">
            <text:p text:style-name="P5"/>
          </table:table-cell>
        </table:table-row>
        <table:table-row>
          <table:table-cell table:style-name="Tabelle6.A2" office:value-type="string">
            <text:p text:style-name="P5">Entspricht am ehesten der Geschichte Nr. ... mit dem Titel ..., ggfs.</text:p>
            <text:p text:style-name="P5">aber mit der Einschränkung:</text:p>
            <text:p text:style-name="P5">....</text:p>
          </table:table-cell>
          <table:table-cell table:style-name="Tabelle6.B2" office:value-type="string">
            <text:p text:style-name="P13">( <text:s text:c="4"/>) 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/>
      <text:p text:style-name="P3">E<text:tab/>Männliche Vertreter des <text:span text:style-name="T3">Birkhuhns</text:span> (<text:span text:style-name="T5">Lyrus tetrix</text:span>) führen eine aufwändige Gruppenbalz durch, bei <text:tab/>welcher neben den erzeugten Geräuschen u.a. die nackten, blutroten Hautwülste über den Augen <text:tab/>eine Rolle spielen. </text:p>
      <text:p text:style-name="P3"/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5">Selektionsfaktor:</text:p>
            <text:p text:style-name="P5">(hier vorliegender Spezialfall)</text:p>
          </table:table-cell>
          <table:table-cell table:style-name="Tabelle7.B1" office:value-type="string">
            <text:p text:style-name="P5"/>
          </table:table-cell>
        </table:table-row>
        <table:table-row>
          <table:table-cell table:style-name="Tabelle7.A2" office:value-type="string">
            <text:p text:style-name="P5">Selektion:</text:p>
            <text:p text:style-name="P5">(allgemeiner Typ)</text:p>
          </table:table-cell>
          <table:table-cell table:style-name="Tabelle7.B2" office:value-type="string">
            <text:p text:style-name="P5"/>
          </table:table-cell>
        </table:table-row>
        <table:table-row>
          <table:table-cell table:style-name="Tabelle7.A2" office:value-type="string">
            <text:p text:style-name="P5">Selektionsform:</text:p>
            <text:p text:style-name="P5"/>
          </table:table-cell>
          <table:table-cell table:style-name="Tabelle7.B2" office:value-type="string">
            <text:p text:style-name="P5"/>
          </table:table-cell>
        </table:table-row>
        <table:table-row>
          <table:table-cell table:style-name="Tabelle7.A2" office:value-type="string">
            <text:p text:style-name="P5">Artbildung:</text:p>
            <text:p text:style-name="P5">(bzgl. des Lebensraums)</text:p>
          </table:table-cell>
          <table:table-cell table:style-name="Tabelle7.B2" office:value-type="string">
            <text:p text:style-name="P5"/>
          </table:table-cell>
        </table:table-row>
        <table:table-row>
          <table:table-cell table:style-name="Tabelle7.A2" office:value-type="string">
            <text:p text:style-name="P5">Entspricht am ehesten der Geschichte Nr. ... mit dem Titel ..., ggfs.</text:p>
            <text:p text:style-name="P5">aber mit der Einschränkung:</text:p>
            <text:p text:style-name="P5">....</text:p>
          </table:table-cell>
          <table:table-cell table:style-name="Tabelle7.B2" office:value-type="string">
            <text:p text:style-name="P13">( <text:s text:c="4"/>) 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/>
      <text:p text:style-name="P3">F<text:tab/>Die beiden eng verwandten Arten <text:span text:style-name="T3">Grünspecht</text:span> (<text:span text:style-name="T5">Picus viridis</text:span>) und <text:span text:style-name="T3">Grauspecht</text:span> (<text:span text:style-name="T5">Picus canus</text:span>) <text:tab/>unterscheiden sich nur wenig in ihrem Aussehen, allerdings sucht der Grünspecht seine Nahrung <text:tab/>eher am Boden, der Grauspecht eher auf Bäumen. Die gemeinsame Stammform lebte vor der <text:tab/>Eiszeit in einer einheitlichen Population. Durch Gletscher wurde diese während der Eiszeit in zwei <text:tab/>Teilpopulationen gespalten. Heute ist keine Kreuzung beider Arten mehr möglich.</text:p>
      <text:p text:style-name="P3"/>
      <table:table table:name="Tabelle8" table:style-name="Tabelle8">
        <table:table-column table:style-name="Tabelle8.A"/>
        <table:table-column table:style-name="Tabelle8.B"/>
        <text:soft-page-break/>
        <table:table-row>
          <table:table-cell table:style-name="Tabelle8.A1" office:value-type="string">
            <text:p text:style-name="P5">Selektionsfaktor:</text:p>
            <text:p text:style-name="P5">(hier vorliegender Spezialfall)</text:p>
          </table:table-cell>
          <table:table-cell table:style-name="Tabelle8.B1" office:value-type="string">
            <text:p text:style-name="P5"/>
          </table:table-cell>
        </table:table-row>
        <table:table-row>
          <table:table-cell table:style-name="Tabelle8.A2" office:value-type="string">
            <text:p text:style-name="P5">Selektion:</text:p>
            <text:p text:style-name="P5">(allgemeiner Typ)</text:p>
          </table:table-cell>
          <table:table-cell table:style-name="Tabelle8.B2" office:value-type="string">
            <text:p text:style-name="P5"/>
          </table:table-cell>
        </table:table-row>
        <table:table-row>
          <table:table-cell table:style-name="Tabelle8.A2" office:value-type="string">
            <text:p text:style-name="P5">Selektionsform:</text:p>
            <text:p text:style-name="P5"/>
          </table:table-cell>
          <table:table-cell table:style-name="Tabelle8.B2" office:value-type="string">
            <text:p text:style-name="P5"/>
          </table:table-cell>
        </table:table-row>
        <table:table-row>
          <table:table-cell table:style-name="Tabelle8.A2" office:value-type="string">
            <text:p text:style-name="P5">Artbildung:</text:p>
            <text:p text:style-name="P5">(bzgl. des Lebensraums)</text:p>
          </table:table-cell>
          <table:table-cell table:style-name="Tabelle8.B2" office:value-type="string">
            <text:p text:style-name="P5"/>
          </table:table-cell>
        </table:table-row>
        <table:table-row>
          <table:table-cell table:style-name="Tabelle8.A2" office:value-type="string">
            <text:p text:style-name="P5">Entspricht am ehesten der Geschichte Nr. ... mit dem Titel ..., ggfs.</text:p>
            <text:p text:style-name="P5">aber mit der Einschränkung:</text:p>
            <text:p text:style-name="P5">....</text:p>
          </table:table-cell>
          <table:table-cell table:style-name="Tabelle8.B2" office:value-type="string">
            <text:p text:style-name="P13">( <text:s text:c="4"/>) 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/>
      <text:p text:style-name="P3"><text:tab/>Tipp: Vergleiche mit den Beispielarten </text:p>
      <text:p text:style-name="P3"><text:tab/><text:tab/>(1) <text:span text:style-name="T3">Rabenkrähe</text:span> (<text:span text:style-name="T5">Corvus corone</text:span>) und <text:span text:style-name="T3">Nebelkrähe</text:span> (<text:span text:style-name="T5">Corvus cornix</text:span>), </text:p>
      <text:p text:style-name="P3"><text:tab/><text:tab/>(2) <text:span text:style-name="T3">Silbermöwe</text:span> (<text:span text:style-name="T5">Larus argentatus</text:span>) und <text:span text:style-name="T3">Heringsmöwe</text:span> (<text:span text:style-name="T5">Larus fuscus</text:span>) und </text:p>
      <text:p text:style-name="P3"><text:tab/><text:tab/>(3) <text:span text:style-name="T3">Nachtigall</text:span> (<text:span text:style-name="T5">Luscinia megarhynchos</text:span>) und <text:span text:style-name="T3">Sprosser</text:span> (<text:span text:style-name="T5">Luscinia luscinia</text:span>)</text:p>
      <text:p text:style-name="P2"/>
      <text:p text:style-name="P3"><text:tab/>Worin besteht hier bei allen drei Zusatzbeispielen der grundsätzliche Unterschied zum Beispiel F ?</text:p>
      <text:p text:style-name="P3"/>
      <text:p text:style-name="P3"><text:tab/><text:span text:style-name="T4"><text:tab/><text:tab/><text:tab/></text:span></text:p>
      <text:p text:style-name="P3"/>
      <text:p text:style-name="P3">G<text:tab/>Die beiden eng verwandten Arten <text:span text:style-name="T3">Waldbaumläufer</text:span> (<text:span text:style-name="T5">Certhia familiaris</text:span>) und <text:span text:style-name="T3">Gartenbaumläufer</text:span> <text:tab/>(<text:span text:style-name="T5">Certhia brachydactyla</text:span>) unterscheiden sich nur in ihren Rufen, die etwa wie "siih tih" bzw. "tithith" <text:tab/>klingen.</text:p>
      <text:p text:style-name="P3"/>
      <table:table table:name="Tabelle9" table:style-name="Tabelle9">
        <table:table-column table:style-name="Tabelle9.A"/>
        <table:table-column table:style-name="Tabelle9.B"/>
        <table:table-row>
          <table:table-cell table:style-name="Tabelle9.A1" office:value-type="string">
            <text:p text:style-name="P5">Selektionsfaktor:</text:p>
            <text:p text:style-name="P5">(hier vorliegender Spezialfall)</text:p>
          </table:table-cell>
          <table:table-cell table:style-name="Tabelle9.B1" office:value-type="string">
            <text:p text:style-name="P5"/>
          </table:table-cell>
        </table:table-row>
        <table:table-row>
          <table:table-cell table:style-name="Tabelle9.A2" office:value-type="string">
            <text:p text:style-name="P5">Selektion:</text:p>
            <text:p text:style-name="P5">(allgemeiner Typ)</text:p>
          </table:table-cell>
          <table:table-cell table:style-name="Tabelle9.B2" office:value-type="string">
            <text:p text:style-name="P5"/>
          </table:table-cell>
        </table:table-row>
        <table:table-row>
          <table:table-cell table:style-name="Tabelle9.A2" office:value-type="string">
            <text:p text:style-name="P5">Selektionsform:</text:p>
            <text:p text:style-name="P5"/>
          </table:table-cell>
          <table:table-cell table:style-name="Tabelle9.B2" office:value-type="string">
            <text:p text:style-name="P5"/>
          </table:table-cell>
        </table:table-row>
        <table:table-row>
          <table:table-cell table:style-name="Tabelle9.A2" office:value-type="string">
            <text:p text:style-name="P5">Artbildung:</text:p>
            <text:p text:style-name="P5">(bzgl. des Lebensraums)</text:p>
          </table:table-cell>
          <table:table-cell table:style-name="Tabelle9.B2" office:value-type="string">
            <text:p text:style-name="P5"/>
          </table:table-cell>
        </table:table-row>
        <table:table-row>
          <table:table-cell table:style-name="Tabelle9.A2" office:value-type="string">
            <text:p text:style-name="P5">Entspricht am ehesten der Geschichte Nr. ... mit dem Titel ..., ggfs.</text:p>
            <text:p text:style-name="P5">aber mit der Einschränkung:</text:p>
            <text:p text:style-name="P5">....</text:p>
          </table:table-cell>
          <table:table-cell table:style-name="Tabelle9.B2" office:value-type="string">
            <text:p text:style-name="P13">( <text:s text:c="4"/>) 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/>
      <text:p text:style-name="P3">H<text:tab/>Versuche das Beispiel der sogenannten "Darwinfinken" entsprechend stichpunktartig einzuordnen.</text:p>
      <text:p text:style-name="P3"><text:tab/>Gib anschließend an, welcher Sonderfall hier auftritt! Nenne mindestens ein weiteres Beispiel, auf <text:tab/>das dieser Sonderfall zutrifft!</text:p>
      <text:p text:style-name="P3"/>
      <text:p text:style-name="P3"><text:tab/>⇒ schreibe die Lösung zu dieser Aufgabe ins Heft!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8.<text:tab/>Lies die im Evolver unter der Überschrift "(k)ein Märchen" verlinkten häufigen Missverständnisse zur <text:tab/>Evolutionstheorie genau durch. </text:p>
      <text:p text:style-name="P3"/>
      <text:p text:style-name="P3"><text:tab/>Lies anschließend die folgenden (fehlerhaften) Schüler-Aussagen (A) durch und ordne <text:tab/>stichpunktartig zu, welche Missverständnisse (M) hier jeweils deutlich werden.</text:p>
      <text:p text:style-name="P3"><text:tab/>Versuche anschließend, diese Aussagen zu korrigieren (K)!</text:p>
      <text:p text:style-name="P3"/>
      <text:p text:style-name="P3">A1<text:tab/><text:span text:style-name="T5">"Der Mensch stammt vom Affen ab. Die Urvorfahren ererbten immer mehr an die nächste <text:tab/> </text:span></text:p>
      <text:p text:style-name="P11"><text:tab/> Generation bis zum heutigen Menschen."</text:p>
      <text:p text:style-name="P3"/>
      <text:p text:style-name="P3">M:<text:tab/><text:span text:style-name="T4"><text:tab/><text:tab/><text:tab/></text:span></text:p>
      <text:p text:style-name="P3"/>
      <text:p text:style-name="P3"><text:tab/><text:span text:style-name="T4"><text:tab/><text:tab/><text:tab/></text:span></text:p>
      <text:p text:style-name="P3"/>
      <text:p text:style-name="P3"><text:tab/><text:span text:style-name="T4"><text:tab/><text:tab/><text:tab/></text:span></text:p>
      <text:p text:style-name="P3"/>
      <text:p text:style-name="P3">K:<text:tab/><text:span text:style-name="T4"><text:tab/><text:tab/><text:tab/></text:span></text:p>
      <text:p text:style-name="P3"/>
      <text:p text:style-name="P3"><text:tab/><text:span text:style-name="T4"><text:tab/><text:tab/><text:tab/></text:span></text:p>
      <text:p text:style-name="P3"/>
      <text:p text:style-name="P3"><text:tab/><text:span text:style-name="T4"><text:tab/><text:tab/><text:tab/></text:span></text:p>
      <text:p text:style-name="P3"/>
      <text:p text:style-name="P3"><text:tab/><text:span text:style-name="T4"><text:tab/><text:tab/><text:tab/></text:span></text:p>
      <text:p text:style-name="P3"/>
      <text:p text:style-name="P3">A2<text:tab/><text:span text:style-name="T5">"Dann haben die heute dunklen Falter gemerkt, dass die Baumstämme dunkler wurden und sie als </text:span></text:p>
      <text:p text:style-name="P11"><text:tab/> <text:s/>helle Tiere darauf für Feinde gut zu erkennen waren."</text:p>
      <text:p text:style-name="P3"/>
      <text:p text:style-name="P3"><text:tab/>Tipp: Benutze hier für die Korrektur den Begriff "Präadaption"!</text:p>
      <text:p text:style-name="P3"/>
      <text:p text:style-name="P3">M:<text:tab/><text:span text:style-name="T4"><text:tab/><text:tab/><text:tab/></text:span></text:p>
      <text:p text:style-name="P3"/>
      <text:p text:style-name="P3"><text:tab/><text:span text:style-name="T4"><text:tab/><text:tab/><text:tab/></text:span></text:p>
      <text:p text:style-name="P3"/>
      <text:p text:style-name="P3"><text:tab/><text:span text:style-name="T4"><text:tab/><text:tab/><text:tab/></text:span></text:p>
      <text:p text:style-name="P3"/>
      <text:p text:style-name="P3">K:<text:tab/><text:span text:style-name="T4"><text:tab/><text:tab/><text:tab/></text:span></text:p>
      <text:p text:style-name="P3"/>
      <text:p text:style-name="P3"><text:tab/><text:span text:style-name="T4"><text:tab/><text:tab/><text:tab/></text:span></text:p>
      <text:p text:style-name="P3"/>
      <text:p text:style-name="P3"><text:tab/><text:span text:style-name="T4"><text:tab/><text:tab/><text:tab/></text:span></text:p>
      <text:p text:style-name="P3"/>
      <text:p text:style-name="P3"><text:tab/><text:span text:style-name="T4"><text:tab/><text:tab/><text:tab/>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Arial1" svg:font-family="Arial" style:font-family-generic="swiss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 Unicode MS" fo:font-size="11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size="12pt"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8.135cm" style:type="right"/>
        </style:tab-stops>
      </style:paragraph-properties>
      <style:text-properties style:font-name="Arial" fo:font-weight="bold" style:font-weight-asian="bold" style:font-weight-complex="bold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Übungsaufgaben zum Evolver<text:span text:style-name="MT1"><text:tab/></text:span><text:span text:style-name="MT2"><text:page-number text:select-page="current">7</text:page-number></text:span><text:span text:style-name="MT2">/</text:span><text:span text:style-name="MT2"><text:page-count>9</text:page-count></text:span></text:p>
      </style:head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7T15:01:15</meta:creation-date>
    <meta:generator>LibreOffice/3.3$Linux LibreOffice_project/330m19$Build-202</meta:generator>
    <dc:date>2011-09-18T18:20:35</dc:date>
    <meta:editing-duration>PT7H13M9S</meta:editing-duration>
    <meta:editing-cycles>191</meta:editing-cycles>
    <meta:document-statistic meta:table-count="9" meta:image-count="0" meta:object-count="0" meta:page-count="9" meta:paragraph-count="217" meta:word-count="1326" meta:character-count="9815"/>
  </office:meta>
</office:document-meta>
</file>