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470000001A4B72E12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240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3.91cm" table:align="right"/>
    </style:style>
    <style:style style:name="Tabelle2.A" style:family="table-column">
      <style:table-column-properties style:column-width="2.57cm"/>
    </style:style>
    <style:style style:name="Tabelle2.B" style:family="table-column">
      <style:table-column-properties style:column-width="5.669cm"/>
    </style:style>
    <style:style style:name="Tabelle2.C" style:family="table-column">
      <style:table-column-properties style:column-width="5.67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51cm" style:rel-column-width="163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103cm" table:align="right"/>
    </style:style>
    <style:style style:name="Tabelle4.A" style:family="table-column">
      <style:table-column-properties style:column-width="4.763cm"/>
    </style:style>
    <style:style style:name="Tabelle4.B" style:family="table-column">
      <style:table-column-properties style:column-width="5.669cm"/>
    </style:style>
    <style:style style:name="Tabelle4.C" style:family="table-column">
      <style:table-column-properties style:column-width="5.671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3.452cm" style:rel-column-width="1957*"/>
    </style:style>
    <style:style style:name="Tabelle5.B" style:family="table-column">
      <style:table-column-properties style:column-width="6.526cm" style:rel-column-width="3700*"/>
    </style:style>
    <style:style style:name="Tabelle5.C" style:family="table-column">
      <style:table-column-properties style:column-width="3.51cm" style:rel-column-width="1990*"/>
    </style:style>
    <style:style style:name="Tabelle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  <style:text-properties style:text-underline-style="none"/>
    </style:style>
    <style:style style:name="P6" style:family="paragraph" style:parent-style-name="Standard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  <style:text-properties style:font-name="Times New Roman" style:text-underline-style="non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0.882cm"/>
          <style:tab-stop style:position="1.991cm"/>
          <style:tab-stop style:position="2.947cm"/>
          <style:tab-stop style:position="16.95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<text:tab/>Was bedeuten die Begriffe K-Stratege und r-Stratege?</text:p>
      <text:p text:style-name="P1"/>
      <text:p text:style-name="P1">1.1<text:tab/>Rufe das Biologie-Lernprogramm Fortpflanzungsstrateger <text:span text:style-name="T5">zweimal</text:span> (also auf zwei Seiten, <text:tab/>nicht bloß eine Seite zweimal aktualisieren!) im Webbrowser auf. </text:p>
      <text:p text:style-name="P1"><text:tab/><text:span text:style-name="T2">Bei ausreichender Bildschirmbreite sollten die beiden Seiten in zwei einzelnen Fenstern <text:tab/>nebeneinander <text:tab/>dargestellt werden. Falls zunächst zwei Tabs geöffnet wurden, so kann man einen dieser Tabs einfach <text:tab/>per Drag&amp;Drop aus dem Browserfenster herausziehen, woraufhin man dann das ursprüngliche <text:tab/>Browserfenster sowie zusätzlich das neue Browserfenster zur Verfügung hat.</text:span></text:p>
      <text:p text:style-name="P1"/>
      <text:p text:style-name="P1">1.2<text:tab/>Passe nun in beiden Browserfenster die Werte wie folgt an und aktualisiere ggfs. jeweils die <text:tab/>Diagrammansicht:</text:p>
      <text:p text:style-name="P1"><draw:frame draw:style-name="fr1" draw:name="Grafik1" text:anchor-type="paragraph" svg:x="4.232cm" svg:y="0.45cm" svg:width="1.252cm" svg:height="0.512cm" draw:z-index="0"><draw:image xlink:href="Pictures/10000201000000470000001A4B72E127.png" xlink:type="simple" xlink:show="embed" xlink:actuate="onLoad"/></draw:frame><text:tab/><text:span text:style-name="T2">Falls der Browser (z.B. Chrome) rechts neben jedem Eingabefeld Steuerelemente zur Veränderung der <text:tab/>Zahlenwerte anbietet <text:s text:c="13"/>, können auch Kommas benutzt werden. Ansonsten <text:s/>muss an Stelle des <text:tab/>Kommas ein Punkt geschrieben und dann der Knopf „Berechne die Masse m“ gedrückt werden.</text:span></text:p>
      <text:p text:style-name="P1"/>
      <table:table table:name="Tabelle1" table:style-name="Tabelle1">
        <table:table-column table:style-name="Tabelle1.A" table:number-columns-repeated="4"/>
        <table:table-row>
          <table:table-cell table:style-name="Tabelle1.A1" table:number-columns-spanned="2" office:value-type="string">
            <text:p text:style-name="P7">linkes Browserfenster ⇒<text:span text:style-name="T1"> K-Stratege</text:span></text:p>
          </table:table-cell>
          <table:covered-table-cell/>
          <table:table-cell table:style-name="Tabelle1.C1" table:number-columns-spanned="2" office:value-type="string">
            <text:p text:style-name="P7">rechtes Browserfenster ⇒ <text:span text:style-name="T1">r-Stratege</text:span></text:p>
          </table:table-cell>
          <table:covered-table-cell/>
        </table:table-row>
        <table:table-row>
          <table:table-cell table:style-name="Tabelle1.A2" office:value-type="string">
            <text:p text:style-name="Table_20_Contents">Kapazität K</text:p>
          </table:table-cell>
          <table:table-cell table:style-name="Tabelle1.A2" office:value-type="string">
            <text:p text:style-name="Table_20_Contents">1.8 (also höher als der Startwert von 1.5)</text:p>
          </table:table-cell>
          <table:table-cell table:style-name="Tabelle1.A2" office:value-type="string">
            <text:p text:style-name="Table_20_Contents">Kapazität K</text:p>
          </table:table-cell>
          <table:table-cell table:style-name="Tabelle1.D2" office:value-type="string">
            <text:p text:style-name="Table_20_Contents">1 (also niedriger als der Startwert von 1.5)</text:p>
          </table:table-cell>
        </table:table-row>
        <table:table-row>
          <table:table-cell table:style-name="Tabelle1.A2" office:value-type="string">
            <text:p text:style-name="Table_20_Contents">Reproduktionsrate r</text:p>
          </table:table-cell>
          <table:table-cell table:style-name="Tabelle1.A2" office:value-type="string">
            <text:p text:style-name="Table_20_Contents">0.5 (also niedriger als der Startwert von 0.7)</text:p>
          </table:table-cell>
          <table:table-cell table:style-name="Tabelle1.A2" office:value-type="string">
            <text:p text:style-name="Table_20_Contents">Reproduktionsrate r</text:p>
          </table:table-cell>
          <table:table-cell table:style-name="Tabelle1.D2" office:value-type="string">
            <text:p text:style-name="Table_20_Contents">1.5 (also höher als der Startwert von 0.7)</text:p>
          </table:table-cell>
        </table:table-row>
      </table:table>
      <text:p text:style-name="P1"/>
      <text:p text:style-name="P1">1.3<text:tab/>Übernehmen die Zahlenwerte für die Masse (auf zwei Kommastellen gerundet).</text:p>
      <text:p text:style-name="P1"><text:tab/>Schraffiere anschließend die Felder, bei denen der K-Stratege im Vorteil ist (also eine größere <text:tab/>Masse erreicht) mit Orange, alle bei denen der r-Stratege im Vorteil ist mit Grün.</text:p>
      <text:p text:style-name="P1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Generation</text:p>
          </table:table-cell>
          <table:table-cell table:style-name="Tabelle2.A1" office:value-type="string">
            <text:p text:style-name="Table_20_Contents">linkes Browserfenster</text:p>
            <text:p text:style-name="Table_20_Contents">(<text:span text:style-name="T1">K-Stratege</text:span>) </text:p>
          </table:table-cell>
          <table:table-cell table:style-name="Tabelle2.C1" office:value-type="string">
            <text:p text:style-name="Table_20_Contents">rechtes Browserfenster</text:p>
            <text:p text:style-name="Table_20_Contents">(<text:span text:style-name="T1">r-Stratege</text:span>)</text:p>
          </table:table-cell>
        </table:table-row>
        <table:table-row>
          <table:table-cell table:style-name="Tabelle2.A2" office:value-type="string">
            <text:p text:style-name="Table_20_Contents">1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2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3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4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5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6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1"><text:tab/><text:tab/><text:tab/>Tipp: Welche Strategie „gewinnt“ in welchen Generationen?</text:p>
      <text:p text:style-name="P1"/>
      <text:p text:style-name="P1">1.4<text:tab/>Leite aus dem Ergebnis von Aufgabe 1.3 ab, welche Strategie zu Beginn einer Neubesiedlung <text:tab/>zunächst erfolgreicher ist und welche später in einem stabileren Lebensraum einen höheren <text:tab/>Anteil erhält und begründe stichpunktartig.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soft-page-break/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><text:s/></text:p>
      <text:p text:style-name="P1">1.5<text:tab/>Lade in einem dritten Browserfenster das Programm Fortpflanzungsstrateger erneut mit den <text:tab/>Ausgangswerten und vergleiche diese Kurve wie folgt mit den Kurven aus Aufgabe 1.2 :</text:p>
      <text:p text:style-name="P1"/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Table_20_Contents">Zu vergleichender Wert</text:p>
          </table:table-cell>
          <table:table-cell table:style-name="Tabelle3.A1" office:value-type="string">
            <text:p text:style-name="Table_20_Contents"><text:span text:style-name="T1">K-Stratege </text:span>(linkes Browserfenster aus Aufgabe 1.2) </text:p>
            <text:p text:style-name="Table_20_Contents">K=1,8; r=0,5</text:p>
          </table:table-cell>
          <table:table-cell table:style-name="Tabelle3.A1" office:value-type="string">
            <text:p text:style-name="Table_20_Contents"><text:span text:style-name="T1">Mischform</text:span> (neues Fenster mit Standardwerten)</text:p>
            <text:p text:style-name="Table_20_Contents">K=1,5; r=0,7</text:p>
          </table:table-cell>
          <table:table-cell table:style-name="Tabelle3.D1" office:value-type="string">
            <text:p text:style-name="Table_20_Contents"><text:span text:style-name="T1">r-Stratege</text:span> (rechtes Browserfenster aus Aufgabe 1.2) </text:p>
            <text:p text:style-name="Table_20_Contents">K=1; r=1,5</text:p>
          </table:table-cell>
        </table:table-row>
        <table:table-row>
          <table:table-cell table:style-name="Tabelle3.A2" office:value-type="string">
            <text:p text:style-name="Table_20_Contents">Lage des Maximums</text:p>
          </table:table-cell>
          <table:table-cell table:style-name="Tabelle3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Generation, bei welcher das Maximum annähernd erreicht wird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1"/>
      <text:p text:style-name="P1">1.6<text:tab/>Ergänze mit Hilfe des Ergebnisses von Aufgabe 1.5 die folgende Tabelle mit den Begriffen <text:tab/>niedrig oder hoch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>K-Stratege</text:p>
          </table:table-cell>
          <table:table-cell table:style-name="Tabelle4.C1" office:value-type="string">
            <text:p text:style-name="P8">r-Stratege</text:p>
          </table:table-cell>
        </table:table-row>
        <table:table-row>
          <table:table-cell table:style-name="Tabelle4.A2" office:value-type="string">
            <text:p text:style-name="Table_20_Contents">r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K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Vorteil bei t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P9"><text:tab/> *falls die Zeit t an der x-Achse aufgetragen wird, ansonsten einfach die Generation-Anzahl</text:p>
      <text:p text:style-name="P1"/>
      <text:p text:style-name="P1">1.7<text:tab/>Folge im Programm dem Wikipedia-Link zu den <text:a xlink:type="simple" xlink:href="http://de.wikipedia.org/wiki/Fortpflanzungsstrategie">Fortpflanzungsstrategien</text:a> und ergänze mit <text:tab/>Hilfe des Artikels die folgende Gegenüberstellung:</text:p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header-rows>
          <table:table-row>
            <table:table-cell table:style-name="Tabelle5.A1" table:number-columns-spanned="2" office:value-type="string">
              <text:p text:style-name="P8"/>
            </table:table-cell>
            <table:covered-table-cell/>
            <table:table-cell table:style-name="Tabelle5.A1" office:value-type="string">
              <text:p text:style-name="P8">K-Stratege</text:p>
            </table:table-cell>
            <table:table-cell table:style-name="Tabelle5.D1" office:value-type="string">
              <text:p text:style-name="P8">r-Stratege </text:p>
            </table:table-cell>
          </table:table-row>
        </table:table-header-rows>
        <table:table-row>
          <table:table-cell table:style-name="Tabelle5.A2" table:number-rows-spanned="4" office:value-type="string">
            <text:p text:style-name="Table_20_Contents">Typische Eigenschaften</text:p>
          </table:table-cell>
          <table:table-cell table:style-name="Tabelle5.A2" office:value-type="string">
            <text:p text:style-name="Table_20_Contents">Dauer der Individualentwicklung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Körpergröße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Elterliche Fürsorge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Komplexität des Nervensystems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table:number-rows-spanned="4" office:value-type="string">
            <text:p text:style-name="Table_20_Contents">Günstige Umweltbedingungen, welche die jeweilige Strategie selektieren</text:p>
          </table:table-cell>
          <table:table-cell table:style-name="Tabelle5.A2" office:value-type="string">
            <text:p text:style-name="Table_20_Contents">Erreichen der Kapazitätsgrenze?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Häufige Katastrophen?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Stabile Umweltbedingungen?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covered-table-cell/>
          <table:table-cell table:style-name="Tabelle5.A2" office:value-type="string">
            <text:p text:style-name="Table_20_Contents">Erschließung neuer Lebensräume?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A2" table:number-columns-spanned="2" office:value-type="string">
            <text:p text:style-name="Table_20_Contents">Beispiel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Beispiele (Fortsetzung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P1"/>
      <text:p text:style-name="P1">1.8<text:tab/>Begründe, warum man nicht einfach sowohl den Wert der Kapazität <text:span text:style-name="T4">K</text:span> als auch den der <text:tab/>Reproduktionsrate <text:span text:style-name="T4">r</text:span> erhöhen kann! [<text:span text:style-name="T2">Teste dazu im Programm z.B. K=1,8 und r=2]</text:span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1">1.9 <text:tab/>Vergleiche die beiden Kurven aus Aufgabe 1.2 mit denen der Lichtabhängigkeit der <text:tab/>Fotosynthese bei Licht- und Schattenpflanzen. Welche Gemeinsamkeit wird hier deutlich?</text:p>
      <text:p text:style-name="P1"><text:tab/>Lies dazu zunächst den folgenden Absatz durch und betrachte die Abbildung im Absatz <text:tab/><text:a xlink:type="simple" xlink:href="http://de.wikipedia.org/wiki/Photosynthese#Licht">de.wikipedia.org/wiki/Photosynthese#Licht</text:a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1">1.10<text:tab/>„Quantität oder Qualität“ - Bewerte, welche Parallelen zwischen diesem Ausspruch und den <text:tab/>hier behandelten Fortpflanzungsstrategien existieren.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4">2<text:tab/>Welche Grenzen hat das hier von uns betrachtete Modell?</text:p>
      <text:p text:style-name="P1"/>
      <text:p text:style-name="P1">2.1<text:tab/>Folge im Programm dem Wikipedia-Link zur <text:a xlink:type="simple" xlink:href="http://de.wikipedia.org/wiki/Logistische_Funktion">Logistischen Funktion</text:a> und vergleiche das dort <text:tab/>angegebene Diagramm mit dem aus dem Programm bezüglich </text:p>
      <text:p text:style-name="P1"><text:tab/>(1) ihrer jeweiligen Kurvenform und (2) der Achsenbeschriftung.</text:p>
      <text:p text:style-name="P1"/>
      <text:p text:style-name="P3"><text:span text:style-name="T6">(1)</text:span><text:tab/><text:tab/><text:tab/><text:tab/></text:p>
      <text:p text:style-name="P1"/>
      <text:p text:style-name="P3"><text:tab/><text:tab/><text:tab/><text:tab/></text:p>
      <text:p text:style-name="P1"><text:soft-page-break/></text:p>
      <text:p text:style-name="P3"><text:span text:style-name="T6">(2)</text:span><text:tab/><text:tab/><text:tab/><text:tab/></text:p>
      <text:p text:style-name="P1"/>
      <text:p text:style-name="P3"><text:tab/><text:tab/><text:tab/><text:tab/></text:p>
      <text:p text:style-name="P1"/>
      <text:p text:style-name="P1">2.2<text:tab/>Stelle eine Hypothese auf, warum im Programm für die Masse (y-Achse) keine Einheit (wie <text:tab/>Gramm, Kilogramm oder Tonnen) angegeben ist.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1">2.3<text:tab/>Warum ist die Individuenzahl zwar einerseits ebenfalls geeignet, andererseits aber für diesen <text:tab/>Strategien-Vergleich ungeeignet? [Tipp: Vgl. mit Aufgabe 1.7, Körpergröße]</text:p>
      <text:p text:style-name="P1"/>
      <text:p text:style-name="P3"><text:span text:style-name="T6">geeignet:</text:span><text:tab/><text:tab/><text:tab/><text:tab/></text:p>
      <text:p text:style-name="P1"/>
      <text:p text:style-name="P1"><text:span text:style-name="T6">ungeeignet:</text:span><text:span text:style-name="T5"><text:tab/><text:tab/></text:span></text:p>
      <text:p text:style-name="P1"/>
      <text:p text:style-name="P1">2.4<text:tab/>Gib die ökologische Betrachtungsebene an, die vorliegt, wenn man beim <text:tab/>Populationswachstum nur eine einzige Art betrachtet.</text:p>
      <text:p text:style-name="P1"/>
      <text:p text:style-name="P3"><text:tab/><text:tab/><text:tab/><text:tab/></text:p>
      <text:p text:style-name="P1"/>
      <text:p text:style-name="P5">2.5<text:tab/>Welche Betrachtungsebene liegt bei der Betrachtung zweier (oder mehrerer) Arten vor?</text:p>
      <text:p text:style-name="P1"/>
      <text:p text:style-name="P3"><text:tab/><text:tab/><text:tab/><text:tab/></text:p>
      <text:p text:style-name="P1"/>
      <text:p text:style-name="P5">2.6<text:tab/>Begründe, warum man nicht einfach schließen kann, dass ein K-Stratege in einem <text:tab/>Ökosystem in der Regel eine größere Gesamtbiomasse hat als ein r-Stratege!</text:p>
      <text:p text:style-name="P1"><text:tab/>Tipp: <text:tab/>- Welche typischen Beispielorganismen? <text:tab/></text:p>
      <text:p text:style-name="P1"><text:tab/><text:tab/>- Typische Trophieebene in der Nahrungspyramide? </text:p>
      <text:p text:style-name="P1"><text:tab/><text:tab/>- Autökologisches vs. synökologisches Optimum?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/>
      <text:p text:style-name="P3"><text:tab/><text:tab/><text:tab/><text:tab/></text:p>
      <text:p text:style-name="P1"><text:span text:style-name="T5"/></text:p>
      <text:p text:style-name="P1">2.7<text:tab/>Lies den Artikel zur Überlebenskurve <text:a xlink:type="simple" xlink:href="http://de.wikipedia.org/wiki/Überlebenskurve">de.wikipedia.org/wiki/Überlebenskurve</text:a> und ordne zu, welcher Fortpflanzungsstrategie die in der Abbildung dargestellten Typen entsprechen:</text:p>
      <text:p text:style-name="P1"/>
      <text:p text:style-name="P1">Typ <text:span text:style-name="T1">I </text:span><text:tab/>⇒<text:tab/><text:span text:style-name="T5"><text:tab/></text:span></text:p>
      <text:p text:style-name="P1"/>
      <text:p text:style-name="P1">Typ <text:span text:style-name="T1">III </text:span><text:tab/>⇒<text:tab/><text:span text:style-name="T5"><text:tab/></text:span></text:p>
      <text:p text:style-name="P6">Fortgeschrittene: Wie könnte man ein interaktives Diagramm zur Überlebenskurve erstel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Fortpflanzungsstrateger</text:span><text:tab/><text:page-number text:select-page="current">2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8-10T16:07:05</meta:creation-date>
    <meta:generator>LibreOffice/3.5$Linux_x86 LibreOffice_project/350m1$Build-2</meta:generator>
    <dc:date>2012-08-10T18:45:45</dc:date>
    <dc:creator>jj </dc:creator>
    <meta:editing-duration>PT2H37M38S</meta:editing-duration>
    <meta:editing-cycles>155</meta:editing-cycles>
    <meta:document-statistic meta:table-count="5" meta:image-count="1" meta:object-count="0" meta:page-count="4" meta:paragraph-count="122" meta:word-count="697" meta:character-count="5321" meta:non-whitespace-character-count="4488"/>
  </office:meta>
</office:document-meta>
</file>