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Helvetica" svg:font-family="Helvetica"/>
    <style:font-face style:name="Tahoma1" svg:font-family="Tahoma"/>
    <style:font-face style:name="Times" svg:font-family="Times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fo:font-weight="normal" style:font-size-asian="14pt" style:font-weight-asian="bold" style:font-size-complex="14pt" style:font-weight-complex="normal"/>
    </style:style>
    <style:style style:name="P5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text-properties fo:font-size="14pt" fo:font-weight="normal" style:font-size-asian="14pt" style:font-weight-asian="bold" style:font-size-complex="14pt" style:font-weight-complex="normal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bold" style:font-size-complex="14pt" style:font-weight-complex="normal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12" style:family="paragraph" style:parent-style-name="Standard">
      <style:text-properties fo:font-size="13pt" fo:font-weight="normal" style:font-size-asian="13pt" style:font-weight-asian="bold" style:font-size-complex="13pt" style:font-weight-complex="normal"/>
    </style:style>
    <style:style style:name="P13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normal" style:font-size-asian="14pt" style:font-weight-asian="bold" style:font-size-complex="14pt" style:font-weight-complex="normal"/>
    </style:style>
    <style:style style:name="P14" style:family="paragraph">
      <style:paragraph-properties fo:text-align="star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bold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-color="#ffffff" draw:textarea-horizontal-align="left" draw:textarea-vertical-align="top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marker-start-width="0.379cm" draw:marker-end-width="0.379cm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draw:marker-start-width="0.379cm" draw:marker-end-width="0.379cm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b3b3b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b3b3b3" draw:textarea-horizontal-align="justify" draw:textarea-vertical-align="top" draw:auto-grow-height="false" fo:padding-top="0.101cm" style:run-through="foreground"/>
    </style:style>
    <style:style style:name="gr7" style:family="graphic">
      <style:graphic-properties draw:fill-color="#ffffff" draw:textarea-horizontal-align="center" draw:textarea-vertical-align="middle" style:run-through="foreground"/>
    </style:style>
    <style:style style:name="gr8" style:family="graphic">
      <style:graphic-properties svg:stroke-width="0.199cm" svg:stroke-color="#ffffff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/>
    </style:style>
    <style:style style:name="gr9" style:family="graphic">
      <style:graphic-properties draw:textarea-horizontal-align="center" draw:textarea-vertical-align="middle" style:run-through="foreground"/>
    </style:style>
    <style:style style:name="gr10" style:family="graphic">
      <style:graphic-properties draw:fill="hatch" draw:fill-color="#ffffff" draw:fill-hatch-name="Black_20_45_20_Degrees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draw:marker-start="" draw:marker-start-width="0.319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/>
    </style:style>
    <style:style style:name="gr13" style:family="graphic">
      <style:graphic-properties draw:fill="hatch" draw:fill-color="#ffffff" draw:fill-hatch-name="Black_20_45_20_Degrees" draw:textarea-horizontal-align="center" draw:textarea-vertical-align="middle" style:run-through="foreground"/>
    </style:style>
    <style:style style:name="gr14" style:family="graphic">
      <style:graphic-properties draw:fill="hatch" draw:fill-hatch-name="Black_20_45_20_Degrees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solid" draw:fill-color="#ffffff" draw:fill-hatch-name="Black_20_45_20_Degrees" draw:textarea-horizontal-align="center" draw:textarea-vertical-align="middle" style:run-through="foreground"/>
    </style:style>
    <style:style style:name="gr17" style:family="graphic">
      <style:graphic-properties draw:stroke="solid" svg:stroke-color="#ffffff" draw:fill-color="#ffffff" draw:textarea-horizontal-align="center" draw:textarea-vertical-align="middle" style:run-through="foreground"/>
    </style:style>
    <style:style style:name="gr18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hatch" draw:fill-hatch-name="Black_20_45_20_Degrees" draw:textarea-horizontal-align="center" draw:textarea-vertical-align="middle" style:run-through="foreground"/>
    </style:style>
    <style:style style:name="gr20" style:family="graphic">
      <style:graphic-properties style:run-through="background"/>
    </style:style>
    <style:style style:name="gr21" style:family="graphic">
      <style:graphic-properties draw:fill-color="#b3b3b3" draw:textarea-horizontal-align="justify" draw:textarea-vertical-align="top" draw:auto-grow-height="false" fo:padding-top="0.101cm" style:run-through="background"/>
    </style:style>
    <style:style style:name="gr22" style:family="graphic">
      <style:graphic-properties draw:fill="solid" draw:fill-color="#ffffff" draw:fill-hatch-name="Black_20_45_20_Degrees" draw:textarea-horizontal-align="center" draw:textarea-vertical-align="middle" style:run-through="background"/>
    </style:style>
    <style:style style:name="gr23" style:family="graphic">
      <style:graphic-properties draw:stroke="solid" svg:stroke-color="#ffffff" draw:fill-color="#ffffff" draw:textarea-horizontal-align="center" draw:textarea-vertical-align="middle" style:run-through="background"/>
    </style:style>
    <style:style style:name="gr24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19cm" draw:marker-start-width="0.379cm" draw:marker-end-width="0.379cm" draw:fill-color="#ffffff" draw:textarea-vertical-align="middle" draw:auto-grow-height="false" fo:min-height="1.321cm" fo:min-width="0.88cm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enregulation bei Prokaryoten: "Negative Kontrolle" (Jacob-Monod-Modell)</text:p>
      <text:p text:style-name="P3">1. Substratinduktion</text:p>
      <text:p text:style-name="P2"><draw:rect text:anchor-type="paragraph" draw:z-index="7" draw:style-name="gr3" draw:text-style-name="P16" svg:width="1.747cm" svg:height="0.927cm" svg:x="15.896cm" svg:y="0.526cm"><text:p text:style-name="P15"><text:span text:style-name="T1">S3</text:span></text:p></draw:rect><draw:rect text:anchor-type="paragraph" draw:z-index="6" draw:style-name="gr3" draw:text-style-name="P16" svg:width="1.747cm" svg:height="0.927cm" svg:x="14.15cm" svg:y="0.526cm"><text:p text:style-name="P15"><text:span text:style-name="T1">S2</text:span></text:p></draw:rect><draw:rect text:anchor-type="paragraph" draw:z-index="5" draw:style-name="gr3" draw:text-style-name="P16" svg:width="1.747cm" svg:height="0.927cm" svg:x="12.404cm" svg:y="0.526cm"><text:p text:style-name="P15"><text:span text:style-name="T1">S1</text:span></text:p></draw:rect><draw:rect text:anchor-type="paragraph" draw:z-index="4" draw:style-name="gr3" draw:text-style-name="P16" svg:width="1.747cm" svg:height="0.927cm" svg:x="8.911cm" svg:y="0.526cm"><text:p text:style-name="P15"><text:span text:style-name="T1">P</text:span></text:p></draw:rect><draw:rect text:anchor-type="paragraph" draw:z-index="3" draw:style-name="gr3" draw:text-style-name="P16" svg:width="1.747cm" svg:height="0.927cm" svg:x="10.657cm" svg:y="0.526cm"><text:p text:style-name="P15"><text:span text:style-name="T1">O</text:span></text:p></draw:rect><draw:rect text:anchor-type="paragraph" draw:z-index="2" draw:style-name="gr3" draw:text-style-name="P16" svg:width="1.747cm" svg:height="0.927cm" svg:x="3.117cm" svg:y="0.526cm"><text:p text:style-name="P15"><text:span text:style-name="T1">R</text:span></text:p></draw:rect><draw:rect text:anchor-type="paragraph" draw:z-index="1" draw:style-name="gr2" draw:text-style-name="P15" svg:width="27.226cm" svg:height="0.927cm" svg:x="0.021cm" svg:y="0.526cm"><text:p/></draw:rect></text:p>
      <text:p text:style-name="P2"/>
      <text:p text:style-name="P2"><draw:g text:anchor-type="paragraph" draw:z-index="9" draw:style-name="gr5"><draw:custom-shape draw:style-name="gr6" draw:text-style-name="P16" svg:width="1.562cm" svg:height="1.906cm" svg:x="10.843cm" svg:y="0.316cm"><text:p text:style-name="P15"><text:span text:style-name="T1">Repr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draw:style-name="gr7" draw:text-style-name="P15" svg:width="0.795cm" svg:height="0.556cm" svg:x="11.266cm" svg:y="1.665cm"><text:p/></draw:rect><draw:line draw:style-name="gr8" draw:text-style-name="P15" svg:x1="11.266cm" svg:y1="2.221cm" svg:x2="12.06cm" svg:y2="2.221cm"><text:p/></draw:line><draw:line draw:style-name="gr9" draw:text-style-name="P15" svg:x1="11.266cm" svg:y1="2.221cm" svg:x2="11.266cm" svg:y2="1.665cm"><text:p/></draw:line><draw:line draw:style-name="gr9" draw:text-style-name="P15" svg:x1="11.266cm" svg:y1="1.665cm" svg:x2="12.06cm" svg:y2="1.665cm"><text:p/></draw:line><draw:line draw:style-name="gr9" draw:text-style-name="P15" svg:x1="12.06cm" svg:y1="2.221cm" svg:x2="12.06cm" svg:y2="1.665cm"><text:p/></draw:line></draw:g><draw:custom-shape text:anchor-type="paragraph" draw:z-index="8" draw:style-name="gr4" draw:text-style-name="P16" svg:width="1.615cm" svg:height="1.482cm" svg:x="8.938cm" svg:y="0.316cm"><text:p text:style-name="P15"><text:span text:style-name="T1">RNA-</text:span></text:p><text:p text:style-name="P15"><text:span text:style-name="T1">Pol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line text:anchor-type="paragraph" draw:z-index="12" draw:style-name="gr11" draw:text-style-name="P15" svg:x1="3.963cm" svg:y1="0.051cm" svg:x2="3.963cm" svg:y2="0.741cm"><text:p/></draw:line></text:p>
      <text:p text:style-name="P2"><draw:g text:anchor-type="paragraph" draw:z-index="11" draw:style-name="gr5"><draw:custom-shape draw:style-name="gr6" draw:text-style-name="P16" svg:width="1.562cm" svg:height="1.906cm" svg:x="3.196cm" svg:y="0.489cm"><text:p text:style-name="P15"><text:span text:style-name="T1">Repr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draw:style-name="gr7" draw:text-style-name="P15" svg:width="0.795cm" svg:height="0.556cm" svg:x="3.619cm" svg:y="1.838cm"><text:p/></draw:rect><draw:line draw:style-name="gr8" draw:text-style-name="P15" svg:x1="3.618cm" svg:y1="2.394cm" svg:x2="4.412cm" svg:y2="2.394cm"><text:p/></draw:line><draw:line draw:style-name="gr9" draw:text-style-name="P15" svg:x1="3.618cm" svg:y1="2.394cm" svg:x2="3.618cm" svg:y2="1.838cm"><text:p/></draw:line><draw:line draw:style-name="gr9" draw:text-style-name="P15" svg:x1="3.618cm" svg:y1="1.838cm" svg:x2="4.412cm" svg:y2="1.838cm"><text:p/></draw:line><draw:line draw:style-name="gr9" draw:text-style-name="P15" svg:x1="4.413cm" svg:y1="2.394cm" svg:x2="4.413cm" svg:y2="1.838cm"><text:p/></draw:line></draw:g><draw:line text:anchor-type="paragraph" draw:z-index="22" draw:style-name="gr11" draw:text-style-name="P15" svg:x1="16.902cm" svg:y1="0.092cm" svg:x2="16.902cm" svg:y2="3.666cm"><text:p/></draw:line><draw:line text:anchor-type="paragraph" draw:z-index="21" draw:style-name="gr11" draw:text-style-name="P15" svg:x1="15.102cm" svg:y1="0.118cm" svg:x2="15.102cm" svg:y2="3.797cm"><text:p/></draw:line><draw:line text:anchor-type="paragraph" draw:z-index="20" draw:style-name="gr11" draw:text-style-name="P15" svg:x1="13.409cm" svg:y1="0.118cm" svg:x2="13.409cm" svg:y2="3.903cm"><text:p/></draw:line></text:p>
      <text:p text:style-name="P2"/>
      <text:p text:style-name="P2"><draw:line text:anchor-type="paragraph" draw:z-index="19" draw:style-name="gr11" draw:text-style-name="P15" svg:x1="11.61cm" svg:y1="4.381cm" svg:x2="11.61cm" svg:y2="0.201cm"><text:p/></draw:line><draw:line text:anchor-type="paragraph" draw:z-index="17" draw:style-name="gr11" draw:text-style-name="P15" svg:x1="5.075cm" svg:y1="0.042cm" svg:x2="10.499cm" svg:y2="0.042cm"><text:p/></draw:line><draw:line text:anchor-type="paragraph" draw:z-index="18" draw:style-name="gr11" draw:text-style-name="P15" svg:x1="11.081cm" svg:y1="0.175cm" svg:x2="10.128cm" svg:y2="1.63cm"><text:p/></draw:line></text:p>
      <text:p text:style-name="P2"/>
      <text:p text:style-name="P2"/>
      <text:p text:style-name="P2"><draw:g text:anchor-type="paragraph" draw:z-index="16" draw:style-name="gr5"><draw:g draw:style-name="gr12"><draw:custom-shape draw:style-name="gr6" draw:text-style-name="P16" svg:width="1.562cm" svg:height="1.906cm" svg:x="8.752cm" svg:y="0.36cm"><text:p text:style-name="P15"><text:span text:style-name="T1">Repr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draw:style-name="gr7" draw:text-style-name="P15" svg:width="0.795cm" svg:height="0.556cm" svg:x="9.175cm" svg:y="1.709cm"><text:p/></draw:rect><draw:line draw:style-name="gr8" draw:text-style-name="P15" svg:x1="9.174cm" svg:y1="2.265cm" svg:x2="9.968cm" svg:y2="2.265cm"><text:p/></draw:line><draw:line draw:style-name="gr9" draw:text-style-name="P15" svg:x1="9.174cm" svg:y1="2.265cm" svg:x2="9.174cm" svg:y2="1.709cm"><text:p/></draw:line><draw:line draw:style-name="gr9" draw:text-style-name="P15" svg:x1="9.174cm" svg:y1="1.709cm" svg:x2="9.968cm" svg:y2="1.709cm"><text:p/></draw:line><draw:line draw:style-name="gr9" draw:text-style-name="P15" svg:x1="9.966cm" svg:y1="2.265cm" svg:x2="9.966cm" svg:y2="1.709cm"><text:p/></draw:line></draw:g><draw:rect draw:style-name="gr13" draw:text-style-name="P16" svg:width="0.795cm" svg:height="0.927cm" svg:x="9.175cm" svg:y="1.709cm"><text:p text:style-name="P15"><text:span text:style-name="T1">S</text:span></text:p></draw:rect></draw:g></text:p>
      <text:p text:style-name="P2"/>
      <text:p text:style-name="P2"><draw:custom-shape text:anchor-type="paragraph" draw:z-index="13" draw:style-name="gr4" draw:text-style-name="P16" svg:width="1.218cm" svg:height="1.482cm" svg:x="12.906cm" svg:y="0.455cm"><text:p text:style-name="P15"><text:span text:style-name="T1">E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4" draw:text-style-name="P16" svg:width="1.218cm" svg:height="1.482cm" svg:x="14.573cm" svg:y="0.376cm"><text:p text:style-name="P15"><text:span text:style-name="T1">E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4" draw:text-style-name="P16" svg:width="1.218cm" svg:height="1.482cm" svg:x="16.372cm" svg:y="0.296cm"><text:p text:style-name="P15"><text:span text:style-name="T1">E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><draw:rect text:anchor-type="paragraph" draw:z-index="10" draw:style-name="gr10" draw:text-style-name="P16" svg:width="0.795cm" svg:height="0.927cm" svg:x="11.107cm" svg:y="0.497cm"><text:p text:style-name="P15"><text:span text:style-name="T1">S</text:span></text:p></draw:rect></text:p>
      <text:p text:style-name="P2"><draw:ellipse text:anchor-type="paragraph" draw:z-index="23" draw:style-name="gr14" draw:text-style-name="P16" svg:width="0.662cm" svg:height="0.74cm" svg:x="18.357cm" svg:y="0.037cm"><text:p text:style-name="P15"><text:span text:style-name="T1">P</text:span></text:p></draw:ellipse><draw:line text:anchor-type="paragraph" draw:z-index="24" draw:style-name="gr11" draw:text-style-name="P15" svg:x1="13.065cm" svg:y1="0.459cm" svg:x2="14.018cm" svg:y2="0.459cm"><text:p/></draw:line><draw:line text:anchor-type="paragraph" draw:z-index="25" draw:style-name="gr11" draw:text-style-name="P15" svg:x1="14.6cm" svg:y1="0.459cm" svg:x2="15.711cm" svg:y2="0.459cm"><text:p/></draw:line><draw:line text:anchor-type="paragraph" draw:z-index="26" draw:style-name="gr11" draw:text-style-name="P15" svg:x1="16.267cm" svg:y1="0.485cm" svg:x2="17.378cm" svg:y2="0.485cm"><text:p/></draw:line></text:p>
      <text:p text:style-name="P2"/>
      <text:p text:style-name="P6"><draw:line text:anchor-type="paragraph" draw:z-index="27" draw:style-name="gr15" draw:text-style-name="P15" svg:x1="0.048cm" svg:y1="0.106cm" svg:x2="27.221cm" svg:y2="0.106cm"><text:p/></draw:line><draw:rect text:anchor-type="paragraph" draw:z-index="28" draw:style-name="gr1" draw:text-style-name="P14" svg:width="26.872cm" svg:height="6.748cm" svg:x="0.259cm" svg:y="0.356cm"><text:p text:style-name="P14"><text:span text:style-name="T5">Aufgaben:</text:span></text:p><text:p text:style-name="P14">1.1 Übernehme die Überschriften und die Skizze.</text:p><text:p text:style-name="P14">1.2 Gib mit Hilfe des Programms die Legende zu den Abkürzungen an.</text:p><text:p text:style-name="P14">1.3 Schraffiere die einzelnen Bildelemente der Skizze mit den im Programm angegebenen Farben.</text:p><text:p text:style-name="P14">1.4 Beschreibe stichpunktartig die einzelnen Schritte. Versuche dabei, die Texte im Programm zu kürzen und noch stärker zusammenzufassen.</text:p><text:p text:style-name="P14">1.5 Erstelle ein einfaches Schema mit gleichsinnigen bzw. ungleichsinnigen Beziehungspfeilen zwischen Substrat und Enzym.</text:p><text:p text:style-name="P14">1.6 Gib an, wo hier eine „Genwirkkette“ vorliegt.</text:p><text:p text:style-name="P14">1.7 Übernehme und ergänze den folgenden Merksatz:</text:p><text:p text:style-name="P14"/><text:p text:style-name="P14"><text:tab/>Bei der Genregulation durch Substratinduktion wird ein ________________________(-protein) durch ein </text:p><text:p text:style-name="P14"><text:tab/>______________________________________ inaktiviert, so dass die ______________________________ </text:p><text:p text:style-name="P14"><text:tab/>transkribiert werden können.</text:p><text:p text:style-name="P14"/></draw:rect></text:p>
      <text:p text:style-name="P4"/>
      <text:p text:style-name="P3"><draw:rect text:anchor-type="paragraph" draw:z-index="83" draw:style-name="gr27" draw:text-style-name="P15" svg:width="21.591cm" svg:height="2.276cm" svg:x="1.122cm" svg:y="3.549cm"><text:p/></draw:rect></text:p>
      <text:p text:style-name="P7">2. Produkthemmung</text:p>
      <text:p text:style-name="P2"><draw:rect text:anchor-type="paragraph" draw:z-index="29" draw:style-name="gr2" draw:text-style-name="P15" svg:width="27.226cm" svg:height="0.927cm" svg:x="0.021cm" svg:y="0.526cm"><text:p/></draw:rect><draw:rect text:anchor-type="paragraph" draw:z-index="30" draw:style-name="gr3" draw:text-style-name="P16" svg:width="1.747cm" svg:height="0.927cm" svg:x="3.117cm" svg:y="0.526cm"><text:p text:style-name="P15"><text:span text:style-name="T1">R</text:span></text:p></draw:rect><draw:rect text:anchor-type="paragraph" draw:z-index="31" draw:style-name="gr3" draw:text-style-name="P16" svg:width="1.747cm" svg:height="0.927cm" svg:x="10.657cm" svg:y="0.526cm"><text:p text:style-name="P15"><text:span text:style-name="T1">O</text:span></text:p></draw:rect><draw:rect text:anchor-type="paragraph" draw:z-index="32" draw:style-name="gr3" draw:text-style-name="P16" svg:width="1.747cm" svg:height="0.927cm" svg:x="8.911cm" svg:y="0.526cm"><text:p text:style-name="P15"><text:span text:style-name="T1">P</text:span></text:p></draw:rect><draw:rect text:anchor-type="paragraph" draw:z-index="33" draw:style-name="gr3" draw:text-style-name="P16" svg:width="1.747cm" svg:height="0.927cm" svg:x="12.404cm" svg:y="0.526cm"><text:p text:style-name="P15"><text:span text:style-name="T1">S1</text:span></text:p></draw:rect><draw:rect text:anchor-type="paragraph" draw:z-index="34" draw:style-name="gr3" draw:text-style-name="P16" svg:width="1.747cm" svg:height="0.927cm" svg:x="14.15cm" svg:y="0.526cm"><text:p text:style-name="P15"><text:span text:style-name="T1">S2</text:span></text:p></draw:rect><draw:rect text:anchor-type="paragraph" draw:z-index="35" draw:style-name="gr3" draw:text-style-name="P16" svg:width="1.747cm" svg:height="0.927cm" svg:x="15.896cm" svg:y="0.526cm"><text:p text:style-name="P15"><text:span text:style-name="T1">S3</text:span></text:p></draw:rect></text:p>
      <text:p text:style-name="P2"/>
      <text:p text:style-name="P2"><draw:custom-shape text:anchor-type="paragraph" draw:z-index="36" draw:style-name="gr4" draw:text-style-name="P16" svg:width="1.615cm" svg:height="1.482cm" svg:x="8.938cm" svg:y="0.316cm"><text:p text:style-name="P15"><text:span text:style-name="T1">RNA-</text:span></text:p><text:p text:style-name="P15"><text:span text:style-name="T1">Pol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><draw:g text:anchor-type="paragraph" draw:z-index="50" draw:style-name="gr5"><draw:custom-shape draw:style-name="gr6" draw:text-style-name="P16" svg:width="1.562cm" svg:height="1.906cm" svg:x="3.196cm" svg:y="2.685cm"><text:p text:style-name="P15"><text:span text:style-name="T1">Repr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12"><draw:ellipse draw:style-name="gr16" draw:text-style-name="P16" svg:width="0.715cm" svg:height="0.899cm" svg:x="3.593cm" svg:y="4.151cm"><text:p/></draw:ellipse><draw:rect draw:style-name="gr17" draw:text-style-name="P15" svg:width="0.715cm" svg:height="0.608cm" svg:x="3.593cm" svg:y="4.576cm"><text:p/></draw:rect></draw:g></draw:g><draw:line text:anchor-type="paragraph" draw:z-index="38" draw:style-name="gr11" draw:text-style-name="P15" svg:x1="3.963cm" svg:y1="0.012cm" svg:x2="3.963cm" svg:y2="2.235cm"><text:p/></draw:line><draw:line text:anchor-type="paragraph" draw:z-index="43" draw:style-name="gr11" draw:text-style-name="P15" svg:x1="13.409cm" svg:y1="0.118cm" svg:x2="13.409cm" svg:y2="3.992cm"><text:p/></draw:line><draw:line text:anchor-type="paragraph" draw:z-index="44" draw:style-name="gr11" draw:text-style-name="P15" svg:x1="15.102cm" svg:y1="0.118cm" svg:x2="15.102cm" svg:y2="3.912cm"><text:p/></draw:line><draw:line text:anchor-type="paragraph" draw:z-index="45" draw:style-name="gr11" draw:text-style-name="P15" svg:x1="16.902cm" svg:y1="0.092cm" svg:x2="16.902cm" svg:y2="3.807cm"><text:p/></draw:line></text:p>
      <text:p text:style-name="P2"><draw:g text:anchor-type="paragraph" draw:z-index="51" draw:style-name="gr18"><draw:ellipse draw:style-name="gr19" draw:text-style-name="P16" svg:width="0.715cm" svg:height="0.784cm" svg:x="11.24cm" svg:y="0.078cm"><text:p text:style-name="P15"><text:span text:style-name="T1">P</text:span></text:p></draw:ellipse><draw:g draw:style-name="gr20"><draw:custom-shape draw:style-name="gr21" draw:text-style-name="P16" svg:width="1.562cm" svg:height="1.906cm" svg:x="10.843cm" svg:y="-1.388cm"><text:p text:style-name="P15"><text:span text:style-name="T1">Repr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20"><draw:ellipse draw:style-name="gr22" draw:text-style-name="P16" svg:width="0.715cm" svg:height="0.899cm" svg:x="11.24cm" svg:y="0.078cm"><text:p/></draw:ellipse><draw:rect draw:style-name="gr23" draw:text-style-name="P15" svg:width="0.715cm" svg:height="0.608cm" svg:x="11.24cm" svg:y="0.503cm"><text:p/></draw:rect></draw:g></draw:g></draw:g></text:p>
      <text:p text:style-name="P2"><draw:line text:anchor-type="paragraph" draw:z-index="42" draw:style-name="gr11" draw:text-style-name="P15" svg:x1="11.583cm" svg:y1="2.221cm" svg:x2="11.583cm" svg:y2="0.542cm"><text:p/></draw:line></text:p>
      <text:p text:style-name="P2"/>
      <text:p text:style-name="P2"/>
      <text:p text:style-name="P2"><draw:line text:anchor-type="paragraph" draw:z-index="54" draw:style-name="gr15" draw:text-style-name="P15" svg:x1="5.392cm" svg:y1="0.517cm" svg:x2="11.583cm" svg:y2="0.517cm"><text:p/></draw:line></text:p>
      <text:p text:style-name="P2"/>
      <text:p text:style-name="P2"><draw:custom-shape text:anchor-type="paragraph" draw:z-index="39" draw:style-name="gr4" draw:text-style-name="P16" svg:width="1.218cm" svg:height="1.482cm" svg:x="12.88cm" svg:y="0.376cm"><text:p text:style-name="P15"><text:span text:style-name="T1">E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style-name="gr4" draw:text-style-name="P16" svg:width="1.218cm" svg:height="1.482cm" svg:x="14.547cm" svg:y="0.296cm"><text:p text:style-name="P15"><text:span text:style-name="T1">E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style-name="gr4" draw:text-style-name="P16" svg:width="1.218cm" svg:height="1.482cm" svg:x="16.214cm" svg:y="0.349cm"><text:p text:style-name="P15"><text:span text:style-name="T1">E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line text:anchor-type="paragraph" draw:z-index="53" draw:style-name="gr24" draw:text-style-name="P15" svg:x1="3.884cm" svg:y1="3.284cm" svg:x2="3.884cm" svg:y2="0.504cm"><text:p/></draw:line></text:p>
      <text:p text:style-name="P2"/>
      <text:p text:style-name="P2"><draw:rect text:anchor-type="paragraph" draw:z-index="37" draw:style-name="gr10" draw:text-style-name="P16" svg:width="0.795cm" svg:height="0.927cm" svg:x="11.213cm" svg:y="0.445cm"><text:p text:style-name="P15"><text:span text:style-name="T1">S</text:span></text:p></draw:rect></text:p>
      <text:p text:style-name="P2"><draw:line text:anchor-type="paragraph" draw:z-index="46" draw:style-name="gr11" draw:text-style-name="P15" svg:x1="12.298cm" svg:y1="0.379cm" svg:x2="13.991cm" svg:y2="0.379cm"><text:p/></draw:line><draw:line text:anchor-type="paragraph" draw:z-index="47" draw:style-name="gr11" draw:text-style-name="P15" svg:x1="14.573cm" svg:y1="0.379cm" svg:x2="15.684cm" svg:y2="0.379cm"><text:p/></draw:line><draw:line text:anchor-type="paragraph" draw:z-index="48" draw:style-name="gr11" draw:text-style-name="P15" svg:x1="16.24cm" svg:y1="0.406cm" svg:x2="17.351cm" svg:y2="0.406cm"><text:p/></draw:line><draw:ellipse text:anchor-type="paragraph" draw:z-index="52" draw:style-name="gr14" draw:text-style-name="P16" svg:width="0.662cm" svg:height="0.74cm" svg:x="18.145cm" svg:y="0.129cm"><text:p text:style-name="P15"><text:span text:style-name="T1">P</text:span></text:p></draw:ellipse></text:p>
      <text:p text:style-name="P2"><draw:line text:anchor-type="paragraph" draw:z-index="56" draw:style-name="gr15" draw:text-style-name="P15" svg:x1="18.436cm" svg:y1="0.483cm" svg:x2="18.436cm" svg:y2="1.012cm"><text:p/></draw:line></text:p>
      <text:p text:style-name="P2"><draw:line text:anchor-type="paragraph" draw:z-index="55" draw:style-name="gr15" draw:text-style-name="P15" svg:x1="3.884cm" svg:y1="0.445cm" svg:x2="18.436cm" svg:y2="0.445cm"><text:p/></draw:line></text:p>
      <text:p text:style-name="P2"><draw:line text:anchor-type="paragraph" draw:z-index="49" draw:style-name="gr15" draw:text-style-name="P15" svg:x1="0.074cm" svg:y1="0.477cm" svg:x2="27.247cm" svg:y2="0.477cm"><text:p/></draw:line><draw:rect text:anchor-type="paragraph" draw:z-index="0" draw:style-name="gr1" draw:text-style-name="P14" svg:width="26.872cm" svg:height="6.308cm" svg:x="0.074cm" svg:y="0.476cm"><text:p text:style-name="P14"><text:span text:style-name="T5">Aufgaben:</text:span></text:p><text:p text:style-name="P14">2.1 Übernehme die Überschriften und die Skizze.</text:p><text:p text:style-name="P14">2.2 Gib mit Hilfe des Programms die Legende zu den Abkürzungen an.</text:p><text:p text:style-name="P14">2.3 Schraffiere die einzelnen Bildelemente der Skizze mit den im Programm angegebenen Farben.</text:p><text:p text:style-name="P14">2.4 Beschreibe stichpunktartig die einzelnen Schritte. Versuche dabei, die Texte im Programm zu kürzen und noch stärker zusammenzufassen.</text:p><text:p text:style-name="P14">2.5 Erstelle ein einfaches Schema mit gleichsinnigen bzw. ungleichsinnigen Beziehungspfeilen zwischen Produkt und Enzym.</text:p><text:p text:style-name="P14">2.6 Gib an, wo hier eine „Genwirkkette“ vorliegt.</text:p><text:p text:style-name="P14">2.7 Übernehme und ergänze den folgenden Merksatz:</text:p><text:p text:style-name="P14"/><text:p text:style-name="P14"><text:tab/>Bei der Genregulation durch Endprodukthemmung wird ein ________________________(-protein) durch ein </text:p><text:p text:style-name="P14"><text:tab/>______________________________________ aktiviert, so dass die Transkription der Strukturgene</text:p><text:p text:style-name="P14"><text:tab/>_______________________________ wird.</text:p><text:p text:style-name="P14"/></draw:rect></text:p>
      <text:p text:style-name="P2"/>
      <text:p text:style-name="P4"/>
      <text:p text:style-name="P4"/>
      <text:p text:style-name="P9"><draw:rect text:anchor-type="paragraph" draw:z-index="84" draw:style-name="gr27" draw:text-style-name="P15" svg:width="21.591cm" svg:height="2.276cm" svg:x="1.122cm" svg:y="2.237cm"><text:p/></draw:rect></text:p>
      <text:p text:style-name="P13">3. Ergänzung für besonders interessierte Schüler: Genregulation bei Eukaryoten durch "Positive Kontrolle"</text:p>
      <text:p text:style-name="P4"><draw:custom-shape text:anchor-type="paragraph" draw:z-index="80" draw:style-name="gr4" draw:text-style-name="P16" svg:width="1.615cm" svg:height="2.297cm" svg:x="0.868cm" svg:y="0.235cm"><text:p text:style-name="P15"><text:span text:style-name="T1">A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9" draw:style-name="gr4" draw:text-style-name="P16" svg:width="9.737cm" svg:height="0.766cm" svg:x="2.482cm" svg:y="0.235cm"><text:p text:style-name="P15"><text:span text:style-name="T1">TF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64" draw:style-name="gr4" draw:text-style-name="P16" svg:width="3.229cm" svg:height="1.532cm" svg:x="8.991cm" svg:y="0.432cm"><text:p text:style-name="P15"><text:span text:style-name="T1">RNA-Pol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82" draw:style-name="gr26" draw:text-style-name="P15" svg:width="0.662cm" svg:height="0.715cm" svg:x="3.778cm" svg:y="0.183cm"><text:p text:style-name="P15"><text:span text:style-name="T7">-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paragraph" draw:z-index="66" draw:style-name="gr11" draw:text-style-name="P15" svg:x1="4.122cm" svg:y1="1.233cm" svg:x2="2.693cm" svg:y2="0.524cm"><text:p/></draw:line></text:p>
      <text:p text:style-name="P4"/>
      <text:p text:style-name="P4"><draw:rect text:anchor-type="paragraph" draw:z-index="57" draw:style-name="gr2" draw:text-style-name="P15" svg:width="27.226cm" svg:height="0.927cm" svg:x="-0.032cm" svg:y="0.259cm"><text:p/></draw:rect><draw:rect text:anchor-type="paragraph" draw:z-index="58" draw:style-name="gr3" draw:text-style-name="P16" svg:width="1.747cm" svg:height="0.927cm" svg:x="0.788cm" svg:y="0.259cm"><text:p text:style-name="P15"><text:span text:style-name="T1">VE</text:span></text:p></draw:rect><draw:rect text:anchor-type="paragraph" draw:z-index="59" draw:style-name="gr3" draw:text-style-name="P16" svg:width="1.747cm" svg:height="0.927cm" svg:x="3.302cm" svg:y="0.259cm"><text:p text:style-name="P15"><text:span text:style-name="T1">DE</text:span></text:p></draw:rect><draw:rect text:anchor-type="paragraph" draw:z-index="60" draw:style-name="gr3" draw:text-style-name="P16" svg:width="3.493cm" svg:height="0.927cm" svg:x="8.858cm" svg:y="0.259cm"><text:p text:style-name="P15"><text:span text:style-name="T1">P</text:span></text:p></draw:rect><draw:rect text:anchor-type="paragraph" draw:z-index="61" draw:style-name="gr3" draw:text-style-name="P16" svg:width="1.747cm" svg:height="0.927cm" svg:x="12.351cm" svg:y="0.259cm"><text:p text:style-name="P15"><text:span text:style-name="T1">S1</text:span></text:p></draw:rect><draw:rect text:anchor-type="paragraph" draw:z-index="62" draw:style-name="gr3" draw:text-style-name="P16" svg:width="1.747cm" svg:height="0.927cm" svg:x="14.097cm" svg:y="0.259cm"><text:p text:style-name="P15"><text:span text:style-name="T1">S2</text:span></text:p></draw:rect><draw:rect text:anchor-type="paragraph" draw:z-index="63" draw:style-name="gr3" draw:text-style-name="P16" svg:width="1.747cm" svg:height="0.927cm" svg:x="15.843cm" svg:y="0.259cm"><text:p text:style-name="P15"><text:span text:style-name="T1">S3</text:span></text:p></draw:rect></text:p>
      <text:p text:style-name="P4"/>
      <text:p text:style-name="P4"><draw:line text:anchor-type="paragraph" draw:z-index="70" draw:style-name="gr11" draw:text-style-name="P15" svg:x1="13.171cm" svg:y1="0.383cm" svg:x2="13.171cm" svg:y2="1.803cm"><text:p/></draw:line><draw:line text:anchor-type="paragraph" draw:z-index="71" draw:style-name="gr11" draw:text-style-name="P15" svg:x1="15.023cm" svg:y1="0.409cm" svg:x2="15.023cm" svg:y2="1.591cm"><text:p/></draw:line><draw:line text:anchor-type="paragraph" draw:z-index="72" draw:style-name="gr11" draw:text-style-name="P15" svg:x1="16.716cm" svg:y1="0.489cm" svg:x2="16.716cm" svg:y2="1.75cm"><text:p/></draw:line><draw:custom-shape text:anchor-type="paragraph" draw:z-index="81" draw:style-name="gr4" draw:text-style-name="P16" svg:width="1.615cm" svg:height="1.431cm" svg:x="3.302cm" svg:y="0.049cm"><text:p text:style-name="P15"><text:span text:style-name="T1">H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78" draw:style-name="gr25" draw:text-style-name="P14" svg:width="6.536cm" svg:height="4.806cm" svg:x="20.606cm" svg:y="0.379cm"><text:p text:style-name="P14"><text:span text:style-name="T5">Vorgeschlagene Aufgaben:</text:span></text:p><text:p text:style-name="P14">3.1 Übernehme die Skizze.</text:p><text:p text:style-name="P14">3.2 Gib die Legende zu den</text:p><text:p text:style-name="P14"><text:s text:c="6"/>Abkürzungen an.</text:p><text:p text:style-name="P14">3.3 Beschreibe stichpunktartig</text:p><text:p text:style-name="P14"><text:s text:c="6"/>die einzelnen Schritte</text:p><text:p text:style-name="P14">3.4 Vergleiche mit 1. und 2.</text:p><text:p text:style-name="P14">3.5 Was bedeutet hier</text:p><text:p text:style-name="P14"><text:s text:c="7"/>„positive Kontrolle“?</text:p></draw:rect></text:p>
      <text:p text:style-name="P4"/>
      <text:p text:style-name="P4"/>
      <text:p text:style-name="P4"><draw:custom-shape text:anchor-type="paragraph" draw:z-index="67" draw:style-name="gr4" draw:text-style-name="P16" svg:width="1.218cm" svg:height="1.482cm" svg:x="12.589cm" svg:y="0.497cm"><text:p text:style-name="P15"><text:span text:style-name="T1">E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8" draw:style-name="gr4" draw:text-style-name="P16" svg:width="1.218cm" svg:height="1.482cm" svg:x="14.415cm" svg:y="0.55cm"><text:p text:style-name="P15"><text:span text:style-name="T1">E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9" draw:style-name="gr4" draw:text-style-name="P16" svg:width="1.218cm" svg:height="1.482cm" svg:x="16.214cm" svg:y="0.55cm"><text:p text:style-name="P15"><text:span text:style-name="T1">E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><draw:rect text:anchor-type="paragraph" draw:z-index="65" draw:style-name="gr10" draw:text-style-name="P16" svg:width="0.795cm" svg:height="0.927cm" svg:x="11.451cm" svg:y="0.45cm"><text:p text:style-name="P15"><text:span text:style-name="T1">S</text:span></text:p></draw:rect><draw:ellipse text:anchor-type="paragraph" draw:z-index="73" draw:style-name="gr14" draw:text-style-name="P16" svg:width="0.662cm" svg:height="0.74cm" svg:x="17.722cm" svg:y="0.545cm"><text:p text:style-name="P15"><text:span text:style-name="T1">P</text:span></text:p></draw:ellipse></text:p>
      <text:p text:style-name="P4"><draw:line text:anchor-type="paragraph" draw:z-index="74" draw:style-name="gr11" draw:text-style-name="P15" svg:x1="14.494cm" svg:y1="0.266cm" svg:x2="15.447cm" svg:y2="0.266cm"><text:p/></draw:line><draw:line text:anchor-type="paragraph" draw:z-index="75" draw:style-name="gr11" draw:text-style-name="P15" svg:x1="12.801cm" svg:y1="0.319cm" svg:x2="13.912cm" svg:y2="0.319cm"><text:p/></draw:line><draw:line text:anchor-type="paragraph" draw:z-index="76" draw:style-name="gr11" draw:text-style-name="P15" svg:x1="16.267cm" svg:y1="0.319cm" svg:x2="17.378cm" svg:y2="0.319cm"><text:p/></draw:line></text:p>
      <text:p text:style-name="P4"/>
      <text:p text:style-name="P4"><draw:line text:anchor-type="paragraph" draw:z-index="77" draw:style-name="gr15" draw:text-style-name="P15" svg:x1="-0.085cm" svg:y1="0.519cm" svg:x2="27.088cm" svg:y2="0.519cm"><text:p/></draw:line></text:p>
      <text:p text:style-name="P10"><text:span text:style-name="T1">VE</text:span> = Verstärkerelement (Bindungsstelle für Aktivatorproteine)</text:p>
      <text:p text:style-name="P10"><text:span text:style-name="T1">DE</text:span> = Drosselelement (Bindungsstelle für Hemmendes Protein)</text:p>
      <text:p text:style-name="P10"><text:span text:style-name="T1">P</text:span> = Promotor (Bindungsstelle der RNA-Polymerase)</text:p>
      <text:p text:style-name="P10"><text:span text:style-name="T5">S</text:span><text:span text:style-name="T4"> = Strukturgene für je ein Enzym<text:tab/><text:tab/><text:tab/><text:tab/><text:tab/><text:tab/><text:tab/><text:tab/></text:span><text:tab/></text:p>
      <text:p text:style-name="P10"><text:span text:style-name="T1">AP</text:span> = Aktivatorprotein</text:p>
      <text:p text:style-name="P10"><text:span text:style-name="T1">HP</text:span> = Hemmendes Protein</text:p>
      <text:p text:style-name="P10"><text:span text:style-name="T1">RNA-Pol.</text:span> = RNA-Polymerase</text:p>
      <text:p text:style-name="P10"><text:span text:style-name="T1">TF</text:span> = Transkriptionsfaktoren (ca 50 Stück pro Gen, insgesamt über 2000 verschiedene, in unterschiedlichen Kombinationen!)</text:p>
      <text:p text:style-name="P11"><text:span text:style-name="T1">E </text:span><text:span text:style-name="T2">= Enzym<text:tab/><text:tab/><text:tab/><text:tab/><text:tab/><text:tab/><text:tab/><text:tab/><text:tab/><text:tab/><text:tab/><text:tab/></text:span></text:p>
      <text:p text:style-name="P10"><text:span text:style-name="T1">S </text:span><text:span text:style-name="T2">= Substrat</text:span></text:p>
      <text:p text:style-name="P10"><text:span text:style-name="T1">P</text:span><text:span text:style-name="T3"> = Produkt</text:span></text:p>
      <text:p text:style-name="P10"><text:span text:style-name="T3">Hinweis: Neben der Transkriptionssteuerung </text:span><text:span text:style-name="T5">weitere Regulations-Ebenen</text:span><text:span text:style-name="T3"> bei Eukaryoten:</text:span></text:p>
      <text:p text:style-name="P12">(1) Spleißen (Capping und Herausschneiden der Introns aus der prä-mRNA), </text:p>
      <text:p text:style-name="P12">(2) Transport der reifen mRNA durch die Kernporen und </text:p>
      <text:p text:style-name="P12">(3) Inaktivierung der RNA durch RNA-Interferenz im Zellplas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Helvetica" svg:font-family="Helvetica"/>
    <style:font-face style:name="Tahoma1" svg:font-family="Tahoma"/>
    <style:font-face style:name="Times" svg:font-family="Times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49cm" style:type="center"/>
          <style:tab-stop style:position="27.3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699cm" fo:page-height="20.999cm" style:num-format="1" style:print-orientation="landscape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Übungsaufgaben zum Genregulierer<text:tab/><text:span text:style-name="MT1"><text:page-number text:select-page="current">3</text:page-number></text:span><text:span text:style-name="MT1">/</text:span><text:span text:style-name="MT1"><text:page-count>3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7-12-09T16:04:57</meta:creation-date>
    <dc:date>2011-04-26T21:30:48</dc:date>
    <meta:editing-cycles>110</meta:editing-cycles>
    <meta:editing-duration>PT1H46M36S</meta:editing-duration>
    <meta:document-statistic meta:table-count="0" meta:image-count="0" meta:object-count="0" meta:page-count="3" meta:paragraph-count="20" meta:word-count="121" meta:character-count="965"/>
    <meta:user-defined meta:name="Info 1"/>
    <meta:user-defined meta:name="Info 2"/>
    <meta:user-defined meta:name="Info 3"/>
    <meta:user-defined meta:name="Info 4"/>
  </office:meta>
</office:document-meta>
</file>