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.854cm" fo:margin-left="0.758cm" table:align="left"/>
    </style:style>
    <style:style style:name="Tabelle1.A" style:family="table-column">
      <style:table-column-properties style:column-width="2.903cm"/>
    </style:style>
    <style:style style:name="Tabelle1.B" style:family="table-column">
      <style:table-column-properties style:column-width="2.776cm"/>
    </style:style>
    <style:style style:name="Tabelle1.C" style:family="table-column">
      <style:table-column-properties style:column-width="6.08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945cm" style:type="center"/>
          <style:tab-stop style:position="18.6cm" style:type="right"/>
        </style:tab-stops>
      </style:paragraph-properties>
      <style:text-properties fo:font-size="10pt" style:font-size-asian="9.5pt" style:font-size-complex="10.8999996185303pt"/>
    </style:style>
    <style:style style:name="P2" style:family="paragraph" style:parent-style-name="Standard">
      <style:paragraph-properties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fo:font-size="6pt" style:font-size-asian="5.69999980926514pt" style:font-size-complex="6.5pt"/>
    </style:style>
    <style:style style:name="P5" style:family="paragraph" style:parent-style-name="Standard">
      <style:paragraph-properties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fo:font-size="6pt" style:font-size-asian="5.69999980926514pt" style:font-size-complex="6.5pt"/>
    </style:style>
    <style:style style:name="P6" style:family="paragraph" style:parent-style-name="Standard">
      <style:paragraph-properties fo:line-height="150%"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fo:font-size="6pt" style:text-underline-style="none" style:font-size-asian="5.69999980926514pt" style:font-size-complex="6.5pt"/>
    </style:style>
    <style:style style:name="P7" style:family="paragraph" style:parent-style-name="Standard">
      <style:paragraph-properties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fo:font-size="6pt" style:text-underline-style="none" style:font-size-asian="5.69999980926514pt" style:font-size-complex="6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paragraph-properties fo:line-height="150%"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fo:font-size="6pt" style:text-underline-style="none" style:font-size-asian="5.69999980926514pt" style:font-size-complex="6.5pt"/>
    </style:style>
    <style:style style:name="P13" style:family="paragraph" style:parent-style-name="Standard">
      <style:paragraph-properties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fo:font-size="6pt" style:font-size-asian="5.69999980926514pt" style:font-size-complex="6.5pt"/>
    </style:style>
    <style:style style:name="P14" style:family="paragraph" style:parent-style-name="Standard">
      <style:paragraph-properties fo:line-height="150%"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0.774cm"/>
          <style:tab-stop style:position="1.614cm"/>
          <style:tab-stop style:position="2.431cm"/>
          <style:tab-stop style:position="18.563cm" style:type="right"/>
        </style:tab-stops>
      </style:paragraph-properties>
      <style:text-properties style:text-underline-style="none"/>
    </style:style>
    <style:style style:name="P17" style:family="paragraph">
      <style:paragraph-properties fo:text-align="center"/>
    </style:style>
    <style:style style:name="P18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marker-start="" draw:marker-start-width="0.319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svg:stroke-color="#666666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svg:stroke-color="#000000" draw:marker-start-width="0.379cm" draw:marker-end-width="0.379cm" draw:fill-color="#c0c0c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Allgemein:</text:h>
      <text:p text:style-name="P2">1.<text:tab/>Definiere die Begriffe (1) <text:span text:style-name="T3">Altruismus</text:span>, (2) <text:span text:style-name="T3">Mutualismus</text:span> und (3) <text:span text:style-name="T3">Reziprozität</text:span> und grenze anschließend </text:p>
      <text:p text:style-name="P2"><text:tab/>(4) <text:span text:style-name="T3">Altruismus</text:span> von <text:span text:style-name="T3">Mutualismus/Reziprozität</text:span> ab.</text:p>
      <text:p text:style-name="P4"/>
      <text:p text:style-name="P3">(1)<text:tab/><text:span text:style-name="T2"><text:tab/><text:tab/><text:tab/></text:span></text:p>
      <text:p text:style-name="P3"><text:tab/><text:span text:style-name="T2"><text:tab/><text:tab/><text:tab/></text:span></text:p>
      <text:p text:style-name="P3">(2)<text:tab/><text:span text:style-name="T2"><text:tab/><text:tab/><text:tab/></text:span></text:p>
      <text:p text:style-name="P3"><text:tab/><text:span text:style-name="T2"><text:tab/><text:tab/><text:tab/></text:span></text:p>
      <text:p text:style-name="P3">(3)<text:tab/><text:span text:style-name="T2"><text:tab/><text:tab/><text:tab/></text:span></text:p>
      <text:p text:style-name="P3"><text:tab/><text:span text:style-name="T2"><text:tab/><text:tab/><text:tab/></text:span></text:p>
      <text:p text:style-name="P3">(4)<text:tab/><text:span text:style-name="T2"><text:tab/><text:tab/><text:tab/></text:span></text:p>
      <text:p text:style-name="P3"><text:tab/><text:span text:style-name="T2"><text:tab/><text:tab/><text:tab/></text:span></text:p>
      <text:p text:style-name="P5"/>
      <text:p text:style-name="P2">2.<text:tab/>Ordne den folgenden Antworten auf die scheinbar eindeutige Fragestellung "Warum singt eine Amsel?" <text:tab/>jeweils zu, ob sie sich eher auf <text:span text:style-name="T3">ultimate</text:span> ("Zweckursachen", Warum, Wozu?) oder <text:span text:style-name="T3">proximate</text:span> <text:tab/>("Wirkursachen", Wie?) Ursachen beziehen:</text:p>
      <text:p text:style-name="P5"/>
      <text:p text:style-name="P2">a)<text:tab/>Weil ihre Larynxmuskulatur aktiviert wird oder weil es einen besonders hohen Testosterongehalt hat.</text:p>
      <text:p text:style-name="P2"><text:tab/>[allgemein: Frage nach dem Mechanismus] </text:p>
      <text:p text:style-name="P2"><text:tab/><text:span text:style-name="T2"><text:tab/><text:tab/></text:span></text:p>
      <text:p text:style-name="P2">b)<text:tab/>Weil es diese Gesangsstrophen als Jungtier während einer sensiblen Phase von einem männlichen <text:tab/>Artgenossen gelernt hat. [allgemein: Frage nach der Indivialentwicklung/Ontogenese]</text:p>
      <text:p text:style-name="P2"><text:tab/><text:span text:style-name="T2"><text:tab/><text:tab/></text:span></text:p>
      <text:p text:style-name="P2">c)<text:tab/>Weil es paarungsbereite Weibchen anlockt und/oder Rivalen aus seinem Territorium fernhält.</text:p>
      <text:p text:style-name="P2"><text:tab/>[allgemein: Frage nach der biologischen Funktion] </text:p>
      <text:p text:style-name="P2"><text:tab/><text:span text:style-name="T2"><text:tab/><text:tab/></text:span></text:p>
      <text:p text:style-name="P2">d)<text:tab/>Weil Amseln von einer Art abstammen, deren Männchen ganz ähnlich gesungen haben. </text:p>
      <text:p text:style-name="P2"><text:tab/>[allgemein: Frage nach der Stammesgeschichte/Phylogenese]</text:p>
      <text:p text:style-name="P2"><text:tab/><text:span text:style-name="T2"><text:tab/><text:tab/></text:span></text:p>
      <text:p text:style-name="P2"/>
      <text:h text:style-name="Heading_20_5" text:outline-level="5">Eusozialität</text:h>
      <text:p text:style-name="P10">3.<text:tab/><text:span text:style-name="T5">Nacktmulle sind etwa mausgroße Nagetiere in den Halbwüsten Ostafrikas, deren Zusammenleben <text:tab/>ähnlich organisiert ist, wie das staatenbildender Insekten. Genau wie bei den Bienen und Ameisen <text:tab/>produziert nur die etwas größere Königin den Nachwuchs. Bis zu 27 Babys wirft sie auf einmal. </text:span></text:p>
      <text:p text:style-name="P8"><text:tab/>Die Trage- und Stillzeit dauert mit etwa 70 Tagen sehr lange. Die restlichen Weibchen der Kolonie <text:tab/>hingegen sind sterile Arbeiterinnen. Sie reinigen und bauen die Gänge aus, versorgen die Jungen und <text:tab/>wehren Feinde ab. Die Ausbildung der Geschlechtsorgane der Arbeiterinnen wird vermutlich durch den <text:tab/>von der Königin erzeugten Stress verhindert. Diesen erzeugt die Königin, indem sie sich ständig in den <text:tab/>Gängen über ihre kleineren Untertanen hinwegschiebt. Zusätzlich verbreitet die Königin über ihren Urin <text:tab/>Hormone, die ebenfalls die Geschlechtsreife der Arbeiterinnen unterdrücken. Während die Weibchen <text:tab/>schuften, lassen es sich die Männchen gut gehen. Sie müsse nicht arbeiten, dafür aber sind sie mit <text:tab/>ständigen Konkurrenzkämpfen untereinander beschäftigt. Denn nur die ranghöchsten dürfen die <text:tab/>Königin <text:tab/>begatten. Die drei bis vier ranghöchsten Männchen bleiben sehr lange in der Kolonie, sie liegen meist <text:tab/>träge neben der Königin. Die meist chancenlosen jungen Männchen dagegen wandern aus der <text:s/>Kolonie <text:tab/>ab. In einer Kolonie leben zwischen 20 und bis zu 300 Tiere. Nach dem Tod der Königin kämpfen die <text:tab/>Arbeiterinnen um die Nachfolge und die Siegerin erreicht in etwa einem halben Jahr selbst die <text:tab/>Geschlechtsreife und nimmt nach und nach die Körpergestalt einer Königin an. Nacktmulle können für <text:tab/>solch kleine Tiere mit bis zu 28 Jahren sehr alt werden. </text:p>
      <text:p text:style-name="P5"/>
      <text:p text:style-name="P2">3.1<text:tab/>Begründe genau, ob es sich hier um eine eusoziale Tierart handelt.</text:p>
      <text:p text:style-name="P3"><text:tab/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oft-page-break/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2">3.2<text:tab/>Begründe mit Hilfe der entsprechenden Verwandtschaftskoeffizienten, warum sich Eusozialität <text:tab/>besonders häufig bei Hautflüglern entwickeln konnte.</text:p>
      <text:p text:style-name="P5"/>
      <text:p text:style-name="P3"><text:tab/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2"/>
      <text:p text:style-name="P2">3.3<text:tab/>Ergänze die Verwandtschaftskoeffizienten in folgendem vereinfachten Schema:</text:p>
      <text:p text:style-name="P2"><draw:rect text:anchor-type="paragraph" draw:z-index="4" draw:style-name="gr2" draw:text-style-name="P17" svg:width="1.786cm" svg:height="0.625cm" svg:x="6.854cm" svg:y="0.171cm"><text:p text:style-name="P17">Mutter</text:p><text:p text:style-name="P17">(Königin)</text:p></draw:rect><draw:rect text:anchor-type="paragraph" draw:z-index="8" draw:style-name="gr2" draw:text-style-name="P17" svg:width="1.786cm" svg:height="0.625cm" svg:x="10.77cm" svg:y="0.187cm"><text:p text:style-name="P17">Vater</text:p><text:p text:style-name="P17">(Drohn)</text:p></draw:rect></text:p>
      <text:p text:style-name="P2"><draw:rect text:anchor-type="paragraph" draw:z-index="18" draw:style-name="gr6" draw:text-style-name="P17" svg:width="1.442cm" svg:height="0.925cm" svg:x="9.006cm" svg:y="0.247cm"><text:p/></draw:rect></text:p>
      <text:p text:style-name="P2"><draw:line text:anchor-type="paragraph" draw:z-index="9" draw:style-name="gr4" draw:text-style-name="P17" svg:x1="8.319cm" svg:y1="0.226cm" svg:x2="10.06cm" svg:y2="2.161cm"><text:p/></draw:line><draw:line text:anchor-type="paragraph" draw:z-index="10" draw:style-name="gr4" draw:text-style-name="P17" svg:x1="7.028cm" svg:y1="0.266cm" svg:x2="5.306cm" svg:y2="2.31cm"><text:p/></draw:line><draw:line text:anchor-type="paragraph" draw:z-index="11" draw:style-name="gr4" draw:text-style-name="P17" svg:x1="11.437cm" svg:y1="0.182cm" svg:x2="10.663cm" svg:y2="2.031cm"><text:p/></draw:line><draw:line text:anchor-type="paragraph" draw:z-index="12" draw:style-name="gr4" draw:text-style-name="P17" svg:x1="6.597cm" svg:y1="0.139cm" svg:x2="1.799cm" svg:y2="3.686cm"><text:p/></draw:line></text:p>
      <text:p text:style-name="P2"><draw:rect text:anchor-type="paragraph" draw:z-index="15" draw:style-name="gr6" draw:text-style-name="P17" svg:width="1.442cm" svg:height="0.925cm" svg:x="2.639cm" svg:y="0.339cm"><text:p/></draw:rect><draw:rect text:anchor-type="paragraph" draw:z-index="17" draw:style-name="gr6" draw:text-style-name="P17" svg:width="1.442cm" svg:height="0.925cm" svg:x="6.856cm" svg:y="0.21cm"><text:p/></draw:rect><draw:rect text:anchor-type="paragraph" draw:z-index="19" draw:style-name="gr6" draw:text-style-name="P17" svg:width="1.442cm" svg:height="0.925cm" svg:x="11.437cm" svg:y="0.273cm"><text:p/></draw:rect></text:p>
      <text:p text:style-name="P2"/>
      <text:p text:style-name="P2"><draw:rect text:anchor-type="paragraph" draw:z-index="20" draw:style-name="gr6" draw:text-style-name="P17" svg:width="1.442cm" svg:height="0.925cm" svg:x="7.004cm" svg:y="0.349cm"><text:p/></draw:rect></text:p>
      <text:p text:style-name="P2"/>
      <text:p text:style-name="P2"><draw:rect text:anchor-type="paragraph" draw:z-index="5" draw:style-name="gr3" draw:text-style-name="P17" svg:width="3.163cm" svg:height="1.003cm" svg:x="9.264cm" svg:y="0.048cm"><text:p text:style-name="P17">Bezugsindiviuum</text:p><text:p text:style-name="P17">(Arbeiterin)</text:p></draw:rect><draw:rect text:anchor-type="paragraph" draw:z-index="6" draw:style-name="gr2" draw:text-style-name="P17" svg:width="1.786cm" svg:height="0.625cm" svg:x="4.424cm" svg:y="0.376cm"><text:p text:style-name="P17">Schwester</text:p><text:p text:style-name="P17">(Arbeiterin)</text:p></draw:rect></text:p>
      <text:p text:style-name="P2"><draw:line text:anchor-type="paragraph" draw:z-index="13" draw:style-name="gr5" draw:text-style-name="P17" svg:x1="9.07cm" svg:y1="0.129cm" svg:x2="6.361cm" svg:y2="0.129cm"><text:p/></draw:line></text:p>
      <text:p text:style-name="P2"><draw:line text:anchor-type="paragraph" draw:z-index="14" draw:style-name="gr5" draw:text-style-name="P17" svg:x1="8.855cm" svg:y1="0.048cm" svg:x2="3.177cm" svg:y2="1.122cm"><text:p/></draw:line></text:p>
      <text:p text:style-name="P2"><draw:rect text:anchor-type="paragraph" draw:z-index="7" draw:style-name="gr2" draw:text-style-name="P17" svg:width="1.786cm" svg:height="0.625cm" svg:x="1.027cm" svg:y="0.429cm"><text:p text:style-name="P17">Bruder</text:p><text:p text:style-name="P17">(Drohn)</text:p></draw:rect><draw:rect text:anchor-type="paragraph" draw:z-index="16" draw:style-name="gr6" draw:text-style-name="P17" svg:width="1.442cm" svg:height="0.925cm" svg:x="5.48cm" svg:y="0.425cm"><text:p/></draw:rect></text:p>
      <text:p text:style-name="P2"/>
      <text:p text:style-name="P2"/>
      <text:p text:style-name="P2"/>
      <text:p text:style-name="P2">3.4<text:tab/>Begründe, welches Geschlechterverhältnis bei Ameisen zu erwarten ist, wenn die Gene der <text:tab/>Arbeiterinnen das Geschlechterverhältnis bestimmen und die Königin monogam ist.</text:p>
      <text:p text:style-name="P2"/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10"><text:soft-page-break/>4.<text:tab/><text:span text:style-name="T5">Die </text:span><text:bookmark text:name="firstHeading"/><text:span text:style-name="T5">Portugiesische Galeere (</text:span><text:span text:style-name="T6">Physalia physalis</text:span><text:span text:style-name="T5">) gehört zu den Staatsquallen. Die äußere <text:tab/>Erscheinungsform ähnelt zwar stark einer Qualle, tatsächlich jedoch besteht sie einer ganzen Kolonie <text:tab/>voneinander abhängiger Polypen. Polypen pflanzen sich bei anderen Hohltieren normalerweise durch <text:tab/>Knospung fort, wobei dann entweder ein freischwimmendes Quallenstadium abgeschnürt wird, oder <text:tab/>aber ein neuer Polyp gebildet wird. Bei der Portugiesischen Galeere scheint es so gewesen zu sein, dass <text:tab/>sich die gebildeten Polypen zusammengeschlossen haben und sich nach und nach auf bestimmte <text:tab/>Aufgaben wie Nahrungsaufnahme, Fortpflanzung, Abwehr oder die Ausbildung von Fangfäden <text:tab/>spezialisierten. Die Fortpflanzung erfolgt <text:s/>entweder ungeschlechtlich durch vollständige Knospung <text:tab/>darauf spezialisierter Polypentypen oder geschlechtlich mit Hilfe von Keimzellen, die ebenfalls von <text:tab/>darauf spezialisierten Polypen hergestellt werden.</text:span></text:p>
      <text:p text:style-name="P5"/>
      <text:p text:style-name="P2">4.1<text:tab/>Begründe kurz, ob es sich hier um eine eusoziale Tierart handelt.</text:p>
      <text:p text:style-name="P6"/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h text:style-name="Heading_20_5" text:outline-level="5">Kommentkampf</text:h>
      <text:p text:style-name="P9"><text:span text:style-name="T2">Vorsicht:</text:span> Der Begriff "Strategie" hat nichts mit bewusster Zielstrebigkeit zu tun, sondern bezeichnet hier nur eine Handlungsvariante, welche bestimmten Entscheidungsregeln (z.B. "Wenn Dein Gegner größer ist als , weiche einem Kampf aus, ansonsten kämpfe!") folgt.</text:p>
      <text:p text:style-name="P9"><text:span text:style-name="T2">Hinweis:</text:span> Kriterien für eine evolutionär stabile Strategie (ESS): Eine durch eine Mutation spontan neu entstehende Handlungsvariante kann sich nicht durchsetzen, da die ESS im Mittel die beste Antwort auf diese neue Handlungsvariante als auch auf sich selbst darstellt. </text:p>
      <text:p text:style-name="P2"/>
      <text:p text:style-name="P2">5.1<text:tab/>Begründe, warum sich in einer reinen "Falken"-Population eine durch zufällige Mutation entstandene </text:p>
      <text:p text:style-name="P2"><text:tab/>Verhaltensvariante "Taube" behaupten könnte.</text:p>
      <text:p text:style-name="P2"/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2"/>
      <text:p text:style-name="P2">5.2<text:tab/>Begründe, warum sich in einer reinen "Taube"-Population eine durch zufällige Mutation entstandene <text:tab/>Verhaltensvariante "Falke" behaupten könnte.</text:p>
      <text:p text:style-name="P2"/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2"/>
      <text:p text:style-name="P2">5.3<text:tab/>Begründe, ob es sich bei den in den Aufgaben 5.1 und 5.2 genannten Beispielen um evolutionär stabile <text:tab/>Strategien handelt.</text:p>
      <text:p text:style-name="P2"><text:tab/></text:p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2"><text:soft-page-break/>5.4<text:tab/>Gib an, wovon allgemein der Vorteil einer Handlungsvariante in einer Konkurrenzsituation abhängt:</text:p>
      <text:p text:style-name="P2"/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2"/>
      <text:p text:style-name="P2">5.5<text:tab/>Gib mit Hilfe des Programms das Zahlenverhältnis an, das im Falle Falke/Taube eine evolutionär stabile <text:tab/>Strategie darstellt:</text:p>
      <text:p text:style-name="P2"/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p text:style-name="P2"/>
      <text:p text:style-name="P10">5.6<text:tab/><text:span text:style-name="T5">Giraffen verteidigen sich gegen Löwen mit ihren sehr scharfen Hufen, die tödliche Waffen sein können. <text:tab/>Männliche Giraffen schlagen jedoch beim Kampf um ein Weibchen nur ihre Hälse und Köpfe seitlich <text:tab/>aneinander. Die Zähne einer Kobra enthalten ein auch für andere Kobras tödliches Gift. Männliche <text:tab/>Kobras schlagen jedoch beim Kampf um ein Weibchen zum Kräftemessen nur ihre Hälse und Köpfe <text:tab/>seitlich gegeneinander.</text:span></text:p>
      <text:p text:style-name="P5"/>
      <text:p text:style-name="P2"><text:tab/>Begründe, warum sich bei beiden Arten in der jeweiligen Population eine fast 100%ige "Tauben"-artige <text:tab/>Verhaltensstrategie unter strikter Einhaltung der Regeln des Kommentkampfes evolutionär stabil ist. <text:tab/>Gehe dabei auch auf die in der Tabelle zum Falken-Tauben-Modell angegebenen Zahlenwerte ein.<text:tab/></text:p>
      <text:p text:style-name="P5"/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2"/>
      <text:p text:style-name="P10">6.<text:tab/><text:span text:style-name="T5">Da weibliche Kotfliegen ihre Eier in Kuhfladen ablegen, versammeln sich dort auch die Männchen und <text:tab/>versuchen, die Weibchen bei ihrer Ankunft zu begatten. Mit zunehmendem Alter des Fladens nimmt die <text:tab/>Zahl der neuankommenden Weibchen ab. Das einzelne Männchen hat dann zwei Taktiken zur Auswahl: <text:tab/>Es kann entweder bleiben oder sich auf die Suche nach einem frischen Fladen machen. Der Erfolg des <text:tab/>eingeschlagenen Verhaltens ist davon abhängig, was die übrigen Männchen tun. Falls es am <text:tab/>vertrocknenden Fladen verharrt, während die meisten anderen Männchen weiterziehen, kommen zwar <text:tab/>nur wenige Weibchen neu an, jedoch gibt es weniger Konkurrenz bei der Paarung. Falls der Großteil der <text:tab/>Männchen ebenfalls beim alten Fladen bliebe, wäre es für das betrachtete Männchen günstiger, <text:tab/>weiterzufliegen.</text:span></text:p>
      <text:p text:style-name="P5"/>
      <text:p text:style-name="P2">6.1<text:tab/>Begründe kurz, ob es sich beim "Bleiben" um eine evolutionär stabile Strategie handelt.</text:p>
      <text:p text:style-name="P7"/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2"/>
      <text:p text:style-name="P2">6.2<text:tab/>Begründe kurz, ob es sich beim "Weiterziehen" um eine evolutionär stabile Strategie handelt.</text:p>
      <text:p text:style-name="P6"/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2"/>
      <text:p text:style-name="P2"><text:soft-page-break/>6.3<text:tab/>Stelle eine Hypothese auf, wie eine evolutionär stabile Strategie in diesem Fall aussehen könnte.</text:p>
      <text:p text:style-name="P6"/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10">7.<text:tab/><text:span text:style-name="T5">Beim Mantelpavian (Papio hamadryas) geht ein einzelnes Männchen eine dauerhafte Bindung mit einem <text:tab/>oder mehreren Weibchen ein, ohne normalerweise von anderen Männchen gefordert zu werden. Man <text:tab/>setzte Männchen A und ein Weibchen in ein Gehege, Männchen B in einen Käfig, aus dem es wohl sehen <text:tab/>konnte, was im Gehege vorging, sich aber nicht einmischen konnte. Bereits nach kurzer Zeit - rund </text:span><text:span text:style-name="T5"><text:tab/>zwanzig Minuten - waren die ersten Bande zwischen dem Männchen A und dem Weibchen geknüpft. <text:tab/>Dann wurde auch Männchen B in das Gehege gelassen. Es versuchte nicht, das Weibchen für sich zu <text:tab/>gewinnen und vermied jegliche Konfrontation mit A. Man wiederholte diesen Versuch zwei Wochen <text:tab/>später mit einem anderen Weibchen, jetzt jedoch mit vertauschten Rollen der männlichen Paviane, indem <text:tab/>zunächst Männchen B und ein Weibchen in ein Gehege kamen und Männchen A zunächst in einen extra <text:tab/>Käfig. Diesmal kam es zu einer Bindung zwischen B und dem Weibchen, und A stellte sie nicht in Frage. </text:span><text:s/></text:p>
      <text:p text:style-name="P2"/>
      <text:p text:style-name="P2">7.1<text:tab/>Begründe, welche Verhaltensstrategie hier dem Verhalten der Männchen A und B zugrunde liegt.</text:p>
      <text:p text:style-name="P2"><text:tab/>Gehe dabei auch auf eine mögliche Alternativhypothese ein, die mit dem nach zwei Wochen <text:tab/>durchgeführten zweiten Versuchsteil ausgeschlossen wurde. </text:p>
      <text:p text:style-name="P2"/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2">7.2<text:tab/>Begründe mit Hilfe konkreter im Programm angegebener Zahlenwerte, ob es sich bei dieser <text:tab/>Verhaltensstrategie in Reinform in einer Population um eine evolutionär stabile Strategie handelt.</text:p>
      <text:p text:style-name="P2"/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2">8.<text:tab/>Ergänze mit Hilfe des Programms die Zahlenwerte in der Auszahlungsmatrix für das <text:tab/>Gefangenendilemma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>
          <table:table-cell table:style-name="Tabelle1.A1" table:number-rows-spanned="2" table:number-columns-spanned="2" office:value-type="string">
            <text:p text:style-name="Table_20_Contents"/>
          </table:table-cell>
          <table:covered-table-cell/>
          <table:table-cell table:style-name="Tabelle1.C1" table:number-columns-spanned="2" office:value-type="string">
            <text:p text:style-name="P11">Gefangener B</text:p>
          </table:table-cell>
          <table:covered-table-cell/>
        </table:table-row>
        <table:table-row>
          <table:covered-table-cell/>
          <table:covered-table-cell/>
          <table:table-cell table:style-name="Tabelle1.C2" office:value-type="string">
            <text:p text:style-name="P11">schweigt</text:p>
          </table:table-cell>
          <table:table-cell table:style-name="Tabelle1.D2" office:value-type="string">
            <text:p text:style-name="P11">gesteht</text:p>
          </table:table-cell>
        </table:table-row>
        <table:table-row>
          <table:table-cell table:style-name="Tabelle1.C2" table:number-rows-spanned="2" office:value-type="string">
            <text:p text:style-name="Table_20_Contents">Gefangener A</text:p>
          </table:table-cell>
          <table:table-cell table:style-name="Tabelle1.C2" office:value-type="string">
            <text:p text:style-name="Table_20_Contents">schweigt</text:p>
          </table:table-cell>
          <table:table-cell table:style-name="Tabelle1.C2" office:value-type="string">
            <text:p text:style-name="P11"/>
          </table:table-cell>
          <table:table-cell table:style-name="Tabelle1.D2" office:value-type="string">
            <text:p text:style-name="P11"/>
          </table:table-cell>
        </table:table-row>
        <table:table-row>
          <table:covered-table-cell/>
          <table:table-cell table:style-name="Tabelle1.C2" office:value-type="string">
            <text:p text:style-name="Table_20_Contents">gesteht</text:p>
          </table:table-cell>
          <table:table-cell table:style-name="Tabelle1.C2" office:value-type="string">
            <text:p text:style-name="P11"/>
          </table:table-cell>
          <table:table-cell table:style-name="Tabelle1.D2" office:value-type="string">
            <text:p text:style-name="P11"/>
          </table:table-cell>
        </table:table-row>
      </table:table>
      <text:p text:style-name="P2"/>
      <text:p text:style-name="P2"><text:soft-page-break/>9.1<text:tab/>Ergänze die Schemaskizzen für (a) direkte Reziprozität und (b) indirekte Reziprozität. </text:p>
      <text:p text:style-name="P2"><text:tab/>(Pfeile und Kurzbeschreibung der jeweiligen Wechselwirkung)</text:p>
      <text:p text:style-name="P2"/>
      <text:p text:style-name="P2"/>
      <text:p text:style-name="P2"><draw:circle text:anchor-type="paragraph" draw:z-index="21" draw:style-name="gr7" draw:text-style-name="P17" svg:width="1.001cm" svg:height="1.001cm" svg:x="0.981cm" svg:y="0.36cm"><text:p text:style-name="P17">A</text:p></draw:circle><draw:circle text:anchor-type="paragraph" draw:z-index="22" draw:style-name="gr7" draw:text-style-name="P17" svg:width="1.001cm" svg:height="1.001cm" svg:x="4.078cm" svg:y="0.397cm"><text:p text:style-name="P17">B</text:p></draw:circle><draw:circle text:anchor-type="paragraph" draw:z-index="23" draw:style-name="gr7" draw:text-style-name="P17" svg:width="1.001cm" svg:height="1.001cm" svg:x="10.813cm" svg:y="0.402cm"><text:p text:style-name="P17">A</text:p></draw:circle><draw:circle text:anchor-type="paragraph" draw:z-index="24" draw:style-name="gr7" draw:text-style-name="P17" svg:width="1.001cm" svg:height="1.001cm" svg:x="13.91cm" svg:y="0.439cm"><text:p text:style-name="P17">B</text:p></draw:circle></text:p>
      <text:p text:style-name="P2"/>
      <text:p text:style-name="P2"/>
      <text:p text:style-name="P2"/>
      <text:p text:style-name="P2"/>
      <text:p text:style-name="P2"><draw:circle text:anchor-type="paragraph" draw:z-index="25" draw:style-name="gr7" draw:text-style-name="P17" svg:width="1.001cm" svg:height="1.001cm" svg:x="12.123cm" svg:y="0.208cm"><text:p text:style-name="P17">C</text:p></draw:circle></text:p>
      <text:p text:style-name="P2"/>
      <text:p text:style-name="P2"/>
      <text:p text:style-name="P2"/>
      <text:p text:style-name="P2"/>
      <text:p text:style-name="P2">9.2<text:tab/>Begründe, warum im Falle wiederholter Begegnungen die Kooperationsbereitschaft beim Menschen <text:tab/>erhalten bleibt.</text:p>
      <text:p text:style-name="P6"/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2">9.3<text:tab/>Finde mit Hilfe des Internets oder des Schulbuchs ein Beispiel für eine direkte Reziprozität, die nicht auf <text:tab/>Verwandtschaft beruht! </text:p>
      <text:p text:style-name="P5"/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h text:style-name="Heading_20_5" text:outline-level="5">Helfersysteme</text:h>
      <text:p text:style-name="P2">10.1<text:tab/>Trage mit Hilfe des Programms die jeweiligen Werte für den jährlicher Gesamtfitnessgewinn für alle vier <text:tab/>Strategien der Graufischer-Männchen jeweils gemittelt über einen Zeitraum von zwei Jahren in das <text:tab/>folgende Diagramm ein:</text:p>
      <text:p text:style-name="P2"/>
      <text:p text:style-name="P2"><draw:line text:anchor-type="paragraph" draw:z-index="27" draw:style-name="gr8" draw:text-style-name="P17" svg:x1="2.639cm" svg:y1="7.046cm" svg:x2="2.639cm" svg:y2="0.34cm"><text:p/></draw:line><draw:rect text:anchor-type="paragraph" draw:z-index="30" draw:style-name="gr2" draw:text-style-name="P17" svg:width="0.817cm" svg:height="0.56cm" svg:x="1.519cm" svg:y="0.085cm"><text:p text:style-name="P18">1,0</text:p></draw:rect><draw:line text:anchor-type="paragraph" draw:z-index="38" draw:style-name="gr8" draw:text-style-name="P17" svg:x1="2.23cm" svg:y1="0.273cm" svg:x2="2.639cm" svg:y2="0.273cm"><text:p/></draw:line><draw:rect text:anchor-type="paragraph" draw:z-index="3" draw:style-name="gr1" draw:text-style-name="P17" svg:width="14.585cm" svg:height="1.694cm" svg:x="2.639cm" svg:y="0.273cm"><text:p/></draw:rect></text:p>
      <text:p text:style-name="P2"/>
      <text:p text:style-name="P2"/>
      <text:p text:style-name="P2"><draw:rect text:anchor-type="paragraph" draw:z-index="29" draw:style-name="gr2" draw:text-style-name="P17" svg:width="4.088cm" svg:height="0.56cm" draw:transform="rotate (1.5707963267949) translate (0.638527777777778cm 4.46263888888889cm)"><text:p text:style-name="P17">Gesamtfitness (jährlich)</text:p></draw:rect><draw:rect text:anchor-type="paragraph" draw:z-index="33" draw:style-name="gr2" draw:text-style-name="P17" svg:width="0.817cm" svg:height="0.56cm" svg:x="1.282cm" svg:y="0.346cm"><text:p text:style-name="P18">0,75</text:p></draw:rect></text:p>
      <text:p text:style-name="P2"><draw:line text:anchor-type="paragraph" draw:z-index="37" draw:style-name="gr8" draw:text-style-name="P17" svg:x1="2.23cm" svg:y1="0.182cm" svg:x2="2.639cm" svg:y2="0.182cm"><text:p/></draw:line><draw:rect text:anchor-type="paragraph" draw:z-index="2" draw:style-name="gr1" draw:text-style-name="P17" svg:width="14.585cm" svg:height="1.694cm" svg:x="2.639cm" svg:y="0.182cm"><text:p/></draw:rect></text:p>
      <text:p text:style-name="P2"/>
      <text:p text:style-name="P2"/>
      <text:p text:style-name="P2"><draw:rect text:anchor-type="paragraph" draw:z-index="31" draw:style-name="gr2" draw:text-style-name="P17" svg:width="0.817cm" svg:height="0.56cm" svg:x="1.261cm" svg:y="0.208cm"><text:p text:style-name="P18">0,5</text:p></draw:rect></text:p>
      <text:p text:style-name="P2"><draw:line text:anchor-type="paragraph" draw:z-index="36" draw:style-name="gr8" draw:text-style-name="P17" svg:x1="2.23cm" svg:y1="0.09cm" svg:x2="2.639cm" svg:y2="0.09cm"><text:p/></draw:line><draw:rect text:anchor-type="paragraph" draw:z-index="1" draw:style-name="gr1" draw:text-style-name="P17" svg:width="14.585cm" svg:height="1.694cm" svg:x="2.639cm" svg:y="0.09cm"><text:p/></draw:rect></text:p>
      <text:p text:style-name="P2"/>
      <text:p text:style-name="P2"/>
      <text:p text:style-name="P2"><draw:rect text:anchor-type="paragraph" draw:z-index="32" draw:style-name="gr2" draw:text-style-name="P17" svg:width="0.817cm" svg:height="0.56cm" svg:x="1.282cm" svg:y="0.224cm"><text:p text:style-name="P18">0,25</text:p></draw:rect><draw:line text:anchor-type="paragraph" draw:z-index="35" draw:style-name="gr8" draw:text-style-name="P17" svg:x1="2.23cm" svg:y1="0.445cm" svg:x2="2.639cm" svg:y2="0.445cm"><text:p/></draw:line><draw:rect text:anchor-type="paragraph" draw:z-index="0" draw:style-name="gr1" draw:text-style-name="P17" svg:width="14.585cm" svg:height="1.694cm" svg:x="2.639cm" svg:y="0.445cm"><text:p/></draw:rect></text:p>
      <text:p text:style-name="P2"/>
      <text:p text:style-name="P2"/>
      <text:p text:style-name="P2"/>
      <text:p text:style-name="P2"><draw:line text:anchor-type="paragraph" draw:z-index="26" draw:style-name="gr8" draw:text-style-name="P17" svg:x1="2.639cm" svg:y1="0.353cm" svg:x2="17.265cm" svg:y2="0.353cm"><text:p/></draw:line><draw:line text:anchor-type="paragraph" draw:z-index="34" draw:style-name="gr8" draw:text-style-name="P17" svg:x1="2.23cm" svg:y1="0.353cm" svg:x2="2.639cm" svg:y2="0.353cm"><text:p/></draw:line></text:p>
      <text:p text:style-name="P2"><draw:rect text:anchor-type="paragraph" draw:z-index="28" draw:style-name="gr2" draw:text-style-name="P17" svg:width="2.689cm" svg:height="1.311cm" svg:x="2.833cm" svg:y="0.123cm"><text:p text:style-name="P17">brütendes</text:p><text:p text:style-name="P17">Männchen</text:p></draw:rect><draw:rect text:anchor-type="paragraph" draw:z-index="39" draw:style-name="gr2" draw:text-style-name="P17" svg:width="2.689cm" svg:height="1.311cm" svg:x="6.597cm" svg:y="0.044cm"><text:p text:style-name="P17">primärer</text:p><text:p text:style-name="P17">Helfer</text:p></draw:rect><draw:rect text:anchor-type="paragraph" draw:z-index="40" draw:style-name="gr2" draw:text-style-name="P17" svg:width="2.689cm" svg:height="1.311cm" svg:x="10.167cm" svg:y="0.016cm"><text:p text:style-name="P17">sekundärer</text:p><text:p text:style-name="P17">Helfer</text:p></draw:rect><draw:rect text:anchor-type="paragraph" draw:z-index="41" draw:style-name="gr2" draw:text-style-name="P17" svg:width="2.689cm" svg:height="0.773cm" svg:x="14.019cm" svg:y="0.058cm"><text:p text:style-name="P17">Aufschieber</text:p></draw:rect></text:p>
      <text:p text:style-name="P2"/>
      <text:p text:style-name="P2"/>
      <text:p text:style-name="P2"><text:soft-page-break/>10.2<text:tab/>Begründe stichpunktartig jeweils den hier doch recht hohen Fitnessgewinn (a) der primären Helfer <text:tab/>sowie (b) der sekundären Helfer.</text:p>
      <text:p text:style-name="P6"/>
      <text:p text:style-name="P3"><text:span text:style-name="T4">(a)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3"><text:span text:style-name="T4">(b)<text:tab/></text:span><text:span text:style-name="T2"><text:tab/><text:tab/><text:tab/></text:span></text:p>
      <text:p text:style-name="P3"><text:span text:style-name="T4"><text:tab/></text:span><text:span text:style-name="T2"><text:tab/><text:tab/><text:tab/></text:span></text:p>
      <text:p text:style-name="P2"/>
      <text:p text:style-name="P2">11.<text:tab/>Informiere Dich über Kooperation bei Vampirfledermäusen und begründe auf einem gesonderten Blatt <text:tab/>deren besondere Verhaltensweise.</text:p>
      <text:p text:style-name="P5"/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2"/>
      <text:p text:style-name="P2">12.<text:tab/>Informiere Dich über die möglichen Paarungssysteme der Heckenbraunelle und begründe auf einem <text:tab/>gesonderten Blatt, welches jeweils aus Sicht des männlichen Vogels und welches aus Sicht des <text:tab/>weiblichen Vogels vorteilhaft erscheint.</text:p>
      <text:p text:style-name="P5"/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16"><text:tab/><text:span text:style-name="T2"><text:tab/><text:tab/><text:tab/></text:span></text:p>
      <text:p text:style-name="P3"><text:tab/><text:span text:style-name="T2"><text:tab/><text:tab/><text:tab/></text:span></text:p>
      <text:p text:style-name="P3"><text:tab/><text:span text:style-name="T2"><text:tab/><text:tab/><text:tab/></text:span></text:p>
      <text:p text:style-name="P16"><text:tab/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01cm" fo:margin-bottom="0.101cm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" style:font-size-asian="24pt" style:font-weight-asian="bold" style:font-name-complex="Lohit Hind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945cm" style:type="center"/>
          <style:tab-stop style:position="18.6cm" style:type="right"/>
        </style:tab-stops>
      </style:paragraph-properties>
      <style:text-properties fo:font-size="10pt" style:font-size-asian="9.5pt" style:font-size-complex="10.8999996185303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Übungsaufgaben zum Kooperier</text:span><text:tab/><text:page-number text:select-page="current">5</text:page-number>/<text:page-count>7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32:31</meta:creation-date>
    <meta:generator>LibreOffice/3.4$Linux LibreOffice_project/340m1$Build-502</meta:generator>
    <dc:date>2012-01-29T20:45:45</dc:date>
    <meta:editing-duration>PT6H7M7S</meta:editing-duration>
    <meta:editing-cycles>209</meta:editing-cycles>
    <meta:document-statistic meta:table-count="1" meta:image-count="0" meta:object-count="0" meta:page-count="7" meta:paragraph-count="192" meta:word-count="1372" meta:character-count="10429" meta:non-whitespace-character-count="8489"/>
  </office:meta>
</office:document-meta>
</file>