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6.932cm" fo:margin-left="7.207cm" fo:margin-right="2.859cm" table:align="margins"/>
    </style:style>
    <style:style style:name="Tabelle1.A" style:family="table-column">
      <style:table-column-properties style:column-width="1.321cm" style:rel-column-width="12490*"/>
    </style:style>
    <style:style style:name="Tabelle1.B" style:family="table-column">
      <style:table-column-properties style:column-width="2.805cm" style:rel-column-width="26514*"/>
    </style:style>
    <style:style style:name="Tabelle1.C" style:family="table-column">
      <style:table-column-properties style:column-width="2.806cm" style:rel-column-width="26531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6.932cm" fo:margin-left="7.207cm" fo:margin-right="2.859cm" table:align="margins"/>
    </style:style>
    <style:style style:name="Tabelle2.A" style:family="table-column">
      <style:table-column-properties style:column-width="1.323cm" style:rel-column-width="12506*"/>
    </style:style>
    <style:style style:name="Tabelle2.B" style:family="table-column">
      <style:table-column-properties style:column-width="2.805cm" style:rel-column-width="26514*"/>
    </style:style>
    <style:style style:name="Tabelle2.C" style:family="table-column">
      <style:table-column-properties style:column-width="2.805cm" style:rel-column-width="26515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6.932cm" fo:margin-left="7.207cm" fo:margin-right="2.859cm" table:align="margins"/>
    </style:style>
    <style:style style:name="Tabelle3.A" style:family="table-column">
      <style:table-column-properties style:column-width="1.323cm" style:rel-column-width="12506*"/>
    </style:style>
    <style:style style:name="Tabelle3.B" style:family="table-column">
      <style:table-column-properties style:column-width="2.805cm" style:rel-column-width="26514*"/>
    </style:style>
    <style:style style:name="Tabelle3.C" style:family="table-column">
      <style:table-column-properties style:column-width="2.805cm" style:rel-column-width="26515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C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6.932cm" fo:margin-left="7.207cm" fo:margin-right="2.859cm" table:align="margins"/>
    </style:style>
    <style:style style:name="Tabelle4.A" style:family="table-column">
      <style:table-column-properties style:column-width="1.323cm" style:rel-column-width="12506*"/>
    </style:style>
    <style:style style:name="Tabelle4.B" style:family="table-column">
      <style:table-column-properties style:column-width="2.805cm" style:rel-column-width="26514*"/>
    </style:style>
    <style:style style:name="Tabelle4.C" style:family="table-column">
      <style:table-column-properties style:column-width="2.805cm" style:rel-column-width="26515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C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6.932cm" fo:margin-left="7.207cm" fo:margin-right="2.859cm" table:align="margins"/>
    </style:style>
    <style:style style:name="Tabelle5.A" style:family="table-column">
      <style:table-column-properties style:column-width="1.323cm" style:rel-column-width="12506*"/>
    </style:style>
    <style:style style:name="Tabelle5.B" style:family="table-column">
      <style:table-column-properties style:column-width="2.805cm" style:rel-column-width="26514*"/>
    </style:style>
    <style:style style:name="Tabelle5.C" style:family="table-column">
      <style:table-column-properties style:column-width="2.805cm" style:rel-column-width="26515*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C1" style:family="table-cell">
      <style:table-cell-properties fo:padding="0.097cm" fo:border="0.018cm solid #000000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6" style:family="table">
      <style:table-properties style:width="6.932cm" fo:margin-left="7.207cm" fo:margin-right="2.859cm" table:align="margins"/>
    </style:style>
    <style:style style:name="Tabelle6.A" style:family="table-column">
      <style:table-column-properties style:column-width="1.323cm" style:rel-column-width="12506*"/>
    </style:style>
    <style:style style:name="Tabelle6.B" style:family="table-column">
      <style:table-column-properties style:column-width="2.805cm" style:rel-column-width="26514*"/>
    </style:style>
    <style:style style:name="Tabelle6.C" style:family="table-column">
      <style:table-column-properties style:column-width="2.805cm" style:rel-column-width="26515*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C1" style:family="table-cell">
      <style:table-cell-properties fo:padding="0.097cm" fo:border="0.018cm solid #000000"/>
    </style:style>
    <style:style style:name="Tabelle6.A2" style:family="table-cell">
      <style:table-cell-properties fo:padding="0.097cm" fo:border-left="0.018cm solid #000000" fo:border-right="none" fo:border-top="none" fo:border-bottom="0.018cm solid #000000"/>
    </style:style>
    <style:style style:name="Tabelle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7" style:family="table">
      <style:table-properties style:width="6.932cm" fo:margin-left="7.207cm" fo:margin-right="2.859cm" table:align="margins"/>
    </style:style>
    <style:style style:name="Tabelle7.A" style:family="table-column">
      <style:table-column-properties style:column-width="1.323cm" style:rel-column-width="12506*"/>
    </style:style>
    <style:style style:name="Tabelle7.B" style:family="table-column">
      <style:table-column-properties style:column-width="2.805cm" style:rel-column-width="26514*"/>
    </style:style>
    <style:style style:name="Tabelle7.C" style:family="table-column">
      <style:table-column-properties style:column-width="2.805cm" style:rel-column-width="26515*"/>
    </style:style>
    <style:style style:name="Tabelle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7.C1" style:family="table-cell">
      <style:table-cell-properties fo:padding="0.097cm" fo:border="0.018cm solid #000000"/>
    </style:style>
    <style:style style:name="Tabelle7.A2" style:family="table-cell">
      <style:table-cell-properties fo:padding="0.097cm" fo:border-left="0.018cm solid #000000" fo:border-right="none" fo:border-top="none" fo:border-bottom="0.018cm solid #000000"/>
    </style:style>
    <style:style style:name="Tabelle7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9" style:family="table">
      <style:table-properties style:width="8.2cm" fo:margin-left="7.207cm" fo:margin-right="1.591cm" table:align="margins"/>
    </style:style>
    <style:style style:name="Tabelle9.A" style:family="table-column">
      <style:table-column-properties style:column-width="1.984cm" style:rel-column-width="15858*"/>
    </style:style>
    <style:style style:name="Tabelle9.B" style:family="table-column">
      <style:table-column-properties style:column-width="3.108cm" style:rel-column-width="24838*"/>
    </style:style>
    <style:style style:name="Tabelle9.C" style:family="table-column">
      <style:table-column-properties style:column-width="3.108cm" style:rel-column-width="24839*"/>
    </style:style>
    <style:style style:name="Tabelle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9.C1" style:family="table-cell">
      <style:table-cell-properties fo:padding="0.097cm" fo:border="0.018cm solid #000000"/>
    </style:style>
    <style:style style:name="Tabelle9.A2" style:family="table-cell">
      <style:table-cell-properties fo:padding="0.097cm" fo:border-left="0.018cm solid #000000" fo:border-right="none" fo:border-top="none" fo:border-bottom="0.018cm solid #000000"/>
    </style:style>
    <style:style style:name="Tabelle9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0" style:family="table">
      <style:table-properties style:width="16.141cm" table:align="right"/>
    </style:style>
    <style:style style:name="Tabelle10.A" style:family="table-column">
      <style:table-column-properties style:column-width="1.72cm"/>
    </style:style>
    <style:style style:name="Tabelle10.B" style:family="table-column">
      <style:table-column-properties style:column-width="3.605cm"/>
    </style:style>
    <style:style style:name="Tabelle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0.E1" style:family="table-cell">
      <style:table-cell-properties fo:padding="0.097cm" fo:border="0.018cm solid #000000"/>
    </style:style>
    <style:style style:name="Tabelle10.A2" style:family="table-cell">
      <style:table-cell-properties fo:padding="0.097cm" fo:border-left="0.018cm solid #000000" fo:border-right="none" fo:border-top="none" fo:border-bottom="0.018cm solid #000000"/>
    </style:style>
    <style:style style:name="Tabelle10.B2" style:family="table-cell">
      <style:table-cell-properties fo:padding="0.139cm" fo:border-left="0.018cm solid #000000" fo:border-right="none" fo:border-top="none" fo:border-bottom="0.018cm solid #000000"/>
    </style:style>
    <style:style style:name="Tabelle10.E2" style:family="table-cell">
      <style:table-cell-properties fo:padding="0.139cm" fo:border-left="0.018cm solid #000000" fo:border-right="0.018cm solid #000000" fo:border-top="none" fo:border-bottom="0.018cm solid #000000"/>
    </style:style>
    <style:style style:name="Tabelle11" style:family="table">
      <style:table-properties style:width="8.2cm" fo:margin-left="7.207cm" fo:margin-right="1.591cm" table:align="margins"/>
    </style:style>
    <style:style style:name="Tabelle11.A" style:family="table-column">
      <style:table-column-properties style:column-width="1.984cm" style:rel-column-width="15858*"/>
    </style:style>
    <style:style style:name="Tabelle11.B" style:family="table-column">
      <style:table-column-properties style:column-width="3.108cm" style:rel-column-width="24838*"/>
    </style:style>
    <style:style style:name="Tabelle11.C" style:family="table-column">
      <style:table-column-properties style:column-width="3.108cm" style:rel-column-width="24839*"/>
    </style:style>
    <style:style style:name="Tabelle1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1.C1" style:family="table-cell">
      <style:table-cell-properties fo:padding="0.097cm" fo:border="0.018cm solid #000000"/>
    </style:style>
    <style:style style:name="Tabelle11.A2" style:family="table-cell">
      <style:table-cell-properties fo:padding="0.097cm" fo:border-left="0.018cm solid #000000" fo:border-right="none" fo:border-top="none" fo:border-bottom="0.018cm solid #000000"/>
    </style:style>
    <style:style style:name="Tabelle1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2" style:family="table">
      <style:table-properties style:width="8.2cm" fo:margin-left="7.207cm" fo:margin-right="1.591cm" table:align="margins"/>
    </style:style>
    <style:style style:name="Tabelle12.A" style:family="table-column">
      <style:table-column-properties style:column-width="1.984cm" style:rel-column-width="15858*"/>
    </style:style>
    <style:style style:name="Tabelle12.B" style:family="table-column">
      <style:table-column-properties style:column-width="3.108cm" style:rel-column-width="24838*"/>
    </style:style>
    <style:style style:name="Tabelle12.C" style:family="table-column">
      <style:table-column-properties style:column-width="3.108cm" style:rel-column-width="24839*"/>
    </style:style>
    <style:style style:name="Tabelle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2.C1" style:family="table-cell">
      <style:table-cell-properties fo:padding="0.097cm" fo:border="0.018cm solid #000000"/>
    </style:style>
    <style:style style:name="Tabelle12.A2" style:family="table-cell">
      <style:table-cell-properties fo:padding="0.097cm" fo:border-left="0.018cm solid #000000" fo:border-right="none" fo:border-top="none" fo:border-bottom="0.018cm solid #000000"/>
    </style:style>
    <style:style style:name="Tabelle1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3" style:family="table">
      <style:table-properties style:width="16.141cm" table:align="right"/>
    </style:style>
    <style:style style:name="Tabelle13.A" style:family="table-column">
      <style:table-column-properties style:column-width="1.72cm"/>
    </style:style>
    <style:style style:name="Tabelle13.B" style:family="table-column">
      <style:table-column-properties style:column-width="3.605cm"/>
    </style:style>
    <style:style style:name="Tabelle1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3.E1" style:family="table-cell">
      <style:table-cell-properties fo:padding="0.097cm" fo:border="0.018cm solid #000000"/>
    </style:style>
    <style:style style:name="Tabelle13.A2" style:family="table-cell">
      <style:table-cell-properties fo:padding="0.097cm" fo:border-left="0.018cm solid #000000" fo:border-right="none" fo:border-top="none" fo:border-bottom="0.018cm solid #000000"/>
    </style:style>
    <style:style style:name="Tabelle13.B2" style:family="table-cell">
      <style:table-cell-properties fo:padding="0.139cm" fo:border-left="0.018cm solid #000000" fo:border-right="none" fo:border-top="none" fo:border-bottom="0.018cm solid #000000"/>
    </style:style>
    <style:style style:name="Tabelle13.E2" style:family="table-cell">
      <style:table-cell-properties fo:padding="0.139cm" fo:border-left="0.018cm solid #000000" fo:border-right="0.018cm solid #000000" fo:border-top="none" fo:border-bottom="0.018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0.9cm" style:rel-column-width="3468*"/>
    </style:style>
    <style:style style:name="Tabelle8.B" style:family="table-column">
      <style:table-column-properties style:column-width="2.434cm" style:rel-column-width="9384*"/>
    </style:style>
    <style:style style:name="Tabelle8.C" style:family="table-column">
      <style:table-column-properties style:column-width="2.037cm" style:rel-column-width="7854*"/>
    </style:style>
    <style:style style:name="Tabelle8.D" style:family="table-column">
      <style:table-column-properties style:column-width="2.514cm" style:rel-column-width="9690*"/>
    </style:style>
    <style:style style:name="Tabelle8.E" style:family="table-column">
      <style:table-column-properties style:column-width="3.757cm" style:rel-column-width="14484*"/>
    </style:style>
    <style:style style:name="Tabelle8.F" style:family="table-column">
      <style:table-column-properties style:column-width="2.566cm" style:rel-column-width="9894*"/>
    </style:style>
    <style:style style:name="Tabelle8.G" style:family="table-column">
      <style:table-column-properties style:column-width="2.79cm" style:rel-column-width="10761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G1" style:family="table-cell">
      <style:table-cell-properties fo:padding="0.097cm" fo:border="0.002cm solid #000000"/>
    </style:style>
    <style:style style:name="Tabelle8.C2" style:family="table-cell">
      <style:table-cell-properties fo:padding="0.097cm" fo:border-left="0.002cm solid #000000" fo:border-right="none" fo:border-top="none" fo:border-bottom="0.002cm solid #000000"/>
    </style:style>
    <style:style style:name="Tabelle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fo:font-size="6pt" style:text-underline-style="none" style:font-size-asian="5.69999980926514pt" style:font-size-complex="6.5pt"/>
    </style:style>
    <style:style style:name="P6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style:text-underline-style="non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break-before="page">
        <style:tab-stops>
          <style:tab-stop style:position="0.714cm"/>
          <style:tab-stop style:position="1.535cm"/>
        </style:tab-stops>
      </style:paragraph-properties>
    </style:style>
    <style:style style:name="P12" style:family="paragraph" style:parent-style-name="Standard" style:list-style-name="L1">
      <style:paragraph-properties>
        <style:tab-stops>
          <style:tab-stop style:position="0.714cm"/>
          <style:tab-stop style:position="1.535cm"/>
        </style:tab-stops>
      </style:paragraph-properties>
    </style:style>
    <style:style style:name="P13" style:family="paragraph" style:parent-style-name="Standard" style:list-style-name="L2">
      <style:paragraph-properties>
        <style:tab-stops>
          <style:tab-stop style:position="0.714cm"/>
          <style:tab-stop style:position="1.535cm"/>
        </style:tab-stops>
      </style:paragraph-properties>
      <style:text-properties style:text-underline-style="non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en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draw:stroke="none" draw:fill-color="#ffffff" draw:textarea-horizontal-align="center" draw:textarea-vertical-align="middle" style:run-through="foreground"/>
    </style:style>
    <style:style style:name="gr5" style:family="graphic">
      <style:graphic-properties draw:stroke="dash" draw:stroke-dash="Ultrafine_20_Dashed"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draw:marker-start-width="0.409cm" draw:marker-end-width="0.409cm" draw:fill-color="#ffffff" draw:textarea-horizontal-align="justify" draw:textarea-vertical-align="middle" draw:auto-grow-height="false" fo:padding-top="0.019cm" fo:padding-bottom="0.019cm" fo:padding-left="0.019cm" fo:padding-right="0.019cm" style:run-through="foreground"/>
    </style:style>
    <style:style style:name="gr9" style:family="graphic">
      <style:graphic-properties draw:stroke="dash" draw:stroke-dash="Ultrafine_20_Dashed"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/>
    </style:style>
    <style:style style:name="gr10" style:family="graphic">
      <style:graphic-properties svg:stroke-width="0.019cm" draw:marker-start-width="0.379cm" draw:marker-end="Arrow" draw:marker-end-width="0.28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19cm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13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3cm" draw:marker-start-width="0.39cm" draw:marker-end-width="0.39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1cm" draw:marker-start-width="0.409cm" draw:marker-end-width="0.409cm" draw:fill="none" draw:textarea-vertical-align="middle" draw:auto-grow-height="false" fo:min-height="1.321cm" fo:min-width="0.8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1cm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tyle:run-through="foreground"/>
    </style:style>
    <style:style style:name="gr28" style:family="graphic">
      <style:graphic-properties svg:stroke-width="0.041cm" draw:marker-start-width="0.409cm" draw:marker-end-width="0.409cm" draw:fill="none" draw:textarea-vertical-align="middle" draw:auto-grow-height="false" fo:min-height="1.321cm" fo:min-width="0.88cm" fo:padding-top="0.019cm" fo:padding-bottom="0.019cm" fo:padding-left="0.019cm" fo:padding-right="0.019cm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<text:tab/><text:tab/>Durchführung:<text:tab/>In der <text:span text:style-name="T7">P</text:span>arentalgeneration wird eine Erbsenpflanze mit roten Blüten <text:tab/><text:tab/><text:tab/><text:tab/><text:tab/>mit einer Erbsenpflanze mit weißen Blüten gekreuzt.</text:p>
      <text:p text:style-name="P3"><text:tab/><text:tab/>Beobachtung: <text:tab/>Alle daraus resultierenden Nachkommen besitzen in der </text:p>
      <text:p text:style-name="P3"><text:tab/><text:tab/><text:tab/><text:tab/><text:tab/>1. <text:span text:style-name="T7">F</text:span>ilialgeneration rote Blüten.</text:p>
      <text:p text:style-name="P3"><text:tab/><text:tab/>Hinweis:<text:tab/><text:tab/>Der Phänotyp rote Blütenfarbe wird mit "<text:span text:style-name="T7">A</text:span>" (<text:span text:style-name="T2">mit</text:span> Anführungszeichen!), </text:p>
      <text:p text:style-name="P3"><text:tab/><text:tab/><text:tab/><text:tab/><text:tab/>der Phänotyp weiße Blütenfarbe mit "<text:span text:style-name="T7">a</text:span>" abgekürzt.</text:p>
      <text:p text:style-name="P3"/>
      <text:p text:style-name="P3"><text:tab/>1.1<text:tab/>Ergänze mit Hilfe des Programms das folgende Erbschema:</text:p>
      <text:p text:style-name="P3"/>
      <text:p text:style-name="P3"><draw:g text:anchor-type="paragraph" draw:z-index="3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4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7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2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5" draw:style-name="gr10" draw:text-style-name="P14" svg:x1="4.133cm" svg:y1="0.083cm" svg:x2="6.25cm" svg:y2="0.083cm"><text:p/></draw:line></text:p>
      <text:p text:style-name="P3"><text:tab/><text:tab/><text:span text:style-name="T7">P</text:span>:</text:p>
      <text:p text:style-name="P3"><draw:line text:anchor-type="paragraph" draw:z-index="6" draw:style-name="gr10" draw:text-style-name="P14" svg:x1="4.133cm" svg:y1="0.083cm" svg:x2="6.25cm" svg:y2="0.083cm"><text:p/></draw:line></text:p>
      <text:p text:style-name="P3"><draw:g text:anchor-type="paragraph" draw:z-index="8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9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2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/>
            <text:p text:style-name="Table_20_Contents"><draw:line text:anchor-type="paragraph" draw:z-index="27" draw:style-name="gr14" draw:text-style-name="P14" svg:x1="1.644cm" svg:y1="1.277cm" svg:x2="1.644cm" svg:y2="3.182cm"><text:p/></draw:line><draw:line text:anchor-type="paragraph" draw:z-index="17" draw:style-name="gr14" draw:text-style-name="P14" svg:x1="1.644cm" svg:y1="1.277cm" svg:x2="2.332cm" svg:y2="1.281cm"><text:p/></draw:line><draw:line text:anchor-type="paragraph" draw:z-index="21" draw:style-name="gr14" draw:text-style-name="P14" svg:x1="4.288cm" svg:y1="1.224cm" svg:x2="4.288cm" svg:y2="3.397cm"><text:p/></draw:line><draw:line text:anchor-type="paragraph" draw:z-index="20" draw:style-name="gr14" draw:text-style-name="P14" svg:x1="4.288cm" svg:y1="1.224cm" svg:x2="5.004cm" svg:y2="1.224cm"><text:p/></draw:line></text:p>
          </table:table-cell>
          <table:table-cell table:style-name="Tabelle1.A1" office:value-type="string">
            <text:p text:style-name="Table_20_Contents"/>
          </table:table-cell>
          <table:table-cell table:style-name="Tabelle1.C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><draw:line text:anchor-type="paragraph" draw:z-index="23" draw:style-name="gr14" draw:text-style-name="P14" svg:x1="1.829cm" svg:y1="0.051cm" svg:x2="1.829cm" svg:y2="1.639cm"><text:p/></draw:line><draw:line text:anchor-type="paragraph" draw:z-index="24" draw:style-name="gr14" draw:text-style-name="P14" svg:x1="1.829cm" svg:y1="0.051cm" svg:x2="2.252cm" svg:y2="0.051cm"><text:p/></draw:line><draw:line text:anchor-type="paragraph" draw:z-index="29" draw:style-name="gr14" draw:text-style-name="P14" svg:x1="4.528cm" svg:y1="0.104cm" svg:x2="4.528cm" svg:y2="1.692cm"><text:p/></draw:line><draw:line text:anchor-type="paragraph" draw:z-index="30" draw:style-name="gr14" draw:text-style-name="P14" svg:x1="4.528cm" svg:y1="0.104cm" svg:x2="4.951cm" svg:y2="0.104cm"><text:p/></draw:line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3"><draw:line text:anchor-type="paragraph" draw:z-index="26" draw:style-name="gr14" draw:text-style-name="P14" svg:x1="3.895cm" svg:y1="0.386cm" svg:x2="8.949cm" svg:y2="0.412cm"><text:p/></draw:line><draw:line text:anchor-type="paragraph" draw:z-index="14" draw:style-name="gr13" draw:text-style-name="P14" svg:x1="3.894cm" svg:y1="0.413cm" svg:x2="3.868cm" svg:y2="1.935cm"><text:p/></draw:line><draw:rect text:anchor-type="paragraph" draw:z-index="25" draw:style-name="gr15" draw:text-style-name="P14" svg:width="0.318cm" svg:height="0.53cm" svg:x="8.948cm" svg:y="0.333cm"><text:p/></draw:rect></text:p>
      <text:p text:style-name="P3"><draw:line text:anchor-type="paragraph" draw:z-index="18" draw:style-name="gr13" draw:text-style-name="P14" svg:x1="7.598cm" svg:y1="0.182cm" svg:x2="7.572cm" svg:y2="1.431cm"><text:p/></draw:line><draw:line text:anchor-type="paragraph" draw:z-index="28" draw:style-name="gr14" draw:text-style-name="P14" svg:x1="7.572cm" svg:y1="0.182cm" svg:x2="11.592cm" svg:y2="0.182cm"><text:p/></draw:line></text:p>
      <text:p text:style-name="P3"><draw:line text:anchor-type="paragraph" draw:z-index="19" draw:style-name="gr13" draw:text-style-name="P14" svg:x1="11.488cm" svg:y1="0.185cm" svg:x2="11.462cm" svg:y2="0.954cm"><text:p/></draw:line><draw:line text:anchor-type="paragraph" draw:z-index="22" draw:style-name="gr14" draw:text-style-name="P14" svg:x1="11.461cm" svg:y1="0.185cm" svg:x2="9.133cm" svg:y2="0.185cm"><text:p/></draw:line><draw:line text:anchor-type="paragraph" draw:z-index="15" draw:style-name="gr13" draw:text-style-name="P14" svg:x1="15.272cm" svg:y1="0.238cm" svg:x2="15.272cm" svg:y2="0.97cm"><text:p/></draw:line><draw:line text:anchor-type="paragraph" draw:z-index="16" draw:style-name="gr14" draw:text-style-name="P14" svg:x1="11.832cm" svg:y1="0.238cm" svg:x2="15.272cm" svg:y2="0.238cm"><text:p/></draw:line></text:p>
      <text:p text:style-name="P3"/>
      <text:p text:style-name="P3"><draw:g text:anchor-type="paragraph" draw:z-index="10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11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12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13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1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3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text:tab/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/text:p>
      <text:p text:style-name="P4"/>
      <text:p text:style-name="P3"><text:tab/><text:tab/>Schraffiere alle Individuen mit roter Blütenfarbe mit rotem Buntstift!</text:p>
      <text:p text:style-name="P3"/>
      <text:p text:style-name="P3"><text:tab/>1.2<text:tab/>Ergänze den Merksatz zur 1. Mendelschen Regel:</text:p>
      <text:p text:style-name="P4"><draw:rect text:anchor-type="paragraph" draw:z-index="63" draw:style-name="gr23" draw:text-style-name="P14" svg:width="15.585cm" svg:height="2.25cm" svg:x="1.275cm" svg:y="0.166cm"><text:p/></draw:rect></text:p>
      <text:p text:style-name="P3"><text:tab/><text:tab/>Kreuzt man in der Parentalgeneration zwei <text:span text:style-name="T2"><text:tab/><text:tab/><text:tab/> <text:s text:c="6"/></text:span><text:s/>(=homozygote)<text:tab/><text:tab/><text:tab/>Individuen mit unterschiedlichem<text:tab/><text:span text:style-name="T2"><text:tab/><text:tab/><text:tab/><text:tab/></text:span> , so besitzen in der</text:p>
      <text:p text:style-name="P3"><text:tab/><text:tab/>F1-Generation alle Individuen den <text:s/><text:span text:style-name="T2"><text:tab/><text:tab/><text:tab/><text:tab/><text:tab/><text:tab/><text:tab/></text:span>. </text:p>
      <text:p text:style-name="P3"><text:tab/><text:tab/>=&gt; "<text:span text:style-name="T2"><text:tab/><text:tab/><text:tab/><text:tab/><text:tab/></text:span>"-Regel</text:p>
      <text:p text:style-name="P3"/>
      <text:p text:style-name="P3"><text:soft-page-break/><text:tab/>1.3<text:tab/>Deutung mit Hilfe der Chromosomentheorie:</text:p>
      <text:p text:style-name="P4"/>
      <text:list xml:id="list1134983040" text:style-name="L1">
        <text:list-item>
          <text:p text:style-name="P12">Auf jedem Chromosom befinden sich die Gene nacheinander aufgereiht wie auf einer Perlenkette. [Hinweis: Stark vereinfachte Darstellung!]</text:p>
        </text:list-item>
        <text:list-item>
          <text:p text:style-name="P12">Ein Zweichromatidchromosom besteht aus zwei völlig identischen <text:span text:style-name="T3">Chromatiden</text:span> (also zwei identischen DNA-Einzelfäden)</text:p>
        </text:list-item>
        <text:list-item>
          <text:p text:style-name="P12">Die beiden homologen Chromosomen eines <text:span text:style-name="T3">homologen Chromosomenpaares</text:span> besitzen die gleichen <text:span text:style-name="T3">Genorte</text:span> (also die gleiche Abfolge der Gene), aber (möglicherweise, d.h. es können auch die gleichen sein) unterschiedliche Varianten des jeweiligen Gens. Diese Varianten des gleichen Gens bezeichnet man als <text:span text:style-name="T3">Allele</text:span>.</text:p>
        </text:list-item>
        <text:list-item>
          <text:p text:style-name="P12">Je nach Allelkombination kommt es zu einer unterschiedlichen Merkmalsausprägung im Phänotyp</text:p>
        </text:list-item>
        <text:list-item>
          <text:p text:style-name="P12">Setzt sich bei <text:tab/><text:span text:style-name="T2"> <text:tab/><text:tab/><text:tab/><text:tab/></text:span> (= heterozygoten) Individuen nur eine Merkmalsausprägung durch, so bezeichnet man das hierfür verantwortliche Allel als dominant, das andere als rezessiv.</text:p>
        </text:list-item>
      </text:list>
      <text:p text:style-name="P4"/>
      <text:p text:style-name="P3"><text:tab/><text:tab/>Beschrifte mit Hilfe der angegebenen Stichpunkte die folgenden Skizze des <text:tab/><text:tab/><text:tab/><text:tab/>entscheidenden homologen Chromosomenpaares aus der F1-Generation:</text:p>
      <text:p text:style-name="P4"/>
      <text:p text:style-name="P3"><draw:path text:anchor-type="paragraph" draw:z-index="31" draw:style-name="gr16" draw:text-style-name="P14" svg:width="9.518cm" svg:height="5.239cm" draw:transform="skewX (0.347495054072005) rotate (-1.02485733677206) translate (3.35712567721699cm 0.179916666666673cm)" svg:viewBox="0 0 9519 5240" svg:d="m0 26487c5529 586 7627 2949 9519 5240"><text:p/></draw:path><draw:path text:anchor-type="paragraph" draw:z-index="32" draw:style-name="gr16" draw:text-style-name="P14" svg:width="9.259cm" svg:height="4.866cm" draw:transform="skewX (-0.288502925354608) rotate (1.06517444249194) translate (1.1592779137659cm 8.28137777028896cm)" svg:viewBox="0 0 9260 4867" svg:d="m9260 64647c-5379 544-7419 2738-9260 4867"><text:p/></draw:path><draw:path text:anchor-type="paragraph" draw:z-index="38" draw:style-name="gr16" draw:text-style-name="P14" svg:width="9.555cm" svg:height="5.242cm" draw:transform="skewX (0.34313173094202) rotate (-1.02799892942565) translate (8.11962567721697cm 0.127cm)" svg:viewBox="0 0 9556 5243" svg:d="m0 18009c5551 584 7657 2949 9556 5243"><text:p/></draw:path><draw:path text:anchor-type="paragraph" draw:z-index="39" draw:style-name="gr16" draw:text-style-name="P14" svg:width="9.329cm" svg:height="4.879cm" draw:transform="skewX (-0.28204520712223) rotate (1.06918869977152) translate (5.92094571275637cm 8.307286807778cm)" svg:viewBox="0 0 9330 4880" svg:d="m9330 72695c-5421 546-7476 2746-9330 4880"><text:p/></draw:path><draw:line text:anchor-type="paragraph" draw:z-index="34" draw:style-name="gr5" draw:text-style-name="P14" svg:x1="4.424cm" svg:y1="9.375cm" svg:x2="4.689cm" svg:y2="0.406cm"><text:p/></draw:line></text:p>
      <text:p text:style-name="P3"><draw:ellipse text:anchor-type="paragraph" draw:z-index="40" draw:style-name="gr20" draw:text-style-name="P14" svg:width="0.53cm" svg:height="0.556cm" svg:x="3.392cm" svg:y="0.21cm"><text:p/></draw:ellipse><draw:ellipse text:anchor-type="paragraph" draw:z-index="41" draw:style-name="gr20" draw:text-style-name="P14" svg:width="0.53cm" svg:height="0.556cm" svg:x="5.112cm" svg:y="0.173cm"><text:p/></draw:ellipse><draw:line text:anchor-type="paragraph" draw:z-index="1" draw:style-name="gr5" draw:text-style-name="P14" svg:x1="2.572cm" svg:y1="0.48cm" svg:x2="11.991cm" svg:y2="0.323cm"><text:p/></draw:line><draw:rect text:anchor-type="paragraph" draw:z-index="43" draw:style-name="gr20" draw:text-style-name="P14" svg:width="0.53cm" svg:height="0.503cm" svg:x="8.133cm" svg:y="0.157cm"><text:p/></draw:rect><draw:rect text:anchor-type="paragraph" draw:z-index="44" draw:style-name="gr20" draw:text-style-name="P14" svg:width="0.53cm" svg:height="0.503cm" svg:x="9.906cm" svg:y="0.086cm"><text:p/></draw:rect><draw:line text:anchor-type="paragraph" draw:z-index="47" draw:style-name="gr19" draw:text-style-name="P14" svg:x1="10.218cm" svg:y1="0.323cm" svg:x2="10.694cm" svg:y2="1.457cm"><text:p/></draw:line></text:p>
      <text:p text:style-name="P3"><draw:line text:anchor-type="paragraph" draw:z-index="42" draw:style-name="gr19" draw:text-style-name="P14" svg:x1="12.097cm" svg:y1="0.304cm" svg:x2="16.807cm" svg:y2="0.27cm"><text:p/></draw:line><draw:line text:anchor-type="paragraph" draw:z-index="45" draw:style-name="gr19" draw:text-style-name="P14" svg:x1="3.604cm" svg:y1="0.034cm" svg:x2="2.969cm" svg:y2="0.958cm"><text:p/></draw:line><draw:line text:anchor-type="paragraph" draw:z-index="64" draw:style-name="gr19" draw:text-style-name="P14" svg:x1="2.969cm" svg:y1="0.958cm" svg:x2="5.35cm" svg:y2="0.034cm"><text:p/></draw:line><draw:line text:anchor-type="paragraph" draw:z-index="65" draw:style-name="gr19" draw:text-style-name="P14" svg:x1="10.695cm" svg:y1="1.011cm" svg:x2="8.393cm" svg:y2="0.034cm"><text:p/></draw:line></text:p>
      <text:p text:style-name="P3"/>
      <text:p text:style-name="P3"/>
      <text:p text:style-name="P3"><draw:line text:anchor-type="paragraph" draw:z-index="46" draw:style-name="gr19" draw:text-style-name="P14" svg:x1="0.005cm" svg:y1="0.069cm" svg:x2="3.048cm" svg:y2="0.069cm"><text:p/></draw:line><draw:line text:anchor-type="paragraph" draw:z-index="48" draw:style-name="gr19" draw:text-style-name="P14" svg:x1="10.747cm" svg:y1="0.069cm" svg:x2="14.663cm" svg:y2="0.095cm"><text:p/></draw:line></text:p>
      <text:p text:style-name="P3"/>
      <text:p text:style-name="P3"/>
      <text:p text:style-name="P3"/>
      <text:p text:style-name="P3"><draw:ellipse text:anchor-type="paragraph" draw:z-index="52" draw:style-name="gr20" draw:text-style-name="P14" svg:width="0.662cm" svg:height="0.636cm" svg:x="9.001cm" svg:y="0.374cm"><text:p/></draw:ellipse></text:p>
      <text:p text:style-name="P3"><draw:ellipse text:anchor-type="paragraph" draw:z-index="51" draw:style-name="gr20" draw:text-style-name="P14" svg:width="0.662cm" svg:height="0.636cm" svg:x="4.212cm" svg:y="0.007cm"><text:p/></draw:ellipse><draw:line text:anchor-type="paragraph" draw:z-index="53" draw:style-name="gr19" draw:text-style-name="P14" svg:x1="9.319cm" svg:y1="0.245cm" svg:x2="10.377cm" svg:y2="0.43cm"><text:p/></draw:line></text:p>
      <text:p text:style-name="P3"><draw:line text:anchor-type="paragraph" draw:z-index="54" draw:style-name="gr19" draw:text-style-name="P14" svg:x1="10.456cm" svg:y1="0.381cm" svg:x2="14.504cm" svg:y2="0.46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33" draw:style-name="gr17" draw:text-style-name="P14" svg:width="0.398cm" svg:height="1.567cm" draw:transform="rotate (-1.57079632679579) translate (4.42383333333333cm 0.003527777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><draw:line text:anchor-type="paragraph" draw:z-index="36" draw:style-name="gr19" draw:text-style-name="P14" svg:x1="0.905cm" svg:y1="0.129cm" svg:x2="4.477cm" svg:y2="0.129cm"><text:p/></draw:line></text:p>
      <text:p text:style-name="P3"><draw:custom-shape text:anchor-type="paragraph" draw:z-index="35" draw:style-name="gr18" draw:text-style-name="P14" svg:width="0.398cm" svg:height="3.34cm" draw:transform="rotate (-1.57079632679579) translate (6.19654166666667cm 0.003527777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><draw:line text:anchor-type="paragraph" draw:z-index="66" draw:style-name="gr19" draw:text-style-name="P14" svg:x1="1.117cm" svg:y1="0.272cm" svg:x2="6.276cm" svg:y2="0.272cm"><text:p/></draw:line></text:p>
      <text:p text:style-name="P3"/>
      <text:p text:style-name="P3"><draw:custom-shape text:anchor-type="paragraph" draw:z-index="49" draw:style-name="gr18" draw:text-style-name="P14" svg:width="0.398cm" svg:height="8.023cm" draw:transform="rotate (-1.57079632679579) translate (10.8796666666667cm 0.215194444444444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37" draw:style-name="gr19" draw:text-style-name="P14" svg:x1="1.117cm" svg:y1="0.004cm" svg:x2="6.276cm" svg:y2="0.004cm"><text:p/></draw:line></text:p>
      <text:p text:style-name="P3"/>
      <text:p text:style-name="P3"/>
      <text:p text:style-name="P3"><draw:line text:anchor-type="paragraph" draw:z-index="50" draw:style-name="gr19" draw:text-style-name="P14" svg:x1="2.704cm" svg:y1="0.192cm" svg:x2="12.282cm" svg:y2="0.236cm"><text:p/></draw:line></text:p>
      <text:p text:style-name="P3"><text:tab/><text:tab/>Schraffiere das Centromer mit Orange und ziehe die Chromatiden mit Grün nach.</text:p>
      <text:p text:style-name="P3"><text:soft-page-break/><text:tab/>1.4<text:tab/>Erstelle für den Gameten mit dem angegebenen Genotyp (vgl. 1.1) die Schemaskizze des <text:tab/><text:tab/>Einchromatidchromosomens (vgl. 1.3) an und beschrifte:</text:p>
      <text:p text:style-name="P4"/>
      <text:p text:style-name="P3"><text:tab/><text:tab/><text:tab/><text:tab/><text:tab/><text:tab/>darin enthaltenes Einchromatidchromosom <text:span text:style-name="T2">eines</text:span> der <text:tab/><text:tab/><text:tab/><text:tab/><text:tab/><text:tab/><text:tab/>mehreren bis vielen homologen Chromomenpaare:</text:p>
      <text:p text:style-name="P3"><draw:rect text:anchor-type="paragraph" draw:z-index="56" draw:style-name="gr22" draw:text-style-name="P14" svg:width="11.881cm" svg:height="12.17cm" svg:x="4.265cm" svg:y="0.069cm"><text:p/></draw:rect></text:p>
      <text:p text:style-name="P3"/>
      <text:p text:style-name="P3"/>
      <text:p text:style-name="P3"><draw:line text:anchor-type="paragraph" draw:z-index="57" draw:style-name="gr5" draw:text-style-name="P14" svg:x1="4.794cm" svg:y1="0.093cm" svg:x2="10.588cm" svg:y2="0.093cm"><text:p/></draw:line></text:p>
      <text:p text:style-name="P3"><draw:line text:anchor-type="paragraph" draw:z-index="58" draw:style-name="gr19" draw:text-style-name="P14" svg:x1="10.774cm" svg:y1="0.289cm" svg:x2="15.775cm" svg:y2="0.342cm"><text:p/></draw:line><text:tab/><text:tab/><text:tab/>Gamet:</text:p>
      <text:p text:style-name="P3"><draw:ellipse text:anchor-type="paragraph" draw:z-index="55" draw:style-name="gr21" draw:text-style-name="P15" svg:width="1.138cm" svg:height="0.953cm" svg:x="2.466cm" svg:y="0.437cm"><text:p text:style-name="P14"><text:span text:style-name="T9">A</text:span></text:p></draw:ellipse></text:p>
      <text:p text:style-name="P3"/>
      <text:p text:style-name="P3"/>
      <text:p text:style-name="P3"><draw:line text:anchor-type="paragraph" draw:z-index="62" draw:style-name="gr19" draw:text-style-name="P14" svg:x1="5.906cm" svg:y1="8.172cm" svg:x2="9.478cm" svg:y2="8.172cm"><text:p/></draw:line><draw:custom-shape text:anchor-type="paragraph" draw:z-index="61" draw:style-name="gr17" draw:text-style-name="P14" svg:width="0.398cm" svg:height="4.552cm" draw:transform="rotate (-1.57079632679579) translate (9.82133333333333cm 6.697486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60" draw:style-name="gr19" draw:text-style-name="P14" svg:x1="12.547cm" svg:y1="2.962cm" svg:x2="15.59cm" svg:y2="2.962cm"><text:p/></draw:line><draw:line text:anchor-type="paragraph" draw:z-index="59" draw:style-name="gr19" draw:text-style-name="P14" svg:x1="12.547cm" svg:y1="0.871cm" svg:x2="15.59cm" svg:y2="0.871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1.5<text:tab/>Um zu überprüfen, ob </text:p>
      <text:p text:style-name="P3"><text:tab/><text:tab/>(1)<text:tab/>das Individuum der Parentalgeneration mit dem durch das dominante Allel <text:tab/><text:tab/><text:tab/><text:tab/>bestimmten Phänotyp wirklich reinerbig (=homozygot) oder aber mischerbig <text:tab/><text:tab/><text:tab/><text:tab/>(=heterozygot) ist, oder ob</text:p>
      <text:p text:style-name="P3"><text:tab/><text:tab/>(2)<text:tab/>die Individuen der F1-Generation wirklich mischerbig (=heterozygot) sind,</text:p>
      <text:p text:style-name="P3"><text:tab/><text:tab/>führt man sogenannte Rückkreuzungen durch, bei welcher das zu untersuchende</text:p>
      <text:p text:style-name="P3"><text:tab/><text:tab/>Individuum (jeweils) mit einem homozygot rezessiven Indiviuum gekreuzt wird.</text:p>
      <text:p text:style-name="P4"/>
      <text:p text:style-name="P3"><text:tab/><text:tab/>Wenn im Test (1) wirklich ein homozygotes Testindividuum vorlag, so ergibt sich das <text:tab/><text:tab/><text:tab/>Erbschema aus Aufgabe 1.1</text:p>
      <text:p text:style-name="P3"/>
      <text:p text:style-name="P3"><text:tab/><text:tab/>Hinweis:<text:tab/><text:tab/>Der Phänotyp rote Blütenfarbe wird mit "<text:span text:style-name="T7">A</text:span>" (<text:span text:style-name="T2">mit</text:span> Anführungszeichen!), </text:p>
      <text:p text:style-name="P3"><text:tab/><text:tab/><text:tab/><text:tab/><text:tab/>der Phänotyp weiße Blütenfarbe mit "<text:span text:style-name="T7">a</text:span>" abgekürzt.</text:p>
      <text:p text:style-name="P3"><text:tab/><text:tab/><text:tab/><text:tab/><text:tab/>Das dominante Allel wird im Genotyp immer zuerst geschrieben, <text:tab/><text:tab/><text:tab/><text:tab/><text:tab/><text:tab/>also z.b. <text:span text:style-name="T7">Aa</text:span> und <text:span text:style-name="T2">nicht</text:span> <text:span text:style-name="T7">aA</text:span> </text:p>
      <text:p text:style-name="P3"/>
      <text:p text:style-name="P3"><text:tab/><text:tab/>Ergänze [<text:span text:style-name="T4">nicht </text:span>mit Hilfe des Programms] das folgende Erbschema für den Fall, das </text:p>
      <text:p text:style-name="P3"><text:tab/><text:tab/>(1) das Testindividuum der Parentalgeneration mischerbig, bzw. dass </text:p>
      <text:p text:style-name="P3"><text:tab/><text:tab/>(2) das Testindividuum der F1-Generation mischerbig ist:</text:p>
      <text:p text:style-name="P4"><text:soft-page-break/></text:p>
      <text:p text:style-name="P3"><draw:g text:anchor-type="paragraph" draw:z-index="68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69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72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67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70" draw:style-name="gr10" draw:text-style-name="P14" svg:x1="4.133cm" svg:y1="0.083cm" svg:x2="6.25cm" svg:y2="0.083cm"><text:p/></draw:line></text:p>
      <text:p text:style-name="P3"><text:tab/><text:tab/><text:span text:style-name="T7">P</text:span>:</text:p>
      <text:p text:style-name="P3"><draw:line text:anchor-type="paragraph" draw:z-index="71" draw:style-name="gr10" draw:text-style-name="P14" svg:x1="4.133cm" svg:y1="0.083cm" svg:x2="6.25cm" svg:y2="0.083cm"><text:p/></draw:line></text:p>
      <text:p text:style-name="P3"><draw:g text:anchor-type="paragraph" draw:z-index="73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74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3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/>
            <text:p text:style-name="Table_20_Contents"><draw:line text:anchor-type="paragraph" draw:z-index="82" draw:style-name="gr14" draw:text-style-name="P14" svg:x1="1.644cm" svg:y1="1.277cm" svg:x2="2.332cm" svg:y2="1.281cm"><text:p/></draw:line><draw:line text:anchor-type="paragraph" draw:z-index="85" draw:style-name="gr14" draw:text-style-name="P14" svg:x1="4.288cm" svg:y1="1.224cm" svg:x2="5.004cm" svg:y2="1.224cm"><text:p/></draw:line><draw:line text:anchor-type="paragraph" draw:z-index="86" draw:style-name="gr14" draw:text-style-name="P14" svg:x1="4.288cm" svg:y1="1.224cm" svg:x2="4.288cm" svg:y2="3.397cm"><text:p/></draw:line><draw:line text:anchor-type="paragraph" draw:z-index="92" draw:style-name="gr14" draw:text-style-name="P14" svg:x1="1.644cm" svg:y1="1.277cm" svg:x2="1.644cm" svg:y2="3.182cm"><text:p/></draw:line></text:p>
          </table:table-cell>
          <table:table-cell table:style-name="Tabelle2.A1" office:value-type="string">
            <text:p text:style-name="Table_20_Contents"/>
          </table:table-cell>
          <table:table-cell table:style-name="Tabelle2.C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  <text:p text:style-name="Table_20_Contents"><draw:line text:anchor-type="paragraph" draw:z-index="88" draw:style-name="gr14" draw:text-style-name="P14" svg:x1="1.829cm" svg:y1="0.051cm" svg:x2="1.829cm" svg:y2="1.639cm"><text:p/></draw:line><draw:line text:anchor-type="paragraph" draw:z-index="89" draw:style-name="gr14" draw:text-style-name="P14" svg:x1="1.829cm" svg:y1="0.051cm" svg:x2="2.252cm" svg:y2="0.051cm"><text:p/></draw:line><draw:line text:anchor-type="paragraph" draw:z-index="94" draw:style-name="gr14" draw:text-style-name="P14" svg:x1="4.528cm" svg:y1="0.104cm" svg:x2="4.528cm" svg:y2="1.692cm"><text:p/></draw:line><draw:line text:anchor-type="paragraph" draw:z-index="95" draw:style-name="gr14" draw:text-style-name="P14" svg:x1="4.528cm" svg:y1="0.104cm" svg:x2="4.951cm" svg:y2="0.104cm"><text:p/></draw:line></text:p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3"><draw:line text:anchor-type="paragraph" draw:z-index="79" draw:style-name="gr13" draw:text-style-name="P14" svg:x1="3.894cm" svg:y1="0.413cm" svg:x2="3.868cm" svg:y2="1.935cm"><text:p/></draw:line><draw:rect text:anchor-type="paragraph" draw:z-index="90" draw:style-name="gr15" draw:text-style-name="P14" svg:width="0.318cm" svg:height="0.53cm" svg:x="8.948cm" svg:y="0.333cm"><text:p/></draw:rect><draw:line text:anchor-type="paragraph" draw:z-index="91" draw:style-name="gr14" draw:text-style-name="P14" svg:x1="3.895cm" svg:y1="0.386cm" svg:x2="8.949cm" svg:y2="0.412cm"><text:p/></draw:line></text:p>
      <text:p text:style-name="P3"><draw:line text:anchor-type="paragraph" draw:z-index="83" draw:style-name="gr13" draw:text-style-name="P14" svg:x1="7.598cm" svg:y1="0.182cm" svg:x2="7.572cm" svg:y2="1.431cm"><text:p/></draw:line><draw:line text:anchor-type="paragraph" draw:z-index="93" draw:style-name="gr14" draw:text-style-name="P14" svg:x1="7.572cm" svg:y1="0.182cm" svg:x2="11.592cm" svg:y2="0.182cm"><text:p/></draw:line></text:p>
      <text:p text:style-name="P3"><draw:line text:anchor-type="paragraph" draw:z-index="80" draw:style-name="gr13" draw:text-style-name="P14" svg:x1="15.272cm" svg:y1="0.238cm" svg:x2="15.272cm" svg:y2="0.97cm"><text:p/></draw:line><draw:line text:anchor-type="paragraph" draw:z-index="81" draw:style-name="gr14" draw:text-style-name="P14" svg:x1="11.832cm" svg:y1="0.238cm" svg:x2="15.272cm" svg:y2="0.238cm"><text:p/></draw:line><draw:line text:anchor-type="paragraph" draw:z-index="84" draw:style-name="gr13" draw:text-style-name="P14" svg:x1="11.488cm" svg:y1="0.185cm" svg:x2="11.462cm" svg:y2="0.954cm"><text:p/></draw:line><draw:line text:anchor-type="paragraph" draw:z-index="87" draw:style-name="gr14" draw:text-style-name="P14" svg:x1="11.461cm" svg:y1="0.185cm" svg:x2="9.133cm" svg:y2="0.185cm"><text:p/></draw:line></text:p>
      <text:p text:style-name="P3"/>
      <text:p text:style-name="P3"><draw:g text:anchor-type="paragraph" draw:z-index="75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76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77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78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1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3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text:tab/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/text:p>
      <text:p text:style-name="P4"/>
      <text:p text:style-name="P3"><text:tab/><text:tab/>Schraffiere alle Individuen mit roter Blütenfarbe mit rotem Buntstift!</text:p>
      <text:p text:style-name="P3"/>
      <text:p text:style-name="P3"><text:tab/><text:tab/>Begründe kurz, ob hier die 1. Mendelsche Regel gilt:</text:p>
      <text:p text:style-name="P3"/>
      <text:p text:style-name="P3"><text:tab/><text:tab/><text:span text:style-name="T2"><text:tab/><text:tab/><text:tab/><text:tab/><text:tab/><text:tab/><text:tab/><text:tab/><text:tab/><text:tab/><text:tab/><text:tab/></text:span></text:p>
      <text:p text:style-name="P3"/>
      <text:p text:style-name="P3"><text:tab/><text:tab/><text:span text:style-name="T2"><text:tab/><text:tab/><text:tab/><text:tab/><text:tab/><text:tab/><text:tab/><text:tab/><text:tab/><text:tab/><text:tab/><text:tab/></text:span></text:p>
      <text:p text:style-name="P3"/>
      <text:p text:style-name="P3"><text:tab/><text:tab/><text:span text:style-name="T2"><text:tab/><text:tab/><text:tab/><text:tab/><text:tab/><text:tab/><text:tab/><text:tab/><text:tab/><text:tab/><text:tab/><text:tab/></text:span></text:p>
      <text:p text:style-name="P3"/>
      <text:p text:style-name="P3"><text:tab/><text:tab/><text:span text:style-name="T2"><text:tab/><text:tab/><text:tab/><text:tab/><text:tab/><text:tab/><text:tab/><text:tab/><text:tab/><text:tab/><text:tab/><text:tab/></text:span></text:p>
      <text:p text:style-name="P3"/>
      <text:p text:style-name="P3"><text:tab/><text:tab/><text:span text:style-name="T2"><text:tab/><text:tab/><text:tab/><text:tab/><text:tab/><text:tab/><text:tab/><text:tab/><text:tab/><text:tab/><text:tab/><text:tab/></text:span></text:p>
      <text:p text:style-name="P3"/>
      <text:p text:style-name="P3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/>
      <text:p text:style-name="P6"><text:soft-page-break/>2.<text:tab/><text:tab/>Durchführung:<text:tab/>Es werden (häufig wiederholt) mischerbige Individuen der </text:p>
      <text:p text:style-name="P6"><text:tab/><text:tab/><text:tab/><text:tab/><text:tab/>1. <text:span text:style-name="T7">F</text:span>ilialgeneration miteinander gekreuzt. </text:p>
      <text:p text:style-name="P3"><text:tab/><text:tab/>Beobachtung: <text:tab/>Die daraus resultierenden Nachkommen der 2. <text:span text:style-name="T7">F</text:span>ilialgeneration <text:tab/><text:tab/><text:tab/><text:tab/><text:tab/><text:tab/>besitzen rote und weiße Blüten im Zahlenverhältnis 3:1</text:p>
      <text:p text:style-name="P3"><text:tab/><text:tab/>Hinweis:<text:tab/><text:tab/>Der Phänotyp rote Blütenfarbe wird mit "<text:span text:style-name="T7">A</text:span>" (<text:span text:style-name="T2">mit</text:span> Anführungszeichen!), </text:p>
      <text:p text:style-name="P6"><text:tab/><text:tab/><text:tab/><text:tab/><text:tab/>der Phänotyp weiße Blütenfarbe mit "<text:span text:style-name="T7">a</text:span>" abgekürzt.</text:p>
      <text:p text:style-name="P6"/>
      <text:p text:style-name="P3"><text:tab/>2.1<text:tab/>Ergänze hier wieder mit Hilfe des Programms das folgende Erbschema:</text:p>
      <text:p text:style-name="P3"/>
      <text:p text:style-name="P3"><draw:g text:anchor-type="paragraph" draw:z-index="97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98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101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6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99" draw:style-name="gr10" draw:text-style-name="P14" svg:x1="4.133cm" svg:y1="0.083cm" svg:x2="6.25cm" svg:y2="0.083cm"><text:p/></draw:line></text:p>
      <text:p text:style-name="P3"><text:tab/><text:tab/><text:span text:style-name="T7">F1</text:span>:</text:p>
      <text:p text:style-name="P3"><draw:line text:anchor-type="paragraph" draw:z-index="100" draw:style-name="gr10" draw:text-style-name="P14" svg:x1="4.133cm" svg:y1="0.083cm" svg:x2="6.25cm" svg:y2="0.083cm"><text:p/></draw:line></text:p>
      <text:p text:style-name="P3"><draw:g text:anchor-type="paragraph" draw:z-index="102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103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4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Contents"/>
            <text:p text:style-name="Table_20_Contents"><draw:line text:anchor-type="paragraph" draw:z-index="111" draw:style-name="gr14" draw:text-style-name="P14" svg:x1="1.644cm" svg:y1="1.277cm" svg:x2="2.332cm" svg:y2="1.281cm"><text:p/></draw:line><draw:line text:anchor-type="paragraph" draw:z-index="114" draw:style-name="gr14" draw:text-style-name="P14" svg:x1="4.288cm" svg:y1="1.224cm" svg:x2="5.004cm" svg:y2="1.224cm"><text:p/></draw:line><draw:line text:anchor-type="paragraph" draw:z-index="115" draw:style-name="gr14" draw:text-style-name="P14" svg:x1="4.288cm" svg:y1="1.224cm" svg:x2="4.288cm" svg:y2="3.397cm"><text:p/></draw:line><draw:line text:anchor-type="paragraph" draw:z-index="121" draw:style-name="gr14" draw:text-style-name="P14" svg:x1="1.644cm" svg:y1="1.277cm" svg:x2="1.644cm" svg:y2="3.182cm"><text:p/></draw:line></text:p>
          </table:table-cell>
          <table:table-cell table:style-name="Tabelle3.A1" office:value-type="string">
            <text:p text:style-name="Table_20_Contents"/>
          </table:table-cell>
          <table:table-cell table:style-name="Tabelle3.C1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/>
            <text:p text:style-name="Table_20_Contents"><draw:line text:anchor-type="paragraph" draw:z-index="117" draw:style-name="gr14" draw:text-style-name="P14" svg:x1="1.829cm" svg:y1="0.051cm" svg:x2="1.829cm" svg:y2="1.639cm"><text:p/></draw:line><draw:line text:anchor-type="paragraph" draw:z-index="118" draw:style-name="gr14" draw:text-style-name="P14" svg:x1="1.829cm" svg:y1="0.051cm" svg:x2="2.252cm" svg:y2="0.051cm"><text:p/></draw:line><draw:line text:anchor-type="paragraph" draw:z-index="123" draw:style-name="gr14" draw:text-style-name="P14" svg:x1="4.528cm" svg:y1="0.104cm" svg:x2="4.528cm" svg:y2="1.692cm"><text:p/></draw:line><draw:line text:anchor-type="paragraph" draw:z-index="124" draw:style-name="gr14" draw:text-style-name="P14" svg:x1="4.528cm" svg:y1="0.104cm" svg:x2="4.951cm" svg:y2="0.104cm"><text:p/></draw:line>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</table:table>
      <text:p text:style-name="P3"><draw:line text:anchor-type="paragraph" draw:z-index="108" draw:style-name="gr13" draw:text-style-name="P14" svg:x1="3.894cm" svg:y1="0.413cm" svg:x2="3.868cm" svg:y2="1.935cm"><text:p/></draw:line><draw:rect text:anchor-type="paragraph" draw:z-index="119" draw:style-name="gr15" draw:text-style-name="P14" svg:width="0.318cm" svg:height="0.53cm" svg:x="8.948cm" svg:y="0.333cm"><text:p/></draw:rect><draw:line text:anchor-type="paragraph" draw:z-index="120" draw:style-name="gr14" draw:text-style-name="P14" svg:x1="3.895cm" svg:y1="0.386cm" svg:x2="8.949cm" svg:y2="0.412cm"><text:p/></draw:line></text:p>
      <text:p text:style-name="P3"><draw:line text:anchor-type="paragraph" draw:z-index="112" draw:style-name="gr13" draw:text-style-name="P14" svg:x1="7.598cm" svg:y1="0.182cm" svg:x2="7.572cm" svg:y2="1.431cm"><text:p/></draw:line><draw:line text:anchor-type="paragraph" draw:z-index="122" draw:style-name="gr14" draw:text-style-name="P14" svg:x1="7.572cm" svg:y1="0.182cm" svg:x2="11.592cm" svg:y2="0.182cm"><text:p/></draw:line></text:p>
      <text:p text:style-name="P3"><draw:line text:anchor-type="paragraph" draw:z-index="109" draw:style-name="gr13" draw:text-style-name="P14" svg:x1="15.272cm" svg:y1="0.238cm" svg:x2="15.272cm" svg:y2="0.97cm"><text:p/></draw:line><draw:line text:anchor-type="paragraph" draw:z-index="110" draw:style-name="gr14" draw:text-style-name="P14" svg:x1="11.832cm" svg:y1="0.238cm" svg:x2="15.272cm" svg:y2="0.238cm"><text:p/></draw:line><draw:line text:anchor-type="paragraph" draw:z-index="113" draw:style-name="gr13" draw:text-style-name="P14" svg:x1="11.488cm" svg:y1="0.185cm" svg:x2="11.462cm" svg:y2="0.954cm"><text:p/></draw:line><draw:line text:anchor-type="paragraph" draw:z-index="116" draw:style-name="gr14" draw:text-style-name="P14" svg:x1="11.461cm" svg:y1="0.185cm" svg:x2="9.133cm" svg:y2="0.185cm"><text:p/></draw:line></text:p>
      <text:p text:style-name="P3"/>
      <text:p text:style-name="P3"><draw:g text:anchor-type="paragraph" draw:z-index="104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105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106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107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2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3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text:tab/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/text:p>
      <text:p text:style-name="P4"/>
      <text:p text:style-name="P3"><text:tab/><text:tab/>Schraffiere alle Individuen mit roter Blütenfarbe mit rotem Buntstift!</text:p>
      <text:p text:style-name="P3"/>
      <text:p text:style-name="P3"><text:tab/>2.2<text:tab/>Ergänze den Merksatz zur 2. Mendelschen Regel:</text:p>
      <text:p text:style-name="P4"><draw:rect text:anchor-type="paragraph" draw:z-index="125" draw:style-name="gr23" draw:text-style-name="P14" svg:width="15.585cm" svg:height="2.25cm" svg:x="1.275cm" svg:y="0.166cm"><text:p/></draw:rect></text:p>
      <text:p text:style-name="P3"><text:tab/><text:tab/>Kreuzt man in der F1-Generation zwei <text:span text:style-name="T2"><text:tab/><text:tab/><text:tab/> <text:s text:c="6"/></text:span><text:s/>(= heterozygote)<text:tab/><text:tab/><text:tab/><text:tab/>Individuen mit gleichem <text:s/><text:span text:style-name="T2"><text:tab/><text:tab/><text:tab/><text:tab/></text:span> , so <text:span text:style-name="T2"><text:tab/><text:tab/><text:tab/><text:tab/></text:span> sich die</text:p>
      <text:p text:style-name="P3"><text:tab/><text:tab/>Phänotypen in der F2-Generation <text:span text:style-name="T5">in einem bestimmten Zahlenverhältnis </text:span><text:span text:style-name="T2"><text:tab/><text:tab/></text:span>. </text:p>
      <text:p text:style-name="P3"><text:tab/><text:tab/>=&gt; "<text:span text:style-name="T2"><text:tab/><text:tab/><text:tab/><text:tab/><text:tab/></text:span>"-Regel</text:p>
      <text:p text:style-name="P6"/>
      <text:p text:style-name="P6"><text:soft-page-break/>3.<text:tab/><text:tab/>Durchführung:<text:tab/>In der <text:span text:style-name="T7">P</text:span>arentalgeneration wird eine Wunderblume mit roten Blüten <text:tab/><text:tab/><text:tab/><text:tab/><text:tab/>mit einer Wunderblume mit weißen Blüten gekreuzt.</text:p>
      <text:p text:style-name="P3"><text:tab/><text:tab/>Beobachtung: <text:tab/>Alle daraus resultierenden Nachkommen besitzen in der </text:p>
      <text:p text:style-name="P3"><text:tab/><text:tab/><text:tab/><text:tab/><text:tab/>1. <text:span text:style-name="T7">F</text:span>ilialgeneration rosafarbene Blüten.</text:p>
      <text:p text:style-name="P3"><text:tab/><text:tab/>Hinweis:<text:tab/><text:tab/>Der Phänotyp rote Blütenfarbe wird mit "<text:span text:style-name="T7">R</text:span>" (<text:span text:style-name="T2">mit</text:span> Anführungszeichen!), </text:p>
      <text:p text:style-name="P6"><text:tab/><text:tab/><text:tab/><text:tab/><text:tab/>der Phänotyp weiße Blütenfarbe mit "<text:span text:style-name="T7">W</text:span>",</text:p>
      <text:p text:style-name="P6"><text:tab/><text:tab/><text:tab/><text:tab/><text:tab/>der Phänotyp rosarbene Blütenfarbe mit "<text:span text:style-name="T7">H</text:span>" (für Hellrot) abgekürzt.</text:p>
      <text:p text:style-name="P6"/>
      <text:p text:style-name="P6"><text:tab/>3.1<text:tab/>Ergänze mit Hilfe des Programms das folgende Erbschema:</text:p>
      <text:p text:style-name="P3"/>
      <text:p text:style-name="P3"><draw:g text:anchor-type="paragraph" draw:z-index="127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128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131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26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129" draw:style-name="gr10" draw:text-style-name="P14" svg:x1="4.133cm" svg:y1="0.083cm" svg:x2="6.25cm" svg:y2="0.083cm"><text:p/></draw:line></text:p>
      <text:p text:style-name="P3"><text:tab/><text:tab/><text:span text:style-name="T7">P</text:span>:</text:p>
      <text:p text:style-name="P3"><draw:line text:anchor-type="paragraph" draw:z-index="130" draw:style-name="gr10" draw:text-style-name="P14" svg:x1="4.133cm" svg:y1="0.083cm" svg:x2="6.25cm" svg:y2="0.083cm"><text:p/></draw:line></text:p>
      <text:p text:style-name="P3"><draw:g text:anchor-type="paragraph" draw:z-index="132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133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5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/>
            <text:p text:style-name="Table_20_Contents"><draw:line text:anchor-type="paragraph" draw:z-index="141" draw:style-name="gr14" draw:text-style-name="P14" svg:x1="1.644cm" svg:y1="1.277cm" svg:x2="2.332cm" svg:y2="1.281cm"><text:p/></draw:line><draw:line text:anchor-type="paragraph" draw:z-index="144" draw:style-name="gr14" draw:text-style-name="P14" svg:x1="4.288cm" svg:y1="1.224cm" svg:x2="5.004cm" svg:y2="1.224cm"><text:p/></draw:line><draw:line text:anchor-type="paragraph" draw:z-index="145" draw:style-name="gr14" draw:text-style-name="P14" svg:x1="4.288cm" svg:y1="1.224cm" svg:x2="4.288cm" svg:y2="3.397cm"><text:p/></draw:line><draw:line text:anchor-type="paragraph" draw:z-index="151" draw:style-name="gr14" draw:text-style-name="P14" svg:x1="1.644cm" svg:y1="1.277cm" svg:x2="1.644cm" svg:y2="3.182cm"><text:p/></draw:line></text:p>
          </table:table-cell>
          <table:table-cell table:style-name="Tabelle4.A1" office:value-type="string">
            <text:p text:style-name="Table_20_Contents"/>
          </table:table-cell>
          <table:table-cell table:style-name="Tabelle4.C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  <text:p text:style-name="Table_20_Contents"><draw:line text:anchor-type="paragraph" draw:z-index="147" draw:style-name="gr14" draw:text-style-name="P14" svg:x1="1.829cm" svg:y1="0.051cm" svg:x2="1.829cm" svg:y2="1.639cm"><text:p/></draw:line><draw:line text:anchor-type="paragraph" draw:z-index="148" draw:style-name="gr14" draw:text-style-name="P14" svg:x1="1.829cm" svg:y1="0.051cm" svg:x2="2.252cm" svg:y2="0.051cm"><text:p/></draw:line><draw:line text:anchor-type="paragraph" draw:z-index="153" draw:style-name="gr14" draw:text-style-name="P14" svg:x1="4.528cm" svg:y1="0.104cm" svg:x2="4.528cm" svg:y2="1.692cm"><text:p/></draw:line><draw:line text:anchor-type="paragraph" draw:z-index="154" draw:style-name="gr14" draw:text-style-name="P14" svg:x1="4.528cm" svg:y1="0.104cm" svg:x2="4.951cm" svg:y2="0.104cm"><text:p/></draw:line></text:p>
          </table:table-cell>
          <table:table-cell table:style-name="Tabelle4.A2" office:value-type="string">
            <text:p text:style-name="Table_20_Contents"/>
          </table:table-cell>
          <table:table-cell table:style-name="Tabelle4.C2" office:value-type="string">
            <text:p text:style-name="Table_20_Contents"/>
          </table:table-cell>
        </table:table-row>
      </table:table>
      <text:p text:style-name="P3"><draw:line text:anchor-type="paragraph" draw:z-index="138" draw:style-name="gr13" draw:text-style-name="P14" svg:x1="3.894cm" svg:y1="0.413cm" svg:x2="3.868cm" svg:y2="1.935cm"><text:p/></draw:line><draw:rect text:anchor-type="paragraph" draw:z-index="149" draw:style-name="gr15" draw:text-style-name="P14" svg:width="0.318cm" svg:height="0.53cm" svg:x="8.948cm" svg:y="0.333cm"><text:p/></draw:rect><draw:line text:anchor-type="paragraph" draw:z-index="150" draw:style-name="gr14" draw:text-style-name="P14" svg:x1="3.895cm" svg:y1="0.386cm" svg:x2="8.949cm" svg:y2="0.412cm"><text:p/></draw:line></text:p>
      <text:p text:style-name="P3"><draw:line text:anchor-type="paragraph" draw:z-index="142" draw:style-name="gr13" draw:text-style-name="P14" svg:x1="7.598cm" svg:y1="0.182cm" svg:x2="7.572cm" svg:y2="1.431cm"><text:p/></draw:line><draw:line text:anchor-type="paragraph" draw:z-index="152" draw:style-name="gr14" draw:text-style-name="P14" svg:x1="7.572cm" svg:y1="0.182cm" svg:x2="11.592cm" svg:y2="0.182cm"><text:p/></draw:line></text:p>
      <text:p text:style-name="P3"><draw:line text:anchor-type="paragraph" draw:z-index="139" draw:style-name="gr13" draw:text-style-name="P14" svg:x1="15.272cm" svg:y1="0.238cm" svg:x2="15.272cm" svg:y2="0.97cm"><text:p/></draw:line><draw:line text:anchor-type="paragraph" draw:z-index="140" draw:style-name="gr14" draw:text-style-name="P14" svg:x1="11.832cm" svg:y1="0.238cm" svg:x2="15.272cm" svg:y2="0.238cm"><text:p/></draw:line><draw:line text:anchor-type="paragraph" draw:z-index="143" draw:style-name="gr13" draw:text-style-name="P14" svg:x1="11.488cm" svg:y1="0.185cm" svg:x2="11.462cm" svg:y2="0.954cm"><text:p/></draw:line><draw:line text:anchor-type="paragraph" draw:z-index="146" draw:style-name="gr14" draw:text-style-name="P14" svg:x1="11.461cm" svg:y1="0.185cm" svg:x2="9.133cm" svg:y2="0.185cm"><text:p/></draw:line></text:p>
      <text:p text:style-name="P3"/>
      <text:p text:style-name="P3"><draw:g text:anchor-type="paragraph" draw:z-index="134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135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136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137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1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3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R</text:span>: Allelsymbol für <text:span text:style-name="T2"><text:tab/><text:tab/><text:tab/><text:tab/><text:tab/><text:tab/></text:span><text:tab/></text:p>
      <text:p text:style-name="P4"/>
      <text:p text:style-name="P3"><text:tab/><text:tab/><text:span text:style-name="T7">W</text:span>: Allelsymbol für <text:span text:style-name="T2"><text:tab/><text:tab/><text:tab/><text:tab/><text:tab/><text:tab/></text:span></text:p>
      <text:p text:style-name="P4"/>
      <text:p text:style-name="P6"><text:tab/><text:tab/>Schraffiere alle Individuen mit roter Blütenfarbe mit (dunkel)rotem und </text:p>
      <text:p text:style-name="P6"><text:tab/><text:tab/>alle Individuen mit rosafarbener Blütenfarbe mit hellrotem/rosafarbenen Buntstift!</text:p>
      <text:p text:style-name="P6"/>
      <text:p text:style-name="P6"><text:tab/><text:tab/>Ist hier die 1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soft-page-break/><text:tab/>3.2<text:tab/>Durchführung:<text:tab/>Es werden (häufig wiederholt) mischerbige Individuen der </text:p>
      <text:p text:style-name="P6"><text:tab/><text:tab/><text:tab/><text:tab/><text:tab/>1. <text:span text:style-name="T7">F</text:span>ilialgeneration miteinander gekreuzt. </text:p>
      <text:p text:style-name="P3"><text:span text:style-name="T5"><text:tab/><text:tab/>Beobachtung: <text:tab/>Die daraus resultierenden Nachkommen der 2. </text:span><text:span text:style-name="T6">F</text:span><text:span text:style-name="T5">ilialgeneration <text:tab/><text:tab/><text:tab/><text:tab/><text:tab/><text:tab/>besitzen rote, rosafarbene und weiße Blüten </text:span></text:p>
      <text:p text:style-name="P6"><text:tab/><text:tab/><text:tab/><text:tab/><text:tab/>im Zahlenverhältnis 1:2:1</text:p>
      <text:p text:style-name="P3"><text:tab/><text:tab/>Hinweis:<text:tab/><text:tab/>Der Phänotyp rote Blütenfarbe wird mit "<text:span text:style-name="T7">R</text:span>" (<text:span text:style-name="T2">mit</text:span> Anführungszeichen!), </text:p>
      <text:p text:style-name="P6"><text:tab/><text:tab/><text:tab/><text:tab/><text:tab/>der Phänotyp weiße Blütenfarbe mit "<text:span text:style-name="T7">W</text:span>",</text:p>
      <text:p text:style-name="P6"><text:tab/><text:tab/><text:tab/><text:tab/><text:tab/>der Phänotyp rosarbene Blütenfarbe mit "<text:span text:style-name="T7">H</text:span>" (für Hellrot) abgekürzt.</text:p>
      <text:p text:style-name="P6"/>
      <text:p text:style-name="P6"><text:tab/><text:tab/>Ergänze mit Hilfe des Programms das folgende Erbschema:</text:p>
      <text:p text:style-name="P3"/>
      <text:p text:style-name="P3"><draw:g text:anchor-type="paragraph" draw:z-index="156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157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160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55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158" draw:style-name="gr10" draw:text-style-name="P14" svg:x1="4.133cm" svg:y1="0.083cm" svg:x2="6.25cm" svg:y2="0.083cm"><text:p/></draw:line></text:p>
      <text:p text:style-name="P3"><text:tab/><text:tab/><text:span text:style-name="T7">F1</text:span>:</text:p>
      <text:p text:style-name="P3"><draw:line text:anchor-type="paragraph" draw:z-index="159" draw:style-name="gr10" draw:text-style-name="P14" svg:x1="4.133cm" svg:y1="0.083cm" svg:x2="6.25cm" svg:y2="0.083cm"><text:p/></draw:line></text:p>
      <text:p text:style-name="P3"><draw:g text:anchor-type="paragraph" draw:z-index="161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162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6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Table_20_Contents"/>
            <text:p text:style-name="Table_20_Contents"><draw:line text:anchor-type="paragraph" draw:z-index="170" draw:style-name="gr14" draw:text-style-name="P14" svg:x1="1.644cm" svg:y1="1.277cm" svg:x2="2.332cm" svg:y2="1.281cm"><text:p/></draw:line><draw:line text:anchor-type="paragraph" draw:z-index="173" draw:style-name="gr14" draw:text-style-name="P14" svg:x1="4.288cm" svg:y1="1.224cm" svg:x2="5.004cm" svg:y2="1.224cm"><text:p/></draw:line><draw:line text:anchor-type="paragraph" draw:z-index="174" draw:style-name="gr14" draw:text-style-name="P14" svg:x1="4.288cm" svg:y1="1.224cm" svg:x2="4.288cm" svg:y2="3.397cm"><text:p/></draw:line><draw:line text:anchor-type="paragraph" draw:z-index="181" draw:style-name="gr14" draw:text-style-name="P14" svg:x1="1.644cm" svg:y1="1.277cm" svg:x2="1.644cm" svg:y2="3.182cm"><text:p/></draw:line></text:p>
          </table:table-cell>
          <table:table-cell table:style-name="Tabelle5.A1" office:value-type="string">
            <text:p text:style-name="Table_20_Contents"/>
          </table:table-cell>
          <table:table-cell table:style-name="Tabelle5.C1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draw:rect text:anchor-type="paragraph" draw:z-index="178" draw:style-name="gr15" draw:text-style-name="P14" svg:width="0.318cm" svg:height="0.53cm" svg:x="-0.923cm" svg:y="0.252cm"><text:p/></draw:rect></text:p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/>
            <text:p text:style-name="Table_20_Contents"><draw:line text:anchor-type="paragraph" draw:z-index="176" draw:style-name="gr14" draw:text-style-name="P14" svg:x1="1.829cm" svg:y1="0.051cm" svg:x2="1.829cm" svg:y2="1.639cm"><text:p/></draw:line><draw:line text:anchor-type="paragraph" draw:z-index="177" draw:style-name="gr14" draw:text-style-name="P14" svg:x1="1.829cm" svg:y1="0.051cm" svg:x2="2.252cm" svg:y2="0.051cm"><text:p/></draw:line><draw:line text:anchor-type="paragraph" draw:z-index="183" draw:style-name="gr14" draw:text-style-name="P14" svg:x1="4.528cm" svg:y1="0.104cm" svg:x2="4.528cm" svg:y2="1.692cm"><text:p/></draw:line><draw:line text:anchor-type="paragraph" draw:z-index="184" draw:style-name="gr14" draw:text-style-name="P14" svg:x1="4.528cm" svg:y1="0.104cm" svg:x2="4.951cm" svg:y2="0.104cm"><text:p/></draw:line></text:p>
          </table:table-cell>
          <table:table-cell table:style-name="Tabelle5.A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</table:table-row>
      </table:table>
      <text:p text:style-name="P3"><draw:line text:anchor-type="paragraph" draw:z-index="167" draw:style-name="gr13" draw:text-style-name="P14" svg:x1="3.894cm" svg:y1="0.413cm" svg:x2="3.868cm" svg:y2="1.935cm"><text:p/></draw:line><draw:rect text:anchor-type="paragraph" draw:z-index="179" draw:style-name="gr15" draw:text-style-name="P14" svg:width="0.318cm" svg:height="0.53cm" svg:x="8.948cm" svg:y="0.333cm"><text:p/></draw:rect><draw:line text:anchor-type="paragraph" draw:z-index="180" draw:style-name="gr14" draw:text-style-name="P14" svg:x1="3.895cm" svg:y1="0.386cm" svg:x2="8.949cm" svg:y2="0.412cm"><text:p/></draw:line></text:p>
      <text:p text:style-name="P3"><draw:line text:anchor-type="paragraph" draw:z-index="171" draw:style-name="gr13" draw:text-style-name="P14" svg:x1="7.598cm" svg:y1="0.182cm" svg:x2="7.572cm" svg:y2="1.431cm"><text:p/></draw:line><draw:line text:anchor-type="paragraph" draw:z-index="182" draw:style-name="gr14" draw:text-style-name="P14" svg:x1="7.572cm" svg:y1="0.182cm" svg:x2="11.592cm" svg:y2="0.182cm"><text:p/></draw:line></text:p>
      <text:p text:style-name="P3"><draw:line text:anchor-type="paragraph" draw:z-index="168" draw:style-name="gr13" draw:text-style-name="P14" svg:x1="15.272cm" svg:y1="0.238cm" svg:x2="15.272cm" svg:y2="0.97cm"><text:p/></draw:line><draw:line text:anchor-type="paragraph" draw:z-index="169" draw:style-name="gr14" draw:text-style-name="P14" svg:x1="11.832cm" svg:y1="0.238cm" svg:x2="15.272cm" svg:y2="0.238cm"><text:p/></draw:line><draw:line text:anchor-type="paragraph" draw:z-index="172" draw:style-name="gr13" draw:text-style-name="P14" svg:x1="11.488cm" svg:y1="0.185cm" svg:x2="11.462cm" svg:y2="0.954cm"><text:p/></draw:line><draw:line text:anchor-type="paragraph" draw:z-index="175" draw:style-name="gr14" draw:text-style-name="P14" svg:x1="11.461cm" svg:y1="0.185cm" svg:x2="9.133cm" svg:y2="0.185cm"><text:p/></draw:line></text:p>
      <text:p text:style-name="P3"/>
      <text:p text:style-name="P3"><draw:g text:anchor-type="paragraph" draw:z-index="163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164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165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166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2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6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R</text:span>: Allelsymbol für <text:span text:style-name="T2"><text:tab/><text:tab/><text:tab/><text:tab/><text:tab/><text:tab/></text:span><text:tab/></text:p>
      <text:p text:style-name="P4"/>
      <text:p text:style-name="P3"><text:tab/><text:tab/><text:span text:style-name="T7">W</text:span>: Allelsymbol für <text:span text:style-name="T2"><text:tab/><text:tab/><text:tab/><text:tab/><text:tab/><text:tab/></text:span></text:p>
      <text:p text:style-name="P4"/>
      <text:p text:style-name="P6"><text:tab/><text:tab/>Schraffiere alle Individuen mit roter Blütenfarbe mit (dunkel)rotem und </text:p>
      <text:p text:style-name="P6"><text:tab/><text:tab/>alle Individuen mit rosafarbener Blütenfarbe mit hellrotem/rosafarbenen Buntstift!</text:p>
      <text:p text:style-name="P6"/>
      <text:p text:style-name="P6"><text:tab/><text:tab/>Ist hier die 2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><text:soft-page-break/>4.<text:tab/><text:tab/>Erstelle mit Hilfe des Programms das vollständige Erbschema für die das MN-<text:tab/><text:tab/><text:tab/><text:tab/>Blutgruppensystem analog zu Aufgabe 3.1 und 3.2 </text:p>
      <text:p text:style-name="P3"><text:tab/><text:tab/>Hinweis:<text:tab/><text:tab/>Der Phänotyp nur Antigen M ist vorhanden wird mit "<text:span text:style-name="T7">M</text:span>",</text:p>
      <text:p text:style-name="P6"><text:tab/><text:tab/><text:tab/><text:tab/><text:tab/>der Phänotyp nur Antigen N ist vorhanden mit "<text:span text:style-name="T7">N</text:span>",</text:p>
      <text:p text:style-name="P6"><text:tab/><text:tab/><text:tab/><text:tab/><text:tab/>der Phänotyp die beiden Antigene M und N sind vorhanden </text:p>
      <text:p text:style-name="P6"><text:tab/><text:tab/><text:tab/><text:tab/><text:tab/>mit "<text:span text:style-name="T7">MN</text:span>" abgekürzt.</text:p>
      <text:p text:style-name="P5"/>
      <text:p text:style-name="P6"><text:tab/>4.1<text:tab/>Ergänze mit Hilfe des Programms das folgende Erbschema wie in 3.1:</text:p>
      <text:p text:style-name="P3"/>
      <text:p text:style-name="P3"><draw:g text:anchor-type="paragraph" draw:z-index="186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187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190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85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188" draw:style-name="gr10" draw:text-style-name="P14" svg:x1="4.133cm" svg:y1="0.083cm" svg:x2="6.25cm" svg:y2="0.083cm"><text:p/></draw:line></text:p>
      <text:p text:style-name="P3"><text:tab/><text:tab/><text:span text:style-name="T7">P</text:span>:</text:p>
      <text:p text:style-name="P3"><draw:line text:anchor-type="paragraph" draw:z-index="189" draw:style-name="gr10" draw:text-style-name="P14" svg:x1="4.133cm" svg:y1="0.083cm" svg:x2="6.25cm" svg:y2="0.083cm"><text:p/></draw:line></text:p>
      <text:p text:style-name="P3"><draw:g text:anchor-type="paragraph" draw:z-index="191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192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7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Table_20_Contents"/>
            <text:p text:style-name="Table_20_Contents"><draw:line text:anchor-type="paragraph" draw:z-index="200" draw:style-name="gr14" draw:text-style-name="P14" svg:x1="1.644cm" svg:y1="1.277cm" svg:x2="2.332cm" svg:y2="1.281cm"><text:p/></draw:line><draw:line text:anchor-type="paragraph" draw:z-index="203" draw:style-name="gr14" draw:text-style-name="P14" svg:x1="4.288cm" svg:y1="1.224cm" svg:x2="5.004cm" svg:y2="1.224cm"><text:p/></draw:line><draw:line text:anchor-type="paragraph" draw:z-index="204" draw:style-name="gr14" draw:text-style-name="P14" svg:x1="4.288cm" svg:y1="1.224cm" svg:x2="4.288cm" svg:y2="3.397cm"><text:p/></draw:line><draw:line text:anchor-type="paragraph" draw:z-index="210" draw:style-name="gr14" draw:text-style-name="P14" svg:x1="1.644cm" svg:y1="1.277cm" svg:x2="1.644cm" svg:y2="3.182cm"><text:p/></draw:line></text:p>
          </table:table-cell>
          <table:table-cell table:style-name="Tabelle6.A1" office:value-type="string">
            <text:p text:style-name="Table_20_Contents"/>
          </table:table-cell>
          <table:table-cell table:style-name="Tabelle6.C1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/>
            <text:p text:style-name="Table_20_Contents"><draw:line text:anchor-type="paragraph" draw:z-index="206" draw:style-name="gr14" draw:text-style-name="P14" svg:x1="1.829cm" svg:y1="0.051cm" svg:x2="1.829cm" svg:y2="1.639cm"><text:p/></draw:line><draw:line text:anchor-type="paragraph" draw:z-index="207" draw:style-name="gr14" draw:text-style-name="P14" svg:x1="1.829cm" svg:y1="0.051cm" svg:x2="2.252cm" svg:y2="0.051cm"><text:p/></draw:line><draw:line text:anchor-type="paragraph" draw:z-index="212" draw:style-name="gr14" draw:text-style-name="P14" svg:x1="4.528cm" svg:y1="0.104cm" svg:x2="4.528cm" svg:y2="1.692cm"><text:p/></draw:line><draw:line text:anchor-type="paragraph" draw:z-index="213" draw:style-name="gr14" draw:text-style-name="P14" svg:x1="4.528cm" svg:y1="0.104cm" svg:x2="4.951cm" svg:y2="0.104cm"><text:p/></draw:line></text:p>
          </table:table-cell>
          <table:table-cell table:style-name="Tabelle6.A2" office:value-type="string">
            <text:p text:style-name="Table_20_Contents"/>
          </table:table-cell>
          <table:table-cell table:style-name="Tabelle6.C2" office:value-type="string">
            <text:p text:style-name="Table_20_Contents"/>
          </table:table-cell>
        </table:table-row>
      </table:table>
      <text:p text:style-name="P3"><draw:line text:anchor-type="paragraph" draw:z-index="197" draw:style-name="gr13" draw:text-style-name="P14" svg:x1="3.894cm" svg:y1="0.413cm" svg:x2="3.868cm" svg:y2="1.935cm"><text:p/></draw:line><draw:rect text:anchor-type="paragraph" draw:z-index="208" draw:style-name="gr15" draw:text-style-name="P14" svg:width="0.318cm" svg:height="0.53cm" svg:x="8.948cm" svg:y="0.333cm"><text:p/></draw:rect><draw:line text:anchor-type="paragraph" draw:z-index="209" draw:style-name="gr14" draw:text-style-name="P14" svg:x1="3.895cm" svg:y1="0.386cm" svg:x2="8.949cm" svg:y2="0.412cm"><text:p/></draw:line></text:p>
      <text:p text:style-name="P3"><draw:line text:anchor-type="paragraph" draw:z-index="201" draw:style-name="gr13" draw:text-style-name="P14" svg:x1="7.598cm" svg:y1="0.182cm" svg:x2="7.572cm" svg:y2="1.431cm"><text:p/></draw:line><draw:line text:anchor-type="paragraph" draw:z-index="211" draw:style-name="gr14" draw:text-style-name="P14" svg:x1="7.572cm" svg:y1="0.182cm" svg:x2="11.592cm" svg:y2="0.182cm"><text:p/></draw:line></text:p>
      <text:p text:style-name="P3"><draw:line text:anchor-type="paragraph" draw:z-index="198" draw:style-name="gr13" draw:text-style-name="P14" svg:x1="15.272cm" svg:y1="0.238cm" svg:x2="15.272cm" svg:y2="0.97cm"><text:p/></draw:line><draw:line text:anchor-type="paragraph" draw:z-index="199" draw:style-name="gr14" draw:text-style-name="P14" svg:x1="11.832cm" svg:y1="0.238cm" svg:x2="15.272cm" svg:y2="0.238cm"><text:p/></draw:line><draw:line text:anchor-type="paragraph" draw:z-index="202" draw:style-name="gr13" draw:text-style-name="P14" svg:x1="11.488cm" svg:y1="0.185cm" svg:x2="11.462cm" svg:y2="0.954cm"><text:p/></draw:line><draw:line text:anchor-type="paragraph" draw:z-index="205" draw:style-name="gr14" draw:text-style-name="P14" svg:x1="11.461cm" svg:y1="0.185cm" svg:x2="9.133cm" svg:y2="0.185cm"><text:p/></draw:line></text:p>
      <text:p text:style-name="P3"/>
      <text:p text:style-name="P3"><draw:g text:anchor-type="paragraph" draw:z-index="193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194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195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196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1</text:span>:</text:p>
      <text:p text:style-name="P3"/>
      <text:p text:style-name="P3"/>
      <text:p text:style-name="P4"/>
      <text:p text:style-name="P3"><text:tab/><text:tab/>Beispielorganismus: <text:span text:style-name="T2"><text:tab/><text:tab/><text:tab/><text:tab/><text:tab/></text:span></text:p>
      <text:p text:style-name="P4"/>
      <text:p text:style-name="P3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M</text:span>: Allelsymbol für <text:span text:style-name="T2"><text:tab/><text:tab/><text:tab/><text:tab/><text:tab/><text:tab/></text:span><text:tab/></text:p>
      <text:p text:style-name="P4"/>
      <text:p text:style-name="P6"><text:tab/><text:tab/><text:span text:style-name="T7">N</text:span>: Allelsymbol für <text:span text:style-name="T2"><text:tab/><text:tab/><text:tab/><text:tab/><text:tab/><text:tab/></text:span></text:p>
      <text:p text:style-name="P6"/>
      <text:p text:style-name="P6"><text:tab/><text:tab/>Ist hier die 1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5"/>
      <text:p text:style-name="P6"><text:tab/><text:tab/>Begründe mit Hilfe der auftretenden Phänotypen, warum man den Erbgang in 3.1 als</text:p>
      <text:p text:style-name="P6"><text:tab/><text:tab/><text:span text:style-name="T3">intermediär</text:span> und den hier in 4.1 vorliegenden Erbgang als <text:span text:style-name="T3">kodominant</text:span> bezeichnet:</text:p>
      <text:p text:style-name="P6"/>
      <text:p text:style-name="P3"><text:span text:style-name="T5"><text:tab/><text:tab/></text:span><text:span text:style-name="T2"><text:tab/><text:tab/><text:tab/><text:tab/><text:tab/><text:tab/><text:tab/><text:tab/><text:tab/><text:tab/><text:tab/><text:tab/></text:span></text:p>
      <text:p text:style-name="P6"/>
      <text:p text:style-name="P6"><text:soft-page-break/><text:tab/><text:tab/>4.2<text:tab/>Ergänze mit Hilfe des Programms das folgende Erbschema wie in 3.2:</text:p>
      <text:p text:style-name="P3"/>
      <text:p text:style-name="P3"><draw:g text:anchor-type="paragraph" draw:z-index="215" draw:style-name="gr7"><draw:custom-shape draw:style-name="gr8" svg:width="2.594cm" svg:height="1.853cm" svg:x="5.95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58cm" svg:y1="0.926cm" svg:x2="8.551cm" svg:y2="0.979cm"><text:p/></draw:line></draw:g><draw:g text:anchor-type="paragraph" draw:z-index="216" draw:style-name="gr7"><draw:custom-shape draw:style-name="gr8" svg:width="2.594cm" svg:height="1.853cm" svg:x="10.059cm" svg:y="0.02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059cm" svg:y1="0.898cm" svg:x2="12.652cm" svg:y2="0.951cm"><text:p/></draw:line></draw:g><draw:custom-shape text:anchor-type="paragraph" draw:z-index="219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214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217" draw:style-name="gr10" draw:text-style-name="P14" svg:x1="4.133cm" svg:y1="0.083cm" svg:x2="6.25cm" svg:y2="0.083cm"><text:p/></draw:line></text:p>
      <text:p text:style-name="P3"><text:tab/><text:tab/><text:span text:style-name="T7">F1</text:span>:</text:p>
      <text:p text:style-name="P3"><draw:line text:anchor-type="paragraph" draw:z-index="218" draw:style-name="gr10" draw:text-style-name="P14" svg:x1="4.133cm" svg:y1="0.083cm" svg:x2="6.25cm" svg:y2="0.083cm"><text:p/></draw:line></text:p>
      <text:p text:style-name="P3"><draw:g text:anchor-type="paragraph" draw:z-index="220" draw:style-name="gr7"><draw:ellipse draw:style-name="gr12" draw:text-style-name="P14" svg:width="1.138cm" svg:height="0.953cm" svg:x="5.72cm" svg:y="0.385cm"><text:p/></draw:ellipse><draw:ellipse draw:style-name="gr12" draw:text-style-name="P14" svg:width="1.138cm" svg:height="0.953cm" svg:x="7.599cm" svg:y="0.42cm"><text:p/></draw:ellipse></draw:g><draw:g text:anchor-type="paragraph" draw:z-index="221" draw:style-name="gr7"><draw:ellipse draw:style-name="gr12" draw:text-style-name="P14" svg:width="1.138cm" svg:height="0.953cm" svg:x="9.954cm" svg:y="0.379cm"><text:p/></draw:ellipse><draw:ellipse draw:style-name="gr12" draw:text-style-name="P14" svg:width="1.138cm" svg:height="0.953cm" svg:x="11.833cm" svg:y="0.414cm"><text:p/></draw:ellipse></draw:g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8" draw:style-name="gr7"><draw:line draw:style-name="gr3" draw:text-style-name="P14" svg:x1="11.012cm" svg:y1="0.425cm" svg:x2="11cm" svg:y2="1.141cm"><text:p/></draw:line><draw:g draw:style-name="gr27"><draw:rect draw:style-name="gr4" draw:text-style-name="P14" svg:width="0.318cm" svg:height="0.271cm" svg:x="10.854cm" svg:y="0.557cm"><text:p/></draw:rect><draw:g draw:style-name="gr27"><draw:line draw:style-name="gr3" draw:text-style-name="P14" svg:x1="6.027cm" svg:y1="1.141cm" svg:x2="11.001cm" svg:y2="1.141cm"><text:p/></draw:line><draw:g draw:style-name="gr27"><draw:line draw:style-name="gr2" draw:text-style-name="P14" svg:x1="11.344cm" svg:y1="0.695cm" svg:x2="11.344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2.885cm" draw:transform="rotate (-1.57079632679579) translate (8.73654166666667cm 0.03175cm)"><text:p/><draw:enhanced-geometry svg:viewBox="0 0 21600 21600" draw:glue-points="0 0 0 21600 21600 10800" draw:text-areas="0 ?f9 7800 ?f10" draw:type="right-brace" draw:modifiers="1800 7816.1369193154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3.111cm" draw:transform="rotate (-1.57079632679579) translate (13.0633611111111cm 0.0282222222222222cm)"><text:p/><draw:enhanced-geometry svg:viewBox="0 0 21600 21600" draw:glue-points="0 0 0 21600 21600 10800" draw:text-areas="0 ?f9 7800 ?f10" draw:type="right-brace" draw:modifiers="1800 14326.530612244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5.559cm" draw:transform="rotate (-1.57079632679579) translate (14.1216944444444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1.344cm" svg:y2="0.695cm"><text:p/></draw:line></draw:g></draw:g></draw:g></draw:g></text:p>
      <text:p text:style-name="P3"/>
      <text:p text:style-name="P3"><text:tab/><text:tab/>Kreuzungsquadrat:</text:p>
      <text:p text:style-name="P3"><text:tab/><text:tab/>(nur Genotyp!)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Table_20_Contents"/>
            <text:p text:style-name="Table_20_Contents"><draw:line text:anchor-type="paragraph" draw:z-index="229" draw:style-name="gr14" draw:text-style-name="P14" svg:x1="1.644cm" svg:y1="1.277cm" svg:x2="2.332cm" svg:y2="1.281cm"><text:p/></draw:line><draw:line text:anchor-type="paragraph" draw:z-index="232" draw:style-name="gr14" draw:text-style-name="P14" svg:x1="4.288cm" svg:y1="1.224cm" svg:x2="5.004cm" svg:y2="1.224cm"><text:p/></draw:line><draw:line text:anchor-type="paragraph" draw:z-index="233" draw:style-name="gr14" draw:text-style-name="P14" svg:x1="4.288cm" svg:y1="1.224cm" svg:x2="4.288cm" svg:y2="3.397cm"><text:p/></draw:line><draw:line text:anchor-type="paragraph" draw:z-index="239" draw:style-name="gr14" draw:text-style-name="P14" svg:x1="1.644cm" svg:y1="1.277cm" svg:x2="1.644cm" svg:y2="3.182cm"><text:p/></draw:line></text:p>
          </table:table-cell>
          <table:table-cell table:style-name="Tabelle7.A1" office:value-type="string">
            <text:p text:style-name="Table_20_Contents"/>
          </table:table-cell>
          <table:table-cell table:style-name="Tabelle7.C1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  <text:p text:style-name="Table_20_Contents"><draw:line text:anchor-type="paragraph" draw:z-index="235" draw:style-name="gr14" draw:text-style-name="P14" svg:x1="1.829cm" svg:y1="0.051cm" svg:x2="1.829cm" svg:y2="1.639cm"><text:p/></draw:line><draw:line text:anchor-type="paragraph" draw:z-index="236" draw:style-name="gr14" draw:text-style-name="P14" svg:x1="1.829cm" svg:y1="0.051cm" svg:x2="2.252cm" svg:y2="0.051cm"><text:p/></draw:line><draw:line text:anchor-type="paragraph" draw:z-index="241" draw:style-name="gr14" draw:text-style-name="P14" svg:x1="4.528cm" svg:y1="0.104cm" svg:x2="4.528cm" svg:y2="1.692cm"><text:p/></draw:line><draw:line text:anchor-type="paragraph" draw:z-index="242" draw:style-name="gr14" draw:text-style-name="P14" svg:x1="4.528cm" svg:y1="0.104cm" svg:x2="4.951cm" svg:y2="0.104cm"><text:p/></draw:line></text:p>
          </table:table-cell>
          <table:table-cell table:style-name="Tabelle7.A2" office:value-type="string">
            <text:p text:style-name="Table_20_Contents"/>
          </table:table-cell>
          <table:table-cell table:style-name="Tabelle7.C2" office:value-type="string">
            <text:p text:style-name="Table_20_Contents"/>
          </table:table-cell>
        </table:table-row>
      </table:table>
      <text:p text:style-name="P3"><draw:line text:anchor-type="paragraph" draw:z-index="226" draw:style-name="gr13" draw:text-style-name="P14" svg:x1="3.894cm" svg:y1="0.413cm" svg:x2="3.868cm" svg:y2="1.935cm"><text:p/></draw:line><draw:rect text:anchor-type="paragraph" draw:z-index="237" draw:style-name="gr15" draw:text-style-name="P14" svg:width="0.318cm" svg:height="0.53cm" svg:x="8.948cm" svg:y="0.333cm"><text:p/></draw:rect><draw:line text:anchor-type="paragraph" draw:z-index="238" draw:style-name="gr14" draw:text-style-name="P14" svg:x1="3.895cm" svg:y1="0.386cm" svg:x2="8.949cm" svg:y2="0.412cm"><text:p/></draw:line></text:p>
      <text:p text:style-name="P3"><draw:line text:anchor-type="paragraph" draw:z-index="230" draw:style-name="gr13" draw:text-style-name="P14" svg:x1="7.598cm" svg:y1="0.182cm" svg:x2="7.572cm" svg:y2="1.431cm"><text:p/></draw:line><draw:line text:anchor-type="paragraph" draw:z-index="240" draw:style-name="gr14" draw:text-style-name="P14" svg:x1="7.572cm" svg:y1="0.182cm" svg:x2="11.592cm" svg:y2="0.182cm"><text:p/></draw:line></text:p>
      <text:p text:style-name="P3"><draw:line text:anchor-type="paragraph" draw:z-index="227" draw:style-name="gr13" draw:text-style-name="P14" svg:x1="15.272cm" svg:y1="0.238cm" svg:x2="15.272cm" svg:y2="0.97cm"><text:p/></draw:line><draw:line text:anchor-type="paragraph" draw:z-index="228" draw:style-name="gr14" draw:text-style-name="P14" svg:x1="11.832cm" svg:y1="0.238cm" svg:x2="15.272cm" svg:y2="0.238cm"><text:p/></draw:line><draw:line text:anchor-type="paragraph" draw:z-index="231" draw:style-name="gr13" draw:text-style-name="P14" svg:x1="11.488cm" svg:y1="0.185cm" svg:x2="11.462cm" svg:y2="0.954cm"><text:p/></draw:line><draw:line text:anchor-type="paragraph" draw:z-index="234" draw:style-name="gr14" draw:text-style-name="P14" svg:x1="11.461cm" svg:y1="0.185cm" svg:x2="9.133cm" svg:y2="0.185cm"><text:p/></draw:line></text:p>
      <text:p text:style-name="P3"/>
      <text:p text:style-name="P3"><draw:g text:anchor-type="paragraph" draw:z-index="222" draw:style-name="gr7"><draw:custom-shape draw:style-name="gr8" svg:width="2.594cm" svg:height="1.853cm" svg:x="2.598cm" svg:y="0.15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598cm" svg:y1="1.023cm" svg:x2="5.191cm" svg:y2="1.076cm"><text:p/></draw:line></draw:g><draw:g text:anchor-type="paragraph" draw:z-index="223" draw:style-name="gr7"><draw:custom-shape draw:style-name="gr8" svg:width="2.594cm" svg:height="1.853cm" svg:x="6.276cm" svg:y="0.09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6.276cm" svg:y1="0.965cm" svg:x2="8.869cm" svg:y2="1.018cm"><text:p/></draw:line></draw:g><draw:g text:anchor-type="paragraph" draw:z-index="224" draw:style-name="gr7"><draw:custom-shape draw:style-name="gr8" svg:width="2.594cm" svg:height="1.853cm" svg:x="10.165cm" svg:y="0.062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0.165cm" svg:y1="0.935cm" svg:x2="12.758cm" svg:y2="0.988cm"><text:p/></draw:line></draw:g><draw:g text:anchor-type="paragraph" draw:z-index="225" draw:style-name="gr7"><draw:custom-shape draw:style-name="gr8" svg:width="2.594cm" svg:height="1.853cm" svg:x="13.869cm" svg:y="0.07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869cm" svg:y1="0.951cm" svg:x2="16.462cm" svg:y2="1.004cm"><text:p/></draw:line></draw:g></text:p>
      <text:p text:style-name="P3"/>
      <text:p text:style-name="P3"><text:tab/><text:tab/><text:span text:style-name="T7">F2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6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M</text:span>: Allelsymbol für <text:span text:style-name="T2"><text:tab/><text:tab/><text:tab/><text:tab/><text:tab/><text:tab/></text:span><text:tab/></text:p>
      <text:p text:style-name="P4"/>
      <text:p text:style-name="P3"><text:tab/><text:tab/><text:span text:style-name="T7">N</text:span>: Allelsymbol für <text:span text:style-name="T2"><text:tab/><text:tab/><text:tab/><text:tab/><text:tab/><text:tab/></text:span></text:p>
      <text:p text:style-name="P4"/>
      <text:p text:style-name="P6"><text:tab/><text:tab/>Schraffiere alle Individuen mit roter Blütenfarbe mit (dunkel)rotem und </text:p>
      <text:p text:style-name="P6"><text:tab/><text:tab/>alle Individuen mit rosafarbener Blütenfarbe mit hellrotem/rosafarbenen Buntstift!</text:p>
      <text:p text:style-name="P6"/>
      <text:p text:style-name="P6"><text:tab/><text:tab/>Ist hier die 2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Das bekanntere Blutgruppensystem ist das AB0-System. (Vgl. Lernpr. Blutgrupper)</text:p>
      <text:p text:style-name="P6"><text:tab/><text:tab/>Gib an, wie viele verschiedene Allele beim MN-System an einem Genort liegen können:</text:p>
      <text:p text:style-name="P6"><text:tab/><text:tab/><text:span text:style-name="T2"><text:tab/><text:tab/></text:span></text:p>
      <text:p text:style-name="P6"><text:tab/><text:tab/>Gib an, wie viele verschiedene Allele beim AB0-System an einem Genort liegen können:</text:p>
      <text:p text:style-name="P6"><text:tab/><text:tab/><text:span text:style-name="T2"><text:tab/><text:tab/></text:span></text:p>
      <text:p text:style-name="P6"><text:tab/><text:tab/>Gib die Definition für den Begriff "multiple Allel(i)e" an: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><text:soft-page-break/>5.<text:tab/><text:tab/>Durchführung:<text:tab/>Es werden Erbsenpflanzen mit gelben, runden Samen mit solchen mit <text:tab/><text:tab/><text:tab/><text:tab/><text:tab/>kantigen, grünen Samen gekreuzt. </text:p>
      <text:p text:style-name="P6"><text:tab/><text:tab/>Beobachtung: <text:tab/>Alle Samen der F1-Generation sind gelb und rund.</text:p>
      <text:p text:style-name="P3"><text:tab/><text:tab/>Hinweis:<text:tab/><text:tab/>Der Phänotyp gelbe Samenfarbe wird mit "<text:span text:style-name="T7">A</text:span>", </text:p>
      <text:p text:style-name="P6"><text:tab/><text:tab/><text:tab/><text:tab/><text:tab/>der Phänotyp grüne <text:s/>Samenfarbe mit "<text:span text:style-name="T7">a</text:span>",</text:p>
      <text:p text:style-name="P6"><text:tab/><text:tab/><text:tab/><text:tab/><text:tab/>der Phänotyp runde Samenform mit "<text:span text:style-name="T7">B</text:span>",</text:p>
      <text:p text:style-name="P6"><text:tab/><text:tab/><text:tab/><text:tab/><text:tab/>der Phänotyp kantige Samenform mit "<text:span text:style-name="T7">b</text:span>" abgekürzt.</text:p>
      <text:p text:style-name="P5"/>
      <text:p text:style-name="P6"><text:tab/>5.1<text:tab/>Ergänze mit Hilfe des Programms das folgende Erbschema:</text:p>
      <text:p text:style-name="P3"/>
      <text:p text:style-name="P3"><draw:g text:anchor-type="paragraph" draw:z-index="244" draw:style-name="gr7"><draw:custom-shape draw:style-name="gr8" svg:width="3.414cm" svg:height="1.853cm" svg:x="5.482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482cm" svg:y1="0.926cm" svg:x2="8.895cm" svg:y2="0.979cm"><text:p/></draw:line></draw:g><draw:custom-shape text:anchor-type="paragraph" draw:z-index="247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254" draw:style-name="gr7"><draw:custom-shape draw:style-name="gr8" svg:width="3.414cm" svg:height="1.853cm" svg:x="9.716cm" svg:y="0.069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9.716cm" svg:y1="0.942cm" svg:x2="13.129cm" svg:y2="0.995cm"><text:p/></draw:line></draw:g><draw:rect text:anchor-type="paragraph" draw:z-index="243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245" draw:style-name="gr10" draw:text-style-name="P14" svg:x1="4.133cm" svg:y1="0.083cm" svg:x2="6.012cm" svg:y2="0.083cm"><text:p/></draw:line></text:p>
      <text:p text:style-name="P3"><text:tab/><text:tab/><text:span text:style-name="T7">P</text:span>:</text:p>
      <text:p text:style-name="P3"><draw:line text:anchor-type="paragraph" draw:z-index="246" draw:style-name="gr10" draw:text-style-name="P14" svg:x1="4.133cm" svg:y1="0.083cm" svg:x2="5.959cm" svg:y2="0.083cm"><text:p/></draw:line></text:p>
      <text:p text:style-name="P3"><draw:ellipse text:anchor-type="paragraph" draw:z-index="248" draw:style-name="gr24" draw:text-style-name="P14" svg:width="1.863cm" svg:height="1.149cm" svg:x="4.847cm" svg:y="0.194cm"><text:p/></draw:ellipse><draw:ellipse text:anchor-type="paragraph" draw:z-index="249" draw:style-name="gr24" draw:text-style-name="P14" svg:width="1.863cm" svg:height="1.149cm" svg:x="7.271cm" svg:y="0.236cm"><text:p/></draw:ellipse><draw:ellipse text:anchor-type="paragraph" draw:z-index="259" draw:style-name="gr24" draw:text-style-name="P14" svg:width="1.863cm" svg:height="1.149cm" svg:x="9.663cm" svg:y="0.259cm"><text:p/></draw:ellipse><draw:ellipse text:anchor-type="paragraph" draw:z-index="260" draw:style-name="gr24" draw:text-style-name="P14" svg:width="1.863cm" svg:height="1.149cm" svg:x="12.547cm" svg:y="0.286cm"><text:p/></draw:ellipse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59" draw:style-name="gr29"><draw:line draw:style-name="gr3" draw:text-style-name="P14" svg:x1="11.012cm" svg:y1="0.425cm" svg:x2="11cm" svg:y2="1.141cm"><text:p/></draw:line><draw:rect draw:style-name="gr4" draw:text-style-name="P14" svg:width="0.318cm" svg:height="0.271cm" svg:x="10.854cm" svg:y="0.557cm"><text:p/></draw:rect><draw:line draw:style-name="gr3" draw:text-style-name="P14" svg:x1="6.027cm" svg:y1="1.141cm" svg:x2="11.001cm" svg:y2="1.141cm"><text:p/></draw:line><draw:line draw:style-name="gr2" draw:text-style-name="P14" svg:x1="12.217cm" svg:y1="0.695cm" svg:x2="12.217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4.472cm" draw:transform="rotate (-1.57079632679579) translate (9.17398611111111cm 0.03175cm)"><text:p/><draw:enhanced-geometry svg:viewBox="0 0 21600 21600" draw:glue-points="0 0 0 21600 21600 10800" draw:text-areas="0 ?f9 7800 ?f10" draw:type="right-brace" draw:modifiers="1800 6899.0536277602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5.16cm" draw:transform="rotate (-1.57079632679579) translate (14.6518611111111cm 0.0282222222222222cm)"><text:p/><draw:enhanced-geometry svg:viewBox="0 0 21600 21600" draw:glue-points="0 0 0 21600 21600 10800" draw:text-areas="0 ?f9 7800 ?f10" draw:type="right-brace" draw:modifiers="1800 15170.198222829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6.247cm" draw:transform="rotate (-1.57079632679579) translate (15.4191527777778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2.217cm" svg:y2="0.695cm"><text:p/></draw:line></draw:g></text:p>
      <text:p text:style-name="P3"/>
      <text:p text:style-name="P3"><text:tab/><text:tab/>Kreuzungsquadrat:</text:p>
      <text:p text:style-name="P3"><text:tab/><text:tab/>(nur Genotyp!)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Table_20_Contents"/>
            <text:p text:style-name="Table_20_Contents"/>
          </table:table-cell>
          <table:table-cell table:style-name="Tabelle9.A1" office:value-type="string">
            <text:p text:style-name="Table_20_Contents"/>
          </table:table-cell>
          <table:table-cell table:style-name="Tabelle9.C1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C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C2" office:value-type="string">
            <text:p text:style-name="Table_20_Contents"/>
          </table:table-cell>
        </table:table-row>
      </table:table>
      <text:p text:style-name="P3"><draw:line text:anchor-type="paragraph" draw:z-index="250" draw:style-name="gr13" draw:text-style-name="P14" svg:x1="3.894cm" svg:y1="0.413cm" svg:x2="3.868cm" svg:y2="1.935cm"><text:p/></draw:line><draw:line text:anchor-type="paragraph" draw:z-index="252" draw:style-name="gr14" draw:text-style-name="P14" svg:x1="3.895cm" svg:y1="0.386cm" svg:x2="9.636cm" svg:y2="0.465cm"><text:p/></draw:line></text:p>
      <text:p text:style-name="P3"><draw:line text:anchor-type="paragraph" draw:z-index="251" draw:style-name="gr13" draw:text-style-name="P14" svg:x1="7.598cm" svg:y1="0.235cm" svg:x2="7.572cm" svg:y2="1.431cm"><text:p/></draw:line><draw:line text:anchor-type="paragraph" draw:z-index="253" draw:style-name="gr14" draw:text-style-name="P14" svg:x1="7.572cm" svg:y1="0.235cm" svg:x2="12.491cm" svg:y2="0.235cm"><text:p/></draw:line></text:p>
      <text:p text:style-name="P3"><draw:g text:anchor-type="paragraph" draw:z-index="0" draw:style-name="gr1"><draw:line draw:style-name="gr2" draw:text-style-name="P14" svg:x1="15.272cm" svg:y1="0.238cm" svg:x2="15.272cm" svg:y2="0.97cm"><text:p/></draw:line><draw:line draw:style-name="gr3" draw:text-style-name="P14" svg:x1="12.758cm" svg:y1="0.238cm" svg:x2="15.272cm" svg:y2="0.238cm"><text:p/></draw:line><draw:line draw:style-name="gr3" draw:text-style-name="P14" svg:x1="9.636cm" svg:y1="-2.332cm" svg:x2="10.324cm" svg:y2="-2.328cm"><text:p/></draw:line><draw:line draw:style-name="gr2" draw:text-style-name="P14" svg:x1="11.488cm" svg:y1="0.185cm" svg:x2="11.462cm" svg:y2="0.954cm"><text:p/></draw:line><draw:line draw:style-name="gr3" draw:text-style-name="P14" svg:x1="12.492cm" svg:y1="-2.385cm" svg:x2="13.208cm" svg:y2="-2.385cm"><text:p/></draw:line><draw:line draw:style-name="gr3" draw:text-style-name="P14" svg:x1="12.492cm" svg:y1="-2.385cm" svg:x2="12.492cm" svg:y2="-0.212cm"><text:p/></draw:line><draw:line draw:style-name="gr3" draw:text-style-name="P14" svg:x1="11.461cm" svg:y1="0.185cm" svg:x2="9.821cm" svg:y2="0.185cm"><text:p/></draw:line><draw:line draw:style-name="gr3" draw:text-style-name="P14" svg:x1="9.821cm" svg:y1="-1.35cm" svg:x2="9.821cm" svg:y2="0.185cm"><text:p/></draw:line><draw:line draw:style-name="gr3" draw:text-style-name="P14" svg:x1="9.821cm" svg:y1="-1.35cm" svg:x2="10.244cm" svg:y2="-1.35cm"><text:p/></draw:line><draw:rect draw:style-name="gr4" draw:text-style-name="P14" svg:width="0.318cm" svg:height="0.53cm" svg:x="9.636cm" svg:y="-0.506cm"><text:p/></draw:rect><draw:line draw:style-name="gr3" draw:text-style-name="P14" svg:x1="9.636cm" svg:y1="-2.332cm" svg:x2="9.636cm" svg:y2="-0.427cm"><text:p/></draw:line><draw:line draw:style-name="gr3" draw:text-style-name="P14" svg:x1="12.758cm" svg:y1="-1.35cm" svg:x2="12.758cm" svg:y2="0.238cm"><text:p/></draw:line><draw:line draw:style-name="gr3" draw:text-style-name="P14" svg:x1="12.758cm" svg:y1="-1.35cm" svg:x2="13.181cm" svg:y2="-1.35cm"><text:p/></draw:line></draw:g></text:p>
      <text:p text:style-name="P3"/>
      <text:p text:style-name="P3"><draw:g text:anchor-type="paragraph" draw:z-index="255" draw:style-name="gr7"><draw:custom-shape draw:style-name="gr8" svg:width="3.414cm" svg:height="1.853cm" svg:x="2.228cm" svg:y="0.081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228cm" svg:y1="0.954cm" svg:x2="5.641cm" svg:y2="1.007cm"><text:p/></draw:line></draw:g><draw:g text:anchor-type="paragraph" draw:z-index="256" draw:style-name="gr7"><draw:custom-shape draw:style-name="gr8" svg:width="3.414cm" svg:height="1.853cm" svg:x="5.906cm" svg:y="0.086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06cm" svg:y1="0.956cm" svg:x2="9.319cm" svg:y2="1.009cm"><text:p/></draw:line></draw:g><draw:g text:anchor-type="paragraph" draw:z-index="257" draw:style-name="gr7"><draw:custom-shape draw:style-name="gr8" svg:width="3.414cm" svg:height="1.853cm" svg:x="9.663cm" svg:y="0.064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9.663cm" svg:y1="0.937cm" svg:x2="13.076cm" svg:y2="0.99cm"><text:p/></draw:line></draw:g><draw:g text:anchor-type="paragraph" draw:z-index="258" draw:style-name="gr7"><draw:custom-shape draw:style-name="gr8" svg:width="3.414cm" svg:height="1.853cm" svg:x="13.446cm" svg:y="0.08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446cm" svg:y1="0.961cm" svg:x2="16.859cm" svg:y2="1.014cm"><text:p/></draw:line></draw:g></text:p>
      <text:p text:style-name="P3"/>
      <text:p text:style-name="P3"><text:tab/><text:tab/><text:span text:style-name="T7">F1</text:span>:</text:p>
      <text:p text:style-name="P3"/>
      <text:p text:style-name="P3"/>
      <text:p text:style-name="P3"/>
      <text:p text:style-name="P3"><text:tab/><text:tab/>Beispielorganismus: <text:span text:style-name="T2"><text:tab/><text:tab/><text:tab/><text:tab/><text:tab/></text:span></text:p>
      <text:p text:style-name="P4"/>
      <text:p text:style-name="P3"><text:tab/><text:tab/>Betrachtetes Merkmal: <text:span text:style-name="T2"><text:tab/><text:tab/><text:tab/><text:tab/><text:tab/></text:span></text:p>
      <text:p text:style-name="P4"/>
      <text:p text:style-name="P3"><text:tab/><text:tab/><text:span text:style-name="T7">A</text:span>: Allelsymbol für <text:span text:style-name="T2"><text:tab/><text:tab/><text:tab/><text:tab/><text:tab/><text:tab/></text:span><text:tab/></text:p>
      <text:p text:style-name="P4"/>
      <text:p text:style-name="P6"><text:tab/><text:tab/><text:span text:style-name="T7">a</text:span>: Allelsymbol für <text:span text:style-name="T2"><text:tab/><text:tab/><text:tab/><text:tab/><text:tab/><text:tab/></text:span></text:p>
      <text:p text:style-name="P5"/>
      <text:p text:style-name="P3"><text:tab/><text:tab/><text:span text:style-name="T7">B</text:span>: Allelsymbol für <text:span text:style-name="T2"><text:tab/><text:tab/><text:tab/><text:tab/><text:tab/><text:tab/></text:span><text:tab/></text:p>
      <text:p text:style-name="P4"/>
      <text:p text:style-name="P6"><text:tab/><text:tab/><text:span text:style-name="T7">b</text:span>: Allelsymbol für <text:span text:style-name="T2"><text:tab/><text:tab/><text:tab/><text:tab/><text:tab/><text:tab/></text:span></text:p>
      <text:p text:style-name="P6"/>
      <text:p text:style-name="P6"><text:tab/><text:tab/>Ist hier die 1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soft-page-break/><text:tab/>5.2<text:tab/>Durchführung:<text:tab/>Die Erbsenpflanzen aus der F1-Generation werden (häufig <text:tab/><text:tab/><text:tab/><text:tab/><text:tab/><text:tab/>wiederholt) miteinander gekreuzt. <text:s/></text:p>
      <text:p text:style-name="P6"><text:tab/><text:tab/>Beobachtung: <text:tab/>In der F2-Generation ergeben sich folgende Phänotypkombinationen <text:tab/><text:tab/><text:tab/><text:tab/><text:tab/>mit dem Zahlenverhältnis:</text:p>
      <text:p text:style-name="P6"><text:tab/><text:tab/><text:tab/><text:tab/><text:tab/>9 x gelb, rund : 3 x grün, rund : 3 x gelb, kantig : 1 x grün, kantig</text:p>
      <text:p text:style-name="P6"><text:tab/><text:tab/><text:tab/><text:tab/><text:tab/>Dabei treten die beiden Phänotypkombinationen grün, rund sowie</text:p>
      <text:p text:style-name="P6"><text:tab/><text:tab/><text:tab/><text:tab/><text:tab/>gelb, kantig hier neu auf, sie kamen in der Parentalgeneration </text:p>
      <text:p text:style-name="P6"><text:tab/><text:tab/><text:tab/><text:tab/><text:tab/>(und in der F1-Generation) noch nicht vor! </text:p>
      <text:p text:style-name="P5"/>
      <text:p text:style-name="P6"><text:tab/><text:tab/>Ergänze mit Hilfe des Programms das folgende Erbschema:</text:p>
      <text:p text:style-name="P3"/>
      <text:p text:style-name="P3"><draw:g text:anchor-type="paragraph" draw:z-index="262" draw:style-name="gr7"><draw:custom-shape draw:style-name="gr8" svg:width="3.414cm" svg:height="1.853cm" svg:x="5.138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138cm" svg:y1="0.926cm" svg:x2="8.551cm" svg:y2="0.979cm"><text:p/></draw:line></draw:g><draw:g text:anchor-type="paragraph" draw:z-index="263" draw:style-name="gr7"><draw:custom-shape draw:style-name="gr8" svg:width="3.414cm" svg:height="1.853cm" svg:x="11.806cm" svg:y="0.069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1.806cm" svg:y1="0.942cm" svg:x2="15.219cm" svg:y2="0.995cm"><text:p/></draw:line></draw:g><draw:rect text:anchor-type="paragraph" draw:z-index="261" draw:style-name="gr6" draw:text-style-name="P15" svg:width="0.847cm" svg:height="0.953cm" svg:x="9.821cm" svg:y="0.318cm"><text:p text:style-name="P14"><text:span text:style-name="T9">x</text:span></text:p></draw:rect></text:p>
      <text:p text:style-name="P3"/>
      <text:p text:style-name="P3"><text:tab/><text:tab/><text:span text:style-name="T7">F1</text:span>:</text:p>
      <text:p text:style-name="P3"><draw:line text:anchor-type="paragraph" draw:z-index="266" draw:style-name="gr5" draw:text-style-name="P14" svg:x1="10.324cm" svg:y1="0.437cm" svg:x2="10.298cm" svg:y2="2.051cm"><text:p/></draw:line></text:p>
      <text:p text:style-name="P3"><draw:g text:anchor-type="paragraph" draw:z-index="264" draw:style-name="gr7"><draw:ellipse draw:style-name="gr12" draw:text-style-name="P14" svg:width="1.519cm" svg:height="1.149cm" svg:x="15.457cm" svg:y="0.286cm"><text:p/></draw:ellipse><draw:ellipse draw:style-name="gr12" draw:text-style-name="P14" svg:width="1.519cm" svg:height="1.149cm" svg:x="13.817cm" svg:y="0.291cm"><text:p/></draw:ellipse><draw:ellipse draw:style-name="gr12" draw:text-style-name="P14" svg:width="1.519cm" svg:height="1.149cm" svg:x="12.176cm" svg:y="0.318cm"><text:p/></draw:ellipse><draw:ellipse draw:style-name="gr12" draw:text-style-name="P14" svg:width="1.519cm" svg:height="1.149cm" svg:x="10.536cm" svg:y="0.344cm"><text:p/></draw:ellipse></draw:g><draw:g text:anchor-type="paragraph" draw:z-index="265" draw:style-name="gr7"><draw:ellipse draw:style-name="gr12" draw:text-style-name="P14" svg:width="1.519cm" svg:height="1.149cm" svg:x="8.604cm" svg:y="0.337cm"><text:p/></draw:ellipse><draw:ellipse draw:style-name="gr12" draw:text-style-name="P14" svg:width="1.519cm" svg:height="1.149cm" svg:x="6.964cm" svg:y="0.342cm"><text:p/></draw:ellipse><draw:ellipse draw:style-name="gr12" draw:text-style-name="P14" svg:width="1.519cm" svg:height="1.149cm" svg:x="5.323cm" svg:y="0.369cm"><text:p/></draw:ellipse><draw:ellipse draw:style-name="gr12" draw:text-style-name="P14" svg:width="1.519cm" svg:height="1.149cm" svg:x="3.683cm" svg:y="0.395cm"><text:p/></draw:ellipse></draw:g></text:p>
      <text:p text:style-name="P3"><text:tab/><text:span text:style-name="T7">Ga</text:span>meten:</text:p>
      <text:p text:style-name="P3"><text:tab/>(nur Genotyp!)</text:p>
      <text:p text:style-name="P3"><draw:custom-shape text:anchor-type="paragraph" draw:z-index="267" draw:style-name="gr25" draw:text-style-name="P14" svg:width="0.503cm" svg:height="6.234cm" draw:transform="rotate (-1.57079632679579) translate (10.033cm 0.342194444444444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68" draw:style-name="gr25" draw:text-style-name="P14" svg:width="0.503cm" svg:height="6.234cm" draw:transform="rotate (-1.57079632679579) translate (16.8063333333333cm 0.3316111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draw:line text:anchor-type="paragraph" draw:z-index="271" draw:style-name="gr26" draw:text-style-name="P14" svg:x1="6.911cm" svg:y1="0.399cm" svg:x2="6.911cm" svg:y2="1.54cm"><text:p/></draw:line><draw:line text:anchor-type="paragraph" draw:z-index="275" draw:style-name="gr26" draw:text-style-name="P14" svg:x1="13.684cm" svg:y1="0.388cm" svg:x2="13.684cm" svg:y2="1.797cm"><text:p/></draw:line></text:p>
      <text:p text:style-name="P3"><text:tab/>Kreuzungsquadrat: </text:p>
      <text:p text:style-name="P3"><text:tab/>(hier <text:span text:style-name="T2">mit</text:span> <text:span text:style-name="T7">F1</text:span><text:span text:style-name="T8">-</text:span>Phänotypen-</text:p>
      <text:p text:style-name="P3"><draw:line text:anchor-type="paragraph" draw:z-index="272" draw:style-name="gr26" draw:text-style-name="P14" svg:x1="6.911cm" svg:y1="0.201cm" svg:x2="0.138cm" svg:y2="0.201cm"><text:p/></draw:line><draw:line text:anchor-type="paragraph" draw:z-index="273" draw:style-name="gr26" draw:text-style-name="P14" svg:x1="0.138cm" svg:y1="0.201cm" svg:x2="0.138cm" svg:y2="7.133cm"><text:p/></draw:line></text:p>
      <text:p text:style-name="P3"><draw:line text:anchor-type="paragraph" draw:z-index="274" draw:style-name="gr26" draw:text-style-name="P14" svg:x1="9.795cm" svg:y1="0.012cm" svg:x2="9.795cm" svg:y2="0.836cm"><text:p/></draw:line><draw:line text:anchor-type="paragraph" draw:z-index="276" draw:style-name="gr26" draw:text-style-name="P14" svg:x1="13.684cm" svg:y1="0.046cm" svg:x2="9.795cm" svg:y2="0.012cm"><text:p/></draw:line><text:tab/> <text:s/>Abkürzungen und </text:p>
      <text:p text:style-name="P3"><draw:custom-shape text:anchor-type="paragraph" draw:z-index="269" draw:style-name="gr25" draw:text-style-name="P14" svg:width="0.503cm" svg:height="14.324cm" draw:transform="rotate (1.5707963267946) translate (2.64230555555556cm 0.892527777777778cm)"><text:p/>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 <text:s/>Phänotypen-Skizze)</text:p>
      <text:p text:style-name="P3"/>
      <table:table table:name="Tabelle10" table:style-name="Tabelle10">
        <table:table-column table:style-name="Tabelle10.A"/>
        <table:table-column table:style-name="Tabelle10.B" table:number-columns-repeated="4"/>
        <table:table-row>
          <table:table-cell table:style-name="Tabelle10.A1" office:value-type="string">
            <text:p text:style-name="Table_20_Contents"/>
            <text:p text:style-name="Table_20_Contents"><draw:custom-shape text:anchor-type="paragraph" draw:z-index="270" draw:style-name="gr25" draw:text-style-name="P14" svg:width="0.503cm" svg:height="8.318cm" draw:transform="rotate (3.1415926535892) translate (-0.109361111111111cm 8.888236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  <table:table-cell table:style-name="Tabelle10.A1" office:value-type="string">
            <text:p text:style-name="Table_20_Contents"/>
          </table:table-cell>
          <table:table-cell table:style-name="Tabelle10.E1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277" draw:style-name="gr26" draw:text-style-name="P14" svg:x1="-0.612cm" svg:y1="2.748cm" svg:x2="-0.817cm" svg:y2="2.748cm"><text:p/></draw:line></text:p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E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E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E2" office:value-type="string">
            <text:p text:style-name="Table_20_Contents"/>
          </table:table-cell>
        </table:table-row>
        <table:table-row>
          <table:table-cell table:style-name="Tabelle10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B2" office:value-type="string">
            <text:p text:style-name="Table_20_Contents"/>
          </table:table-cell>
          <table:table-cell table:style-name="Tabelle10.E2" office:value-type="string">
            <text:p text:style-name="Table_20_Contents"/>
          </table:table-cell>
        </table:table-row>
      </table:table>
      <text:p text:style-name="P3"/>
      <text:p text:style-name="P6"><text:tab/><text:tab/>Ist hier die 2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soft-page-break/><text:tab/>5.3<text:tab/>Ergänze den Merksatz zur 3. Mendelschen Regel:</text:p>
      <text:p text:style-name="P4"><draw:rect text:anchor-type="paragraph" draw:z-index="278" draw:style-name="gr23" draw:text-style-name="P14" svg:width="15.585cm" svg:height="2.25cm" svg:x="1.275cm" svg:y="0.166cm"><text:p/></draw:rect></text:p>
      <text:p text:style-name="P3"><text:tab/><text:tab/>Kreuzt man die Nachkommen reinerbiger Individuen, die sich in der Parentalgeneration </text:p>
      <text:p text:style-name="P3"><text:tab/><text:tab/>in zwei Merkmalen voneinander unterscheiden (=dihybrider Erbgang), so treten </text:p>
      <text:p text:style-name="P3"><text:tab/><text:tab/>in der F2-Generation <text:span text:style-name="T2"><text:tab/><text:tab/><text:tab/></text:span> Merkmalskombinationen auf.</text:p>
      <text:p text:style-name="P3"><text:tab/><text:tab/>=&gt; "<text:span text:style-name="T2"><text:tab/><text:tab/><text:tab/><text:tab/><text:tab/></text:span>"-Regel</text:p>
      <text:p text:style-name="P6"/>
      <text:p text:style-name="P6"/>
      <text:p text:style-name="P6">6.<text:tab/><text:tab/>Durchführung:<text:tab/>Es werden Maispflanzen mit braunen, nicht schrumpfenden Samen <text:tab/><text:tab/><text:tab/><text:tab/><text:tab/>mit solchen mit gelben, schrumpfenden Samen gekreuzt. </text:p>
      <text:p text:style-name="P6"><text:tab/><text:tab/>Beobachtung: <text:tab/>Alle Samen der F1-Generation sind braun und nicht schrumpfend.</text:p>
      <text:p text:style-name="P3"><text:tab/><text:tab/>Hinweis:<text:tab/><text:tab/>Der Phänotyp braune Samenfarbe wird mit "<text:span text:style-name="T7">A</text:span>", </text:p>
      <text:p text:style-name="P6"><text:tab/><text:tab/><text:tab/><text:tab/><text:tab/>der Phänotyp gelbe <text:s/>Samenfarbe mit "<text:span text:style-name="T7">a</text:span>",</text:p>
      <text:p text:style-name="P6"><text:tab/><text:tab/><text:tab/><text:tab/><text:tab/>der Phänotyp nicht schrumpfende Samenform mit "<text:span text:style-name="T7">B</text:span>",</text:p>
      <text:p text:style-name="P6"><text:tab/><text:tab/><text:tab/><text:tab/><text:tab/>der Phänotyp schrumpfende Samenform mit "<text:span text:style-name="T7">b</text:span>" abgekürzt.</text:p>
      <text:p text:style-name="P6"/>
      <text:p text:style-name="P6"><text:tab/>6.1<text:tab/>Ergänze mit Hilfe des Programms das folgende Erbschema:</text:p>
      <text:p text:style-name="P3"/>
      <text:p text:style-name="P3"><draw:g text:anchor-type="paragraph" draw:z-index="280" draw:style-name="gr7"><draw:custom-shape draw:style-name="gr8" svg:width="3.414cm" svg:height="1.853cm" svg:x="5.482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482cm" svg:y1="0.926cm" svg:x2="8.895cm" svg:y2="0.979cm"><text:p/></draw:line></draw:g><draw:custom-shape text:anchor-type="paragraph" draw:z-index="283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303" draw:style-name="gr7"><draw:custom-shape draw:style-name="gr8" svg:width="3.414cm" svg:height="1.853cm" svg:x="9.716cm" svg:y="0.069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9.716cm" svg:y1="0.942cm" svg:x2="13.129cm" svg:y2="0.995cm"><text:p/></draw:line></draw:g><draw:rect text:anchor-type="paragraph" draw:z-index="279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281" draw:style-name="gr10" draw:text-style-name="P14" svg:x1="4.133cm" svg:y1="0.083cm" svg:x2="6.012cm" svg:y2="0.083cm"><text:p/></draw:line></text:p>
      <text:p text:style-name="P3"><text:tab/><text:tab/><text:span text:style-name="T7">P</text:span>:</text:p>
      <text:p text:style-name="P3"><draw:line text:anchor-type="paragraph" draw:z-index="282" draw:style-name="gr10" draw:text-style-name="P14" svg:x1="4.133cm" svg:y1="0.083cm" svg:x2="5.959cm" svg:y2="0.083cm"><text:p/></draw:line></text:p>
      <text:p text:style-name="P3"><draw:ellipse text:anchor-type="paragraph" draw:z-index="284" draw:style-name="gr24" draw:text-style-name="P14" svg:width="1.863cm" svg:height="1.149cm" svg:x="4.874cm" svg:y="0.222cm"><text:p/></draw:ellipse><draw:ellipse text:anchor-type="paragraph" draw:z-index="285" draw:style-name="gr24" draw:text-style-name="P14" svg:width="1.863cm" svg:height="1.149cm" svg:x="7.271cm" svg:y="0.236cm"><text:p/></draw:ellipse><draw:ellipse text:anchor-type="paragraph" draw:z-index="308" draw:style-name="gr24" draw:text-style-name="P14" svg:width="1.863cm" svg:height="1.149cm" svg:x="9.663cm" svg:y="0.259cm"><text:p/></draw:ellipse><draw:ellipse text:anchor-type="paragraph" draw:z-index="309" draw:style-name="gr24" draw:text-style-name="P14" svg:width="1.863cm" svg:height="1.149cm" svg:x="12.547cm" svg:y="0.286cm"><text:p/></draw:ellipse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60" draw:style-name="gr29"><draw:line draw:style-name="gr3" draw:text-style-name="P14" svg:x1="11.012cm" svg:y1="0.425cm" svg:x2="11cm" svg:y2="1.141cm"><text:p/></draw:line><draw:rect draw:style-name="gr4" draw:text-style-name="P14" svg:width="0.318cm" svg:height="0.271cm" svg:x="10.854cm" svg:y="0.557cm"><text:p/></draw:rect><draw:line draw:style-name="gr3" draw:text-style-name="P14" svg:x1="6.027cm" svg:y1="1.141cm" svg:x2="11.001cm" svg:y2="1.141cm"><text:p/></draw:line><draw:line draw:style-name="gr2" draw:text-style-name="P14" svg:x1="12.217cm" svg:y1="0.695cm" svg:x2="12.217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4.472cm" draw:transform="rotate (-1.57079632679579) translate (9.17398611111111cm 0.03175cm)"><text:p/><draw:enhanced-geometry svg:viewBox="0 0 21600 21600" draw:glue-points="0 0 0 21600 21600 10800" draw:text-areas="0 ?f9 7800 ?f10" draw:type="right-brace" draw:modifiers="1800 6899.0536277602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5.16cm" draw:transform="rotate (-1.57079632679579) translate (14.6518611111111cm 0.0282222222222222cm)"><text:p/><draw:enhanced-geometry svg:viewBox="0 0 21600 21600" draw:glue-points="0 0 0 21600 21600 10800" draw:text-areas="0 ?f9 7800 ?f10" draw:type="right-brace" draw:modifiers="1800 15170.198222829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6.247cm" draw:transform="rotate (-1.57079632679579) translate (15.4191527777778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2.217cm" svg:y2="0.695cm"><text:p/></draw:line></draw:g></text:p>
      <text:p text:style-name="P3"/>
      <text:p text:style-name="P3"><text:tab/><text:tab/>Kreuzungsquadrat:</text:p>
      <text:p text:style-name="P3"><text:tab/><text:tab/>(nur Genotyp!)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Table_20_Contents"/>
            <text:p text:style-name="Table_20_Contents"><draw:line text:anchor-type="paragraph" draw:z-index="289" draw:style-name="gr14" draw:text-style-name="P14" svg:x1="2.332cm" svg:y1="1.33cm" svg:x2="3.02cm" svg:y2="1.334cm"><text:p/></draw:line><draw:line text:anchor-type="paragraph" draw:z-index="292" draw:style-name="gr14" draw:text-style-name="P14" svg:x1="5.188cm" svg:y1="1.277cm" svg:x2="5.904cm" svg:y2="1.277cm"><text:p/></draw:line><draw:line text:anchor-type="paragraph" draw:z-index="293" draw:style-name="gr14" draw:text-style-name="P14" svg:x1="5.188cm" svg:y1="1.277cm" svg:x2="5.188cm" svg:y2="3.45cm"><text:p/></draw:line><draw:line text:anchor-type="paragraph" draw:z-index="299" draw:style-name="gr14" draw:text-style-name="P14" svg:x1="2.332cm" svg:y1="1.33cm" svg:x2="2.332cm" svg:y2="3.235cm"><text:p/></draw:line></text:p>
          </table:table-cell>
          <table:table-cell table:style-name="Tabelle11.A1" office:value-type="string">
            <text:p text:style-name="Table_20_Contents"/>
          </table:table-cell>
          <table:table-cell table:style-name="Tabelle11.C1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  <text:p text:style-name="Table_20_Contents"/>
          </table:table-cell>
          <table:table-cell table:style-name="Tabelle11.A2" office:value-type="string">
            <text:p text:style-name="Table_20_Contents"/>
          </table:table-cell>
          <table:table-cell table:style-name="Tabelle11.C2" office:value-type="string">
            <text:p text:style-name="Table_20_Contents"/>
          </table:table-cell>
        </table:table-row>
        <table:table-row>
          <table:table-cell table:style-name="Tabelle11.A2" office:value-type="string">
            <text:p text:style-name="Table_20_Contents"/>
            <text:p text:style-name="Table_20_Contents"><draw:line text:anchor-type="paragraph" draw:z-index="295" draw:style-name="gr14" draw:text-style-name="P14" svg:x1="2.517cm" svg:y1="0.104cm" svg:x2="2.517cm" svg:y2="1.639cm"><text:p/></draw:line><draw:line text:anchor-type="paragraph" draw:z-index="296" draw:style-name="gr14" draw:text-style-name="P14" svg:x1="2.517cm" svg:y1="0.104cm" svg:x2="2.94cm" svg:y2="0.104cm"><text:p/></draw:line><draw:line text:anchor-type="paragraph" draw:z-index="301" draw:style-name="gr14" draw:text-style-name="P14" svg:x1="5.454cm" svg:y1="0.104cm" svg:x2="5.454cm" svg:y2="1.692cm"><text:p/></draw:line><draw:line text:anchor-type="paragraph" draw:z-index="302" draw:style-name="gr14" draw:text-style-name="P14" svg:x1="5.454cm" svg:y1="0.104cm" svg:x2="5.877cm" svg:y2="0.104cm"><text:p/></draw:line></text:p>
          </table:table-cell>
          <table:table-cell table:style-name="Tabelle11.A2" office:value-type="string">
            <text:p text:style-name="Table_20_Contents"/>
          </table:table-cell>
          <table:table-cell table:style-name="Tabelle11.C2" office:value-type="string">
            <text:p text:style-name="Table_20_Contents"/>
          </table:table-cell>
        </table:table-row>
      </table:table>
      <text:p text:style-name="P3"><draw:line text:anchor-type="paragraph" draw:z-index="286" draw:style-name="gr13" draw:text-style-name="P14" svg:x1="3.894cm" svg:y1="0.413cm" svg:x2="3.868cm" svg:y2="1.935cm"><text:p/></draw:line><draw:rect text:anchor-type="paragraph" draw:z-index="297" draw:style-name="gr15" draw:text-style-name="P14" svg:width="0.318cm" svg:height="0.53cm" svg:x="9.636cm" svg:y="0.386cm"><text:p/></draw:rect><draw:line text:anchor-type="paragraph" draw:z-index="298" draw:style-name="gr14" draw:text-style-name="P14" svg:x1="3.895cm" svg:y1="0.386cm" svg:x2="9.636cm" svg:y2="0.465cm"><text:p/></draw:line></text:p>
      <text:p text:style-name="P3"><draw:line text:anchor-type="paragraph" draw:z-index="290" draw:style-name="gr13" draw:text-style-name="P14" svg:x1="7.598cm" svg:y1="0.235cm" svg:x2="7.572cm" svg:y2="1.431cm"><text:p/></draw:line><draw:line text:anchor-type="paragraph" draw:z-index="300" draw:style-name="gr14" draw:text-style-name="P14" svg:x1="7.572cm" svg:y1="0.235cm" svg:x2="12.491cm" svg:y2="0.235cm"><text:p/></draw:line></text:p>
      <text:p text:style-name="P3"><draw:line text:anchor-type="paragraph" draw:z-index="287" draw:style-name="gr13" draw:text-style-name="P14" svg:x1="15.272cm" svg:y1="0.238cm" svg:x2="15.272cm" svg:y2="0.97cm"><text:p/></draw:line><draw:line text:anchor-type="paragraph" draw:z-index="288" draw:style-name="gr14" draw:text-style-name="P14" svg:x1="12.758cm" svg:y1="0.238cm" svg:x2="15.272cm" svg:y2="0.238cm"><text:p/></draw:line><draw:line text:anchor-type="paragraph" draw:z-index="291" draw:style-name="gr13" draw:text-style-name="P14" svg:x1="11.488cm" svg:y1="0.185cm" svg:x2="11.462cm" svg:y2="0.954cm"><text:p/></draw:line><draw:line text:anchor-type="paragraph" draw:z-index="294" draw:style-name="gr14" draw:text-style-name="P14" svg:x1="11.461cm" svg:y1="0.185cm" svg:x2="9.821cm" svg:y2="0.185cm"><text:p/></draw:line></text:p>
      <text:p text:style-name="P3"/>
      <text:p text:style-name="P3"><draw:g text:anchor-type="paragraph" draw:z-index="304" draw:style-name="gr7"><draw:custom-shape draw:style-name="gr8" svg:width="3.414cm" svg:height="1.853cm" svg:x="2.228cm" svg:y="0.081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228cm" svg:y1="0.954cm" svg:x2="5.641cm" svg:y2="1.007cm"><text:p/></draw:line></draw:g><draw:g text:anchor-type="paragraph" draw:z-index="305" draw:style-name="gr7"><draw:custom-shape draw:style-name="gr8" svg:width="3.414cm" svg:height="1.853cm" svg:x="5.906cm" svg:y="0.086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06cm" svg:y1="0.956cm" svg:x2="9.319cm" svg:y2="1.009cm"><text:p/></draw:line></draw:g><draw:g text:anchor-type="paragraph" draw:z-index="306" draw:style-name="gr7"><draw:custom-shape draw:style-name="gr8" svg:width="3.414cm" svg:height="1.853cm" svg:x="9.663cm" svg:y="0.064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9.663cm" svg:y1="0.937cm" svg:x2="13.076cm" svg:y2="0.99cm"><text:p/></draw:line></draw:g><draw:g text:anchor-type="paragraph" draw:z-index="307" draw:style-name="gr7"><draw:custom-shape draw:style-name="gr8" svg:width="3.414cm" svg:height="1.853cm" svg:x="13.446cm" svg:y="0.08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446cm" svg:y1="0.961cm" svg:x2="16.859cm" svg:y2="1.014cm"><text:p/></draw:line></draw:g></text:p>
      <text:p text:style-name="P3"/>
      <text:p text:style-name="P3"><text:tab/><text:tab/><text:span text:style-name="T7">F1</text:span>:</text:p>
      <text:p text:style-name="P3"/>
      <text:p text:style-name="P3"/>
      <text:p text:style-name="P6"/>
      <text:p text:style-name="P6"><text:tab/><text:tab/>Ist hier die 1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/>
      <text:p text:style-name="P6"/>
      <text:p text:style-name="P6"><text:soft-page-break/><text:tab/>6.2<text:tab/>Durchführung:<text:tab/>Es werden Maispflanzen mit braunen, nicht schrumpfenden Samen <text:tab/><text:tab/><text:tab/><text:tab/><text:tab/>der F1-Generation miteinander gekreuzt. </text:p>
      <text:p text:style-name="P6"><text:tab/><text:tab/>Beobachtung: <text:tab/>In der F2-Generation spaltet sich das Phänotypenverhältnis auf im <text:tab/><text:tab/><text:tab/><text:tab/><text:tab/>Zahlenverhältnis:</text:p>
      <text:p text:style-name="P6"><text:tab/><text:tab/><text:tab/><text:tab/><text:tab/>3 x braun, nicht schrumpfend : 1 x gelb, schrumpfend </text:p>
      <text:p text:style-name="P6"/>
      <text:p text:style-name="P6"><text:tab/><text:tab/>Ergänze mit Hilfe des Programms das folgende Erbschema:</text:p>
      <text:p text:style-name="P3"/>
      <text:p text:style-name="P3"><draw:g text:anchor-type="paragraph" draw:z-index="311" draw:style-name="gr7"><draw:custom-shape draw:style-name="gr8" svg:width="3.414cm" svg:height="1.853cm" svg:x="5.482cm" svg:y="0.053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482cm" svg:y1="0.926cm" svg:x2="8.895cm" svg:y2="0.979cm"><text:p/></draw:line></draw:g><draw:custom-shape text:anchor-type="paragraph" draw:z-index="314" draw:style-name="gr11" draw:text-style-name="P16" svg:width="1.879cm" svg:height="1.853cm" svg:x="2.334cm" svg:y="0.055cm"><text:p text:style-name="P16">Phänotyp</text:p><text:p text:style-name="P16"/><text:p text:style-name="P16">Genotyp</text:p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334" draw:style-name="gr7"><draw:custom-shape draw:style-name="gr8" svg:width="3.414cm" svg:height="1.853cm" svg:x="9.716cm" svg:y="0.069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9.716cm" svg:y1="0.942cm" svg:x2="13.129cm" svg:y2="0.995cm"><text:p/></draw:line></draw:g><draw:rect text:anchor-type="paragraph" draw:z-index="310" draw:style-name="gr6" draw:text-style-name="P15" svg:width="0.847cm" svg:height="0.953cm" svg:x="8.895cm" svg:y="0.344cm"><text:p text:style-name="P14"><text:span text:style-name="T9">x</text:span></text:p></draw:rect></text:p>
      <text:p text:style-name="P3"><draw:line text:anchor-type="paragraph" draw:z-index="312" draw:style-name="gr10" draw:text-style-name="P14" svg:x1="4.133cm" svg:y1="0.083cm" svg:x2="6.012cm" svg:y2="0.083cm"><text:p/></draw:line></text:p>
      <text:p text:style-name="P3"><text:tab/><text:tab/><text:span text:style-name="T7">F1</text:span>:</text:p>
      <text:p text:style-name="P3"><draw:line text:anchor-type="paragraph" draw:z-index="313" draw:style-name="gr10" draw:text-style-name="P14" svg:x1="4.133cm" svg:y1="0.083cm" svg:x2="5.959cm" svg:y2="0.083cm"><text:p/></draw:line></text:p>
      <text:p text:style-name="P3"><draw:ellipse text:anchor-type="paragraph" draw:z-index="315" draw:style-name="gr24" draw:text-style-name="P14" svg:width="1.863cm" svg:height="1.149cm" svg:x="4.703cm" svg:y="0.194cm"><text:p/></draw:ellipse><draw:ellipse text:anchor-type="paragraph" draw:z-index="316" draw:style-name="gr24" draw:text-style-name="P14" svg:width="1.863cm" svg:height="1.149cm" svg:x="7.271cm" svg:y="0.236cm"><text:p/></draw:ellipse><draw:ellipse text:anchor-type="paragraph" draw:z-index="339" draw:style-name="gr24" draw:text-style-name="P14" svg:width="1.863cm" svg:height="1.149cm" svg:x="9.663cm" svg:y="0.259cm"><text:p/></draw:ellipse><draw:ellipse text:anchor-type="paragraph" draw:z-index="340" draw:style-name="gr24" draw:text-style-name="P14" svg:width="1.863cm" svg:height="1.149cm" svg:x="12.547cm" svg:y="0.286cm"><text:p/></draw:ellipse></text:p>
      <text:p text:style-name="P3"><text:tab/><text:tab/><text:span text:style-name="T7">Ga</text:span>meten:</text:p>
      <text:p text:style-name="P3"><text:tab/><text:tab/>(nur Genotyp!)</text:p>
      <text:p text:style-name="P3"><draw:g text:anchor-type="paragraph" draw:z-index="361" draw:style-name="gr29"><draw:line draw:style-name="gr3" draw:text-style-name="P14" svg:x1="11.012cm" svg:y1="0.425cm" svg:x2="11cm" svg:y2="1.141cm"><text:p/></draw:line><draw:rect draw:style-name="gr4" draw:text-style-name="P14" svg:width="0.318cm" svg:height="0.271cm" svg:x="10.854cm" svg:y="0.557cm"><text:p/></draw:rect><draw:line draw:style-name="gr3" draw:text-style-name="P14" svg:x1="6.027cm" svg:y1="1.141cm" svg:x2="11.001cm" svg:y2="1.141cm"><text:p/></draw:line><draw:line draw:style-name="gr2" draw:text-style-name="P14" svg:x1="12.217cm" svg:y1="0.695cm" svg:x2="12.217cm" svg:y2="1.332cm"><text:p/></draw:line><draw:line draw:style-name="gr2" draw:text-style-name="P14" svg:x1="6.027cm" svg:y1="4.062cm" svg:x2="6.715cm" svg:y2="4.062cm"><text:p/></draw:line><draw:line draw:style-name="gr3" draw:text-style-name="P14" svg:x1="6.027cm" svg:y1="1.141cm" svg:x2="6.027cm" svg:y2="4.062cm"><text:p/></draw:line><draw:custom-shape draw:style-name="gr28" draw:text-style-name="P14" svg:width="0.398cm" svg:height="4.472cm" draw:transform="rotate (-1.57079632679579) translate (9.17398611111111cm 0.03175cm)"><text:p/><draw:enhanced-geometry svg:viewBox="0 0 21600 21600" draw:glue-points="0 0 0 21600 21600 10800" draw:text-areas="0 ?f9 7800 ?f10" draw:type="right-brace" draw:modifiers="1800 6899.0536277602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398cm" svg:height="5.16cm" draw:transform="rotate (-1.57079632679579) translate (14.6518611111111cm 0.0282222222222222cm)"><text:p/><draw:enhanced-geometry svg:viewBox="0 0 21600 21600" draw:glue-points="0 0 0 21600 21600 10800" draw:text-areas="0 ?f9 7800 ?f10" draw:type="right-brace" draw:modifiers="1800 15170.198222829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8" draw:text-style-name="P14" svg:width="0.477cm" svg:height="2.25cm" svg:x="6.714cm" svg:y="2.8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draw:style-name="gr28" draw:text-style-name="P14" svg:width="0.477cm" svg:height="6.247cm" draw:transform="rotate (-1.57079632679579) translate (15.4191527777778cm 1.33173611111111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draw:style-name="gr3" draw:text-style-name="P14" svg:x1="7.719cm" svg:y1="0.43cm" svg:x2="7.719cm" svg:y2="0.665cm"><text:p/></draw:line><draw:line draw:style-name="gr3" draw:text-style-name="P14" svg:x1="7.719cm" svg:y1="0.665cm" svg:x2="12.217cm" svg:y2="0.695cm"><text:p/></draw:line></draw:g></text:p>
      <text:p text:style-name="P3"/>
      <text:p text:style-name="P3"><text:tab/><text:tab/>Kreuzungsquadrat:</text:p>
      <text:p text:style-name="P3"><text:tab/><text:tab/>(nur Genotyp!)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Table_20_Contents"/>
            <text:p text:style-name="Table_20_Contents"><draw:line text:anchor-type="paragraph" draw:z-index="320" draw:style-name="gr14" draw:text-style-name="P14" svg:x1="2.332cm" svg:y1="1.33cm" svg:x2="3.02cm" svg:y2="1.334cm"><text:p/></draw:line><draw:line text:anchor-type="paragraph" draw:z-index="323" draw:style-name="gr14" draw:text-style-name="P14" svg:x1="5.188cm" svg:y1="1.277cm" svg:x2="5.904cm" svg:y2="1.277cm"><text:p/></draw:line><draw:line text:anchor-type="paragraph" draw:z-index="324" draw:style-name="gr14" draw:text-style-name="P14" svg:x1="5.188cm" svg:y1="1.277cm" svg:x2="5.188cm" svg:y2="3.45cm"><text:p/></draw:line><draw:line text:anchor-type="paragraph" draw:z-index="330" draw:style-name="gr14" draw:text-style-name="P14" svg:x1="2.332cm" svg:y1="1.33cm" svg:x2="2.332cm" svg:y2="3.235cm"><text:p/></draw:line></text:p>
          </table:table-cell>
          <table:table-cell table:style-name="Tabelle12.A1" office:value-type="string">
            <text:p text:style-name="Table_20_Contents"/>
          </table:table-cell>
          <table:table-cell table:style-name="Tabelle12.C1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  <text:p text:style-name="Table_20_Contents"/>
          </table:table-cell>
          <table:table-cell table:style-name="Tabelle12.A2" office:value-type="string">
            <text:p text:style-name="Table_20_Contents"/>
          </table:table-cell>
          <table:table-cell table:style-name="Tabelle12.C2" office:value-type="string">
            <text:p text:style-name="Table_20_Contents"/>
          </table:table-cell>
        </table:table-row>
        <table:table-row>
          <table:table-cell table:style-name="Tabelle12.A2" office:value-type="string">
            <text:p text:style-name="Table_20_Contents"/>
            <text:p text:style-name="Table_20_Contents"><draw:line text:anchor-type="paragraph" draw:z-index="326" draw:style-name="gr14" draw:text-style-name="P14" svg:x1="2.517cm" svg:y1="0.104cm" svg:x2="2.517cm" svg:y2="1.639cm"><text:p/></draw:line><draw:line text:anchor-type="paragraph" draw:z-index="327" draw:style-name="gr14" draw:text-style-name="P14" svg:x1="2.517cm" svg:y1="0.104cm" svg:x2="2.94cm" svg:y2="0.104cm"><text:p/></draw:line><draw:line text:anchor-type="paragraph" draw:z-index="332" draw:style-name="gr14" draw:text-style-name="P14" svg:x1="5.454cm" svg:y1="0.104cm" svg:x2="5.454cm" svg:y2="1.692cm"><text:p/></draw:line><draw:line text:anchor-type="paragraph" draw:z-index="333" draw:style-name="gr14" draw:text-style-name="P14" svg:x1="5.454cm" svg:y1="0.104cm" svg:x2="5.877cm" svg:y2="0.104cm"><text:p/></draw:line></text:p>
          </table:table-cell>
          <table:table-cell table:style-name="Tabelle12.A2" office:value-type="string">
            <text:p text:style-name="Table_20_Contents"/>
          </table:table-cell>
          <table:table-cell table:style-name="Tabelle12.C2" office:value-type="string">
            <text:p text:style-name="Table_20_Contents"/>
          </table:table-cell>
        </table:table-row>
      </table:table>
      <text:p text:style-name="P3"><draw:line text:anchor-type="paragraph" draw:z-index="317" draw:style-name="gr13" draw:text-style-name="P14" svg:x1="3.894cm" svg:y1="0.413cm" svg:x2="3.868cm" svg:y2="1.935cm"><text:p/></draw:line><draw:rect text:anchor-type="paragraph" draw:z-index="328" draw:style-name="gr15" draw:text-style-name="P14" svg:width="0.318cm" svg:height="0.53cm" svg:x="9.636cm" svg:y="0.386cm"><text:p/></draw:rect><draw:line text:anchor-type="paragraph" draw:z-index="329" draw:style-name="gr14" draw:text-style-name="P14" svg:x1="3.895cm" svg:y1="0.386cm" svg:x2="9.636cm" svg:y2="0.465cm"><text:p/></draw:line></text:p>
      <text:p text:style-name="P3"><draw:line text:anchor-type="paragraph" draw:z-index="321" draw:style-name="gr13" draw:text-style-name="P14" svg:x1="7.598cm" svg:y1="0.235cm" svg:x2="7.572cm" svg:y2="1.431cm"><text:p/></draw:line><draw:line text:anchor-type="paragraph" draw:z-index="331" draw:style-name="gr14" draw:text-style-name="P14" svg:x1="7.572cm" svg:y1="0.235cm" svg:x2="12.491cm" svg:y2="0.235cm"><text:p/></draw:line></text:p>
      <text:p text:style-name="P3"><draw:line text:anchor-type="paragraph" draw:z-index="318" draw:style-name="gr13" draw:text-style-name="P14" svg:x1="15.272cm" svg:y1="0.238cm" svg:x2="15.272cm" svg:y2="0.97cm"><text:p/></draw:line><draw:line text:anchor-type="paragraph" draw:z-index="319" draw:style-name="gr14" draw:text-style-name="P14" svg:x1="12.758cm" svg:y1="0.238cm" svg:x2="15.272cm" svg:y2="0.238cm"><text:p/></draw:line><draw:line text:anchor-type="paragraph" draw:z-index="322" draw:style-name="gr13" draw:text-style-name="P14" svg:x1="11.488cm" svg:y1="0.185cm" svg:x2="11.462cm" svg:y2="0.954cm"><text:p/></draw:line><draw:line text:anchor-type="paragraph" draw:z-index="325" draw:style-name="gr14" draw:text-style-name="P14" svg:x1="11.461cm" svg:y1="0.185cm" svg:x2="9.821cm" svg:y2="0.185cm"><text:p/></draw:line></text:p>
      <text:p text:style-name="P3"/>
      <text:p text:style-name="P3"><draw:g text:anchor-type="paragraph" draw:z-index="335" draw:style-name="gr7"><draw:custom-shape draw:style-name="gr8" svg:width="3.414cm" svg:height="1.853cm" svg:x="2.228cm" svg:y="0.081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2.228cm" svg:y1="0.954cm" svg:x2="5.641cm" svg:y2="1.007cm"><text:p/></draw:line></draw:g><draw:g text:anchor-type="paragraph" draw:z-index="336" draw:style-name="gr7"><draw:custom-shape draw:style-name="gr8" svg:width="3.414cm" svg:height="1.853cm" svg:x="5.906cm" svg:y="0.086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5.906cm" svg:y1="0.956cm" svg:x2="9.319cm" svg:y2="1.009cm"><text:p/></draw:line></draw:g><draw:g text:anchor-type="paragraph" draw:z-index="337" draw:style-name="gr7"><draw:custom-shape draw:style-name="gr8" svg:width="3.414cm" svg:height="1.853cm" svg:x="9.663cm" svg:y="0.064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9.663cm" svg:y1="0.937cm" svg:x2="13.076cm" svg:y2="0.99cm"><text:p/></draw:line></draw:g><draw:g text:anchor-type="paragraph" draw:z-index="338" draw:style-name="gr7"><draw:custom-shape draw:style-name="gr8" svg:width="3.414cm" svg:height="1.853cm" svg:x="13.446cm" svg:y="0.088cm"><text:p/><draw:enhanced-geometry svg:viewBox="0 0 21600 21600" draw:path-stretchpoint-x="10800" draw:path-stretchpoint-y="10800" draw:text-areas="?f3 ?f4 ?f5 ?f6" draw:type="round-rectangle" draw:modifiers="3828.1417830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14" svg:x1="13.446cm" svg:y1="0.961cm" svg:x2="16.859cm" svg:y2="1.014cm"><text:p/></draw:line></draw:g></text:p>
      <text:p text:style-name="P3"/>
      <text:p text:style-name="P3"><text:tab/><text:tab/><text:span text:style-name="T7">F2</text:span>:</text:p>
      <text:p text:style-name="P3"/>
      <text:p text:style-name="P3"/>
      <text:p text:style-name="P6"/>
      <text:p text:style-name="P6"><text:tab/><text:tab/>Ist hier die 1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Ist hier die 2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Ist hier die 3. Mendelsche Regel erfüllt? Begründe kurz: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/>
      <text:p text:style-name="P6"/>
      <text:p text:style-name="P6"><text:soft-page-break/><text:tab/><text:tab/>Erstelle ein Kreuzungsquadrat mit 16 Feldern wie in Aufgabe 5.2 und skizziere die <text:tab/><text:tab/><text:tab/>jeweiligen Phänotypen mit ein:</text:p>
      <text:p text:style-name="P6"/>
      <table:table table:name="Tabelle13" table:style-name="Tabelle13">
        <table:table-column table:style-name="Tabelle13.A"/>
        <table:table-column table:style-name="Tabelle13.B" table:number-columns-repeated="4"/>
        <table:table-row>
          <table:table-cell table:style-name="Tabelle13.A1" office:value-type="string">
            <text:p text:style-name="Table_20_Contents"/>
            <text:p text:style-name="Table_20_Contents"/>
          </table:table-cell>
          <table:table-cell table:style-name="Tabelle13.A1" office:value-type="string">
            <text:p text:style-name="P8">AB</text:p>
          </table:table-cell>
          <table:table-cell table:style-name="Tabelle13.A1" office:value-type="string">
            <text:p text:style-name="P8">AB</text:p>
          </table:table-cell>
          <table:table-cell table:style-name="Tabelle13.A1" office:value-type="string">
            <text:p text:style-name="P8">ab</text:p>
          </table:table-cell>
          <table:table-cell table:style-name="Tabelle13.E1" office:value-type="string">
            <text:p text:style-name="P8">ab</text:p>
          </table:table-cell>
        </table:table-row>
        <table:table-row>
          <table:table-cell table:style-name="Tabelle13.A2" office:value-type="string">
            <text:p text:style-name="P8">AB</text:p>
            <text:p text:style-name="P8"/>
            <text:p text:style-name="P8"/>
            <text:p text:style-name="P8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E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P8">AB</text:p>
            <text:p text:style-name="P8"/>
            <text:p text:style-name="P8"/>
            <text:p text:style-name="P8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E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P8">ab</text:p>
            <text:p text:style-name="P8"/>
            <text:p text:style-name="P8"/>
            <text:p text:style-name="P8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E2" office:value-type="string">
            <text:p text:style-name="Table_20_Contents"/>
          </table:table-cell>
        </table:table-row>
        <table:table-row>
          <table:table-cell table:style-name="Tabelle13.A2" office:value-type="string">
            <text:p text:style-name="P8">ab</text:p>
            <text:p text:style-name="P8"/>
            <text:p text:style-name="Table_20_Contents"/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B2" office:value-type="string">
            <text:p text:style-name="Table_20_Contents"/>
          </table:table-cell>
          <table:table-cell table:style-name="Tabelle13.E2" office:value-type="string">
            <text:p text:style-name="Table_20_Contents"/>
          </table:table-cell>
        </table:table-row>
      </table:table>
      <text:p text:style-name="P6"/>
      <text:p text:style-name="P6"><text:tab/>Zum Nachdenken:</text:p>
      <text:list xml:id="list83492895" text:style-name="L2">
        <text:list-item>
          <text:p text:style-name="P13">Wie ergibt sich die oben angegebene verkleinerte Version aus diesen 16 Feldern?</text:p>
        </text:list-item>
        <text:list-item>
          <text:p text:style-name="P13">Wie viele homologe Chromosomenpaare müssen mindestens bei einem"normalen", also ungekoppelten Erbgang beteiligt sein?</text:p>
        </text:list-item>
        <text:list-item>
          <text:p text:style-name="P13">Wo müssen die beiden Genorte der beiden beteiligten Gene hier beim gekoppelten Erbgang liegen?</text:p>
        </text:list-item>
      </text:list>
      <text:p text:style-name="P6"/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3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6"><text:tab/><text:tab/><text:span text:style-name="T2"><text:tab/><text:tab/><text:tab/><text:tab/><text:tab/><text:tab/><text:tab/><text:tab/><text:tab/><text:tab/><text:tab/><text:tab/></text:span></text:p>
      <text:p text:style-name="P6"/>
      <text:p text:style-name="P11"><text:span text:style-name="T5"><text:tab/>6.3<text:tab/></text:span>Erstelle für den Gameten mit dem angegebenen Genotyp (vgl. 6.2) die Schemaskizze des <text:tab/><text:tab/>Einchromatidchromosomens (vgl. 1.3) an und beschrifte:</text:p>
      <text:p text:style-name="P4"/>
      <text:p text:style-name="P3"><text:tab/><text:tab/><text:tab/><text:tab/><text:tab/><text:tab/>darin enthaltenes Einchromatidchromosom <text:span text:style-name="T2">eines</text:span> der <text:tab/><text:tab/><text:tab/><text:tab/><text:tab/><text:tab/><text:tab/>mehreren bis vielen homologen Chromomenpaare:</text:p>
      <text:p text:style-name="P3"><draw:rect text:anchor-type="paragraph" draw:z-index="342" draw:style-name="gr22" draw:text-style-name="P14" svg:width="11.881cm" svg:height="12.17cm" svg:x="4.265cm" svg:y="0.069cm"><text:p/></draw:rect></text:p>
      <text:p text:style-name="P3"/>
      <text:p text:style-name="P3"/>
      <text:p text:style-name="P3"><draw:line text:anchor-type="paragraph" draw:z-index="343" draw:style-name="gr5" draw:text-style-name="P14" svg:x1="4.794cm" svg:y1="0.093cm" svg:x2="10.588cm" svg:y2="0.093cm"><text:p/></draw:line></text:p>
      <text:p text:style-name="P3"><draw:line text:anchor-type="paragraph" draw:z-index="344" draw:style-name="gr19" draw:text-style-name="P14" svg:x1="10.774cm" svg:y1="0.289cm" svg:x2="15.775cm" svg:y2="0.342cm"><text:p/></draw:line><text:tab/><text:tab/><text:tab/>Gamet:</text:p>
      <text:p text:style-name="P3"><draw:ellipse text:anchor-type="paragraph" draw:z-index="341" draw:style-name="gr21" draw:text-style-name="P15" svg:width="1.574cm" svg:height="0.953cm" svg:x="2.03cm" svg:y="0.437cm"><text:p text:style-name="P14"><text:span text:style-name="T9">AB</text:span></text:p></draw:ellipse></text:p>
      <text:p text:style-name="P3"><draw:line text:anchor-type="paragraph" draw:z-index="345" draw:style-name="gr19" draw:text-style-name="P14" svg:x1="12.521cm" svg:y1="0.15cm" svg:x2="15.564cm" svg:y2="0.15cm"><text:p/></draw:line></text:p>
      <text:p text:style-name="P3"/>
      <text:p text:style-name="P3"><draw:line text:anchor-type="paragraph" draw:z-index="346" draw:style-name="gr19" draw:text-style-name="P14" svg:x1="12.547cm" svg:y1="2.962cm" svg:x2="15.59cm" svg:y2="2.962cm"><text:p/></draw:line><draw:custom-shape text:anchor-type="paragraph" draw:z-index="347" draw:style-name="gr17" draw:text-style-name="P14" svg:width="0.398cm" svg:height="4.552cm" draw:transform="rotate (-1.57079632679579) translate (9.82133333333333cm 6.697486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348" draw:style-name="gr19" draw:text-style-name="P14" svg:x1="5.906cm" svg:y1="8.172cm" svg:x2="9.478cm" svg:y2="8.172cm"><text:p/></draw:line><draw:line text:anchor-type="paragraph" draw:z-index="349" draw:style-name="gr5" draw:text-style-name="P14" svg:x1="4.635cm" svg:y1="0.252cm" svg:x2="10.429cm" svg:y2="0.252cm"><text:p/></draw:line></text:p>
      <text:p text:style-name="P3"><draw:line text:anchor-type="paragraph" draw:z-index="350" draw:style-name="gr19" draw:text-style-name="P14" svg:x1="10.827cm" svg:y1="0.051cm" svg:x2="15.828cm" svg:y2="0.104cm"><text:p/></draw:line></text:p>
      <text:p text:style-name="P3"/>
      <text:p text:style-name="P3"><draw:line text:anchor-type="paragraph" draw:z-index="351" draw:style-name="gr19" draw:text-style-name="P14" svg:x1="12.732cm" svg:y1="0.104cm" svg:x2="15.775cm" svg:y2="0.104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7<text:tab/><text:tab/>Ordne in der folgenden Aufgabenmatrix durch Ankreuzen zu, um welchen Erbgangstyp es <text:tab/><text:tab/>sich bei den einzelnen hier vorliegenden Übungsaufgaben handelt:</text:p>
      <text:p text:style-name="P6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row>
          <table:table-cell table:style-name="Tabelle8.A1" table:number-rows-spanned="2" office:value-type="string">
            <text:p text:style-name="Table_20_Contents">Nr.</text:p>
          </table:table-cell>
          <table:table-cell table:style-name="Tabelle8.A1" table:number-rows-spanned="2" office:value-type="string">
            <text:p text:style-name="P9">Monohybrid</text:p>
          </table:table-cell>
          <table:table-cell table:style-name="Tabelle8.A1" table:number-columns-spanned="2" office:value-type="string">
            <text:p text:style-name="P9">Dihybrid</text:p>
          </table:table-cell>
          <table:covered-table-cell/>
          <table:table-cell table:style-name="Tabelle8.A1" table:number-rows-spanned="2" office:value-type="string">
            <text:p text:style-name="P9"/>
            <text:p text:style-name="P9">dominant-rezessiv</text:p>
          </table:table-cell>
          <table:table-cell table:style-name="Tabelle8.A1" table:number-rows-spanned="2" office:value-type="string">
            <text:p text:style-name="P9"/>
            <text:p text:style-name="P9">intermediär</text:p>
          </table:table-cell>
          <table:table-cell table:style-name="Tabelle8.G1" table:number-rows-spanned="2" office:value-type="string">
            <text:p text:style-name="P9"/>
            <text:p text:style-name="P9">kodominant</text:p>
          </table:table-cell>
        </table:table-row>
        <table:table-row>
          <table:covered-table-cell/>
          <table:covered-table-cell/>
          <table:table-cell table:style-name="Tabelle8.C2" office:value-type="string">
            <text:p text:style-name="P9">gekoppelt</text:p>
          </table:table-cell>
          <table:table-cell table:style-name="Tabelle8.C2" office:value-type="string">
            <text:p text:style-name="P9">ungekoppelt</text:p>
          </table:table-cell>
          <table:covered-table-cell/>
          <table:covered-table-cell/>
          <table:covered-table-cell/>
        </table:table-row>
        <table:table-row>
          <table:table-cell table:style-name="Tabelle8.C2" office:value-type="string">
            <text:p text:style-name="P7">1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G3" office:value-type="string">
            <text:p text:style-name="P10">O</text:p>
          </table:table-cell>
        </table:table-row>
        <table:table-row>
          <table:table-cell table:style-name="Tabelle8.C2" office:value-type="string">
            <text:p text:style-name="P7">2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G3" office:value-type="string">
            <text:p text:style-name="P10">O</text:p>
          </table:table-cell>
        </table:table-row>
        <table:table-row>
          <table:table-cell table:style-name="Tabelle8.C2" office:value-type="string">
            <text:p text:style-name="P7">3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G3" office:value-type="string">
            <text:p text:style-name="P10">O</text:p>
          </table:table-cell>
        </table:table-row>
        <table:table-row>
          <table:table-cell table:style-name="Tabelle8.C2" office:value-type="string">
            <text:p text:style-name="P7">4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G3" office:value-type="string">
            <text:p text:style-name="P10">O</text:p>
          </table:table-cell>
        </table:table-row>
        <table:table-row>
          <table:table-cell table:style-name="Tabelle8.C2" office:value-type="string">
            <text:p text:style-name="P7">5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G3" office:value-type="string">
            <text:p text:style-name="P10">O</text:p>
          </table:table-cell>
        </table:table-row>
        <table:table-row>
          <table:table-cell table:style-name="Tabelle8.C2" office:value-type="string">
            <text:p text:style-name="P7">6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C2" office:value-type="string">
            <text:p text:style-name="P10">O</text:p>
          </table:table-cell>
          <table:table-cell table:style-name="Tabelle8.G3" office:value-type="string">
            <text:p text:style-name="P10">O</text:p>
          </table:table-cell>
        </table:table-row>
      </table:table>
      <text:p text:style-name="P6"/>
      <text:p text:style-name="P6">8<text:tab/><text:tab/>Finde mit Hilfe des Programms weitere Kombinationsmöglichkeiten für</text:p>
      <text:p text:style-name="P6"><text:tab/><text:tab/>dihybride Erbgänge heraus und vergleiche mit alten Abituraufga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Klassische Genetik mit Hilfe des</text:p>
        <text:p text:style-name="MP2">Lernprogramms Mendler</text:p>
      </style:header>
      <style:footer>
        <text:p text:style-name="Footer"><text:tab/><text:span text:style-name="MT1"><text:page-number text:select-page="current">15</text:page-number></text:span><text:span text:style-name="MT1">/</text:span><text:span text:style-name="MT1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1:35:24</meta:creation-date>
    <meta:generator>OpenOffice.org/3.2$Linux OpenOffice.org_project/320m12$Build-9483</meta:generator>
    <dc:date>2010-10-07T12:46:39</dc:date>
    <meta:editing-duration>PT06H53M23S</meta:editing-duration>
    <meta:editing-cycles>397</meta:editing-cycles>
    <meta:document-statistic meta:table-count="13" meta:image-count="0" meta:object-count="0" meta:page-count="15" meta:paragraph-count="324" meta:word-count="1581" meta:character-count="12570"/>
  </office:meta>
</office:document-meta>
</file>