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29CE4C97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Arial2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245cm" style:type="center"/>
          <style:tab-stop style:position="18.14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806cm"/>
          <style:tab-stop style:position="1.764cm"/>
          <style:tab-stop style:position="2.697cm"/>
          <style:tab-stop style:position="18.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806cm"/>
          <style:tab-stop style:position="1.764cm"/>
          <style:tab-stop style:position="2.697cm"/>
          <style:tab-stop style:position="18.2cm" style:type="right"/>
        </style:tab-stops>
      </style:paragraph-properties>
      <style:text-properties fo:font-size="6pt" style:font-size-asian="5.69999980926514pt" style:font-size-complex="6.5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2" style:font-name-asian="Arial2" style:font-name-complex="Arial2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20%" draw:contrast="-70%" draw:red="0%" draw:green="0%" draw:blue="0%" draw:gamma="100%" draw:color-inversion="false" draw:image-opacity="100%" draw:color-mode="greyscale"/>
    </style:style>
    <style:style style:name="gr1" style:family="graphic">
      <style:graphic-properties draw:fill-color="#ffffff" draw:textarea-horizontal-align="left" draw:textarea-vertical-align="top" fo:padding-top="0.101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5" style:family="graphic">
      <style:graphic-properties draw:fill-color="#e6e6e6" draw:textarea-horizontal-align="justify" draw:textarea-vertical-align="middle" draw:auto-grow-height="false" style:run-through="foreground"/>
    </style:style>
    <style:style style:name="gr6" style:family="graphic">
      <style:graphic-properties draw:fill="hatch" draw:fill-color="#ffffff" draw:fill-hatch-name="Black_20_45_20_Degrees" draw:fill-hatch-solid="tru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e6e6e6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ffffff" draw:textarea-vertical-align="middle" draw:auto-grow-height="false" fo:min-height="1.321cm" fo:min-width="0.8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999999" draw:fill-hatch-name="Black_20_45_20_Degrees" draw:fill-hatch-solid="tru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9cm" draw:marker-start-width="0.42cm" draw:marker-end-width="0.42cm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3cm" draw:marker-start-width="0.39cm" draw:marker-end-width="0.39cm" draw:fill-color="#e6e6e6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3cm" draw:marker-start-width="0.39cm" draw:marker-end-width="0.39cm" draw:fill="hatch" draw:fill-color="#ffffff" draw:fill-hatch-name="Black_20_45_20_Degrees" draw:fill-hatch-solid="tru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80808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dash" draw:stroke-dash="Ultrafine_20_Dashed" svg:stroke-color="#808080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<text:tab/><text:span text:style-name="T4">Fähigkeit:</text:span> <text:span text:style-name="T3">Stichpunktartige Wiedergabe der grundlegenden (gentechnischen) Übertragungsschritte <text:tab/>eines Eukaryotengens auf eine Bakterienzelle</text:span>.</text:p>
      <text:p text:style-name="P2"><text:tab/>Ergänze mit Hilfe des Lernprogramms "Rekombinierer" den folgenden Lückentext:</text:p>
      <text:p text:style-name="P2"><draw:rect text:anchor-type="paragraph" draw:z-index="61" draw:style-name="gr22" draw:text-style-name="P4" svg:width="17.516cm" svg:height="12.013cm" svg:x="0.607cm" svg:y="0.302cm"><text:p/></draw:rect></text:p>
      <text:p text:style-name="P2"><text:tab/>(1) Die _____________________ wird mit Hilfe von _____________________________________</text:p>
      <text:p text:style-name="P2"><text:tab/>(=molekularen Scheren) in kürzere ______-Fragmente geschnitten.</text:p>
      <text:p text:style-name="P2"><text:tab/>Diese ______-Fragmente besitzen sogenannte ______________________________</text:p>
      <text:p text:style-name="P2"><text:tab/>(=klebrige Enden).</text:p>
      <text:p text:style-name="P2"/>
      <text:p text:style-name="P2"><text:tab/>(2) Ein geeignetes ______________________(=Überträger)-________________________ <text:tab/>(=ringförmiges DNA-Molekül) besitzt zwei </text:p>
      <text:p text:style-name="P2"><text:tab/>_____________________________________-Resistenz-_____________________________,</text:p>
      <text:p text:style-name="P2"><text:tab/>in unserem Beispiel eines für ________________________________-__________________ und</text:p>
      <text:p text:style-name="P2"><text:tab/>eines für __________________________________________-__________________.</text:p>
      <text:p text:style-name="P2"><text:tab/>Das Vektor-Plasmid wird ebenfalls mit Hilfe von ______________________________________</text:p>
      <text:p text:style-name="P2"><text:tab/>aufgeschnitten und besitzt die gleichen _________________________________________.</text:p>
      <text:p text:style-name="P2"/>
      <text:p text:style-name="P2"><text:tab/>(3) Die kettenförmigen ______-Fragmente sowie die offenkettigen _________________-________</text:p>
      <text:p text:style-name="P2"><text:tab/>werden zusammengegeben und mit Hilfe von ______________________________ (=Klebstoff -<text:tab/>Enzymen) miteinander verknüpft. Es entstehen Vektor-________________________________ </text:p>
      <text:p text:style-name="P2"><text:tab/>(=neu kombinierte)-Plasmide.</text:p>
      <text:p text:style-name="P2"/>
      <text:p text:style-name="P2"><text:tab/>(4) Im Rahmen der _______________________________________ (=der Aufnahme freier DNA in <text:tab/>eine Bakterienzelle) werden die Vektor-Hybrid-Plasmide nach einer Behandlung der Wirtszelle</text:p>
      <text:p text:style-name="P2"><text:tab/>aufgenommen.</text:p>
      <text:p text:style-name="P2"/>
      <text:p text:style-name="P2"><text:tab/>(5) Da nicht alle Bakterienzellen die Vektor-Hybrid-Plasmide aufgenommen haben, sondern manche <text:tab/>auch unveränderte original Vektor-Plasmide (und/oder ringförmige Spender-DNA-Plasmide), werden <text:tab/>nun im ________________________-Schritt nur diejenigen Bakterienkolonien ausgewählt, die auf <text:tab/>dem einen Antibiotika-Nährboden wachsen, auf dem anderen Antibiotika-Nährboden dagegen nicht. </text:p>
      <text:p text:style-name="P2"/>
      <text:p text:style-name="P2">2.<text:tab/><text:span text:style-name="T4">Fähigkeit:</text:span> <text:span text:style-name="T3">Darstellung der grundlegenden (gentechnischen) Übertragungsschritte eines <text:tab/>Eukaryotengens auf eine Bakterienzelle in einer beschrifteten Skizze. </text:span></text:p>
      <text:p text:style-name="P2"><text:tab/>Übernehme, ergänze und beschrifte mit Hilfe des Lernprogramms "Rekombinierer" die folgende <text:tab/>Schemaskizze und schraffiere in den entsprechenden Symbolfarben:</text:p>
      <text:p text:style-name="P2"><draw:g text:anchor-type="paragraph" draw:z-index="3" draw:style-name="gr3"><draw:ellipse draw:style-name="gr4" draw:text-style-name="P4" svg:width="1.183cm" svg:height="1.246cm" svg:x="15.281cm" svg:y="0.373cm"><text:p/></draw:ellipse><draw:custom-shape draw:style-name="gr5" svg:width="1.618cm" svg:height="1.65cm" svg:x="15.092cm" svg:y="0.309cm"><text:p/><draw:enhanced-geometry svg:viewBox="0 0 21600 21600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draw:rect text:anchor-type="paragraph" draw:z-index="0" draw:style-name="gr1" draw:text-style-name="P4" svg:width="7.035cm" svg:height="2.904cm" svg:x="11.077cm" svg:y="0.125cm"><text:p text:style-name="P4">(2)</text:p></draw:rect><draw:custom-shape text:anchor-type="paragraph" draw:z-index="4" draw:style-name="gr6" svg:width="1.618cm" svg:height="1.629cm" svg:x="15.092cm" svg:y="0.12cm"><text:p/><draw:enhanced-geometry svg:viewBox="0 0 21600 21600" draw:mirror-vertical="true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P2"><draw:g text:anchor-type="paragraph" draw:z-index="21" draw:style-name="gr3"><draw:ellipse draw:style-name="gr4" draw:text-style-name="P4" svg:width="1.183cm" svg:height="1.246cm" svg:x="12.448cm" svg:y="0.281cm"><text:p/></draw:ellipse><draw:custom-shape draw:style-name="gr5" svg:width="1.618cm" svg:height="1.65cm" svg:x="12.259cm" svg:y="0.217cm"><text:p/><draw:enhanced-geometry svg:viewBox="0 0 21600 21600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draw:custom-shape text:anchor-type="paragraph" draw:z-index="24" draw:style-name="gr12" draw:text-style-name="P4" svg:width="0.863cm" svg:height="1.451cm" svg:x="12.767cm" svg:y="0.416cm"><text:p/><draw:enhanced-geometry draw:glue-point-type="segments" draw:type="mso-spt100" draw:modifiers="147.030386988136 46.734365490001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text:anchor-type="paragraph" draw:z-index="5" draw:style-name="gr7" draw:text-style-name="P4" svg:width="6.383cm" svg:height="0.186cm" svg:x="2.11cm" svg:y="0.434cm"><text:p/></draw:rect><draw:custom-shape text:anchor-type="paragraph" draw:z-index="22" draw:style-name="gr6" svg:width="1.618cm" svg:height="1.629cm" svg:x="12.259cm" svg:y="0.007cm"><text:p/><draw:enhanced-geometry svg:viewBox="0 0 21600 21600" draw:mirror-vertical="true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rect text:anchor-type="paragraph" draw:z-index="1" draw:style-name="gr1" draw:text-style-name="P4" svg:width="7.877cm" svg:height="3.29cm" svg:x="1.27cm" svg:y="0.071cm"><text:p text:style-name="P4">(1)</text:p></draw:rect></text:p>
      <text:p text:style-name="P2"><draw:rect text:anchor-type="paragraph" draw:z-index="2" draw:style-name="gr2" draw:text-style-name="P5" svg:width="0.874cm" svg:height="0.749cm" svg:x="3.844cm" svg:y="0.388cm"><text:p text:style-name="P4"><text:span text:style-name="T6">✂</text:span></text:p></draw:rect><draw:line text:anchor-type="paragraph" draw:z-index="12" draw:style-name="gr9" draw:text-style-name="P4" svg:x1="14.868cm" svg:y1="0.377cm" svg:x2="14.058cm" svg:y2="0.377cm"><text:p/></draw:line></text:p>
      <text:p text:style-name="P2"><draw:rect text:anchor-type="paragraph" draw:z-index="13" draw:style-name="gr2" draw:text-style-name="P5" svg:width="0.902cm" svg:height="0.814cm" svg:x="14.19cm" svg:y="0.212cm"><text:p text:style-name="P4"><text:span text:style-name="T6">✂</text:span></text:p></draw:rect><draw:line text:anchor-type="paragraph" draw:z-index="26" draw:style-name="gr9" draw:text-style-name="P4" svg:x1="5.165cm" svg:y1="0.042cm" svg:x2="5.165cm" svg:y2="0.852cm"><text:p/></draw:line></text:p>
      <text:p text:style-name="P2"><draw:rect text:anchor-type="paragraph" draw:z-index="9" draw:style-name="gr7" draw:text-style-name="P4" svg:width="0.934cm" svg:height="0.186cm" svg:x="5.468cm" svg:y="0.374cm"><text:p/></draw:rect><draw:rect text:anchor-type="paragraph" draw:z-index="6" draw:style-name="gr7" draw:text-style-name="P4" svg:width="0.934cm" svg:height="0.186cm" svg:x="2.138cm" svg:y="0.259cm"><text:p/></draw:rect><draw:rect text:anchor-type="paragraph" draw:z-index="11" draw:style-name="gr7" draw:text-style-name="P4" svg:width="0.934cm" svg:height="0.186cm" svg:x="7.461cm" svg:y="0.291cm"><text:p/></draw:rect></text:p>
      <text:p text:style-name="P2"><draw:custom-shape text:anchor-type="paragraph" draw:z-index="28" draw:style-name="gr13" svg:width="0.904cm" svg:height="1.463cm" draw:transform="rotate (-0.523598775599386) translate (13.23975cm 0.142875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7" draw:style-name="gr7" draw:text-style-name="P4" svg:width="0.934cm" svg:height="0.186cm" svg:x="3.228cm" svg:y="0.208cm"><text:p/></draw:rect></text:p>
      <text:p text:style-name="P2"><draw:custom-shape text:anchor-type="paragraph" draw:z-index="29" draw:style-name="gr13" svg:width="0.904cm" svg:height="1.463cm" draw:transform="rotate (0.7853981633973) translate (8.32202777777778cm 1.04951388888889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8" draw:style-name="gr7" draw:text-style-name="P4" svg:width="0.934cm" svg:height="0.186cm" svg:x="4.286cm" svg:y="0.208cm"><text:p/></draw:rect><draw:rect text:anchor-type="paragraph" draw:z-index="10" draw:style-name="gr8" draw:text-style-name="P4" svg:width="0.934cm" svg:height="0.186cm" svg:x="7.149cm" svg:y="0.206cm"><text:p/></draw:rect></text:p>
      <text:p text:style-name="P2"><draw:g text:anchor-type="paragraph" draw:z-index="16" draw:style-name="gr3"><draw:ellipse draw:style-name="gr4" draw:text-style-name="P4" svg:width="1.183cm" svg:height="1.246cm" svg:x="16.029cm" svg:y="0.484cm"><text:p/></draw:ellipse><draw:custom-shape draw:style-name="gr5" svg:width="1.618cm" svg:height="1.65cm" svg:x="15.84cm" svg:y="0.42cm"><text:p/><draw:enhanced-geometry svg:viewBox="0 0 21600 21600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draw:ellipse text:anchor-type="paragraph" draw:z-index="19" draw:style-name="gr10" draw:text-style-name="P4" svg:width="1.183cm" svg:height="1.246cm" svg:x="11.328cm" svg:y="0.432cm"><text:p/></draw:ellipse><draw:custom-shape text:anchor-type="paragraph" draw:z-index="20" draw:style-name="gr11" svg:width="1.618cm" svg:height="1.65cm" svg:x="11.139cm" svg:y="0.369cm"><text:p/><draw:enhanced-geometry svg:viewBox="0 0 21600 21600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rect text:anchor-type="paragraph" draw:z-index="14" draw:style-name="gr1" draw:text-style-name="P4" svg:width="8.561cm" svg:height="2.447cm" svg:x="9.55cm" svg:y="0.18cm"><text:p text:style-name="P4">(3)</text:p></draw:rect><draw:custom-shape text:anchor-type="paragraph" draw:z-index="23" draw:style-name="gr6" svg:width="1.618cm" svg:height="1.629cm" svg:x="11.139cm" svg:y="0.175cm"><text:p/><draw:enhanced-geometry svg:viewBox="0 0 21600 21600" draw:mirror-vertical="true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17" draw:style-name="gr6" svg:width="1.618cm" svg:height="1.629cm" svg:x="15.84cm" svg:y="0.175cm"><text:p/><draw:enhanced-geometry svg:viewBox="0 0 21600 21600" draw:mirror-vertical="true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31" draw:style-name="gr14" svg:width="1.618cm" svg:height="1.629cm" svg:x="15.84cm" svg:y="0.175cm"><text:p/><draw:enhanced-geometry svg:viewBox="0 0 21600 21600" draw:mirror-vertical="true" draw:type="block-arc" draw:modifiers="-117.615587153073 8020.17142035091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P2"><draw:custom-shape text:anchor-type="paragraph" draw:z-index="25" draw:style-name="gr12" draw:text-style-name="P4" svg:width="0.863cm" svg:height="1.451cm" svg:x="11.647cm" svg:y="0.122cm"><text:p/><draw:enhanced-geometry draw:glue-point-type="segments" draw:type="mso-spt100" draw:modifiers="147.030386988136 46.734365490001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2"><draw:line text:anchor-type="paragraph" draw:z-index="27" draw:style-name="gr9" draw:text-style-name="P4" svg:x1="13.823cm" svg:y1="0.398cm" svg:x2="14.633cm" svg:y2="0.398cm"><text:p/></draw:line><draw:rect text:anchor-type="paragraph" draw:z-index="42" draw:style-name="gr1" draw:text-style-name="P4" svg:width="8.235cm" svg:height="6.196cm" svg:x="0.492cm" svg:y="0.039cm"><text:p text:style-name="P4">(5)</text:p></draw:rect><draw:ellipse text:anchor-type="paragraph" draw:z-index="43" draw:style-name="gr17" draw:text-style-name="P4" svg:width="2.804cm" svg:height="2.834cm" svg:x="1.722cm" svg:y="0.249cm"><text:p text:style-name="P4">Tet</text:p></draw:ellipse><draw:rect text:anchor-type="paragraph" draw:z-index="58" draw:style-name="gr21" draw:text-style-name="P5" svg:width="0.936cm" svg:height="0.934cm" svg:x="2.879cm" svg:y="0.446cm"><text:p text:style-name="P4"><text:span text:style-name="T6">☓</text:span></text:p></draw:rect></text:p>
      <text:p text:style-name="P2"><draw:frame draw:style-name="fr1" draw:name="Grafik1" text:anchor-type="paragraph" svg:x="13.596cm" svg:y="0.185cm" svg:width="1.124cm" svg:height="0.582cm" draw:z-index="15"><draw:image xlink:href="Pictures/100002010000008000000029CE4C9736.png" xlink:type="simple" xlink:show="embed" xlink:actuate="onLoad"/></draw:frame><draw:rect text:anchor-type="paragraph" draw:z-index="18" draw:style-name="gr8" draw:text-style-name="P4" svg:width="0.934cm" svg:height="0.186cm" svg:x="9.802cm" svg:y="0.298cm"><text:p/></draw:rect><draw:ellipse text:anchor-type="paragraph" draw:z-index="46" draw:style-name="gr19" draw:text-style-name="P4" svg:width="0.592cm" svg:height="0.622cm" svg:x="3.03cm" svg:y="0.185cm"><text:p/></draw:ellipse></text:p>
      <text:p text:style-name="P2"><draw:custom-shape text:anchor-type="paragraph" draw:z-index="41" draw:style-name="gr13" svg:width="0.904cm" svg:height="1.463cm" svg:x="16.166cm" svg:y="0.28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47" draw:style-name="gr19" draw:text-style-name="P4" svg:width="0.592cm" svg:height="0.622cm" svg:x="2.129cm" svg:y="0.196cm"><text:p/></draw:ellipse><draw:rect text:anchor-type="paragraph" draw:z-index="59" draw:style-name="gr21" draw:text-style-name="P5" svg:width="0.936cm" svg:height="0.934cm" svg:x="1.976cm" svg:y="0.037cm"><text:p text:style-name="P4"><text:span text:style-name="T6">☓</text:span></text:p></draw:rect></text:p>
      <text:p text:style-name="P2"><draw:rect text:anchor-type="paragraph" draw:z-index="55" draw:style-name="gr21" draw:text-style-name="P5" svg:width="0.936cm" svg:height="0.934cm" svg:x="3.621cm" svg:y="0.145cm"><text:p text:style-name="P4"><text:span text:style-name="T6">✓</text:span></text:p></draw:rect></text:p>
      <text:p text:style-name="P2"><draw:rect text:anchor-type="paragraph" draw:z-index="30" draw:style-name="gr1" draw:text-style-name="P4" svg:width="8.561cm" svg:height="4.421cm" svg:x="9.55cm" svg:y="0.247cm"><text:p text:style-name="P4">(4)</text:p></draw:rect><draw:custom-shape text:anchor-type="paragraph" draw:z-index="36" draw:style-name="gr15" svg:width="3.363cm" svg:height="2.024cm" svg:x="12.804cm" svg:y="0.37cm"><text:p/><draw:enhanced-geometry svg:viewBox="0 0 21600 21600" draw:path-stretchpoint-x="10800" draw:path-stretchpoint-y="10800" draw:text-areas="?f3 ?f4 ?f5 ?f6" draw:type="round-rectangle" draw:modifiers="9810.092687950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style-name="gr6" svg:width="1.618cm" svg:height="1.629cm" svg:x="12.898cm" svg:y="0.365cm"><text:p/><draw:enhanced-geometry svg:viewBox="0 0 21600 21600" draw:mirror-vertical="true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text:anchor-type="paragraph" draw:z-index="40" draw:style-name="gr14" svg:width="1.618cm" svg:height="1.629cm" svg:x="12.898cm" svg:y="0.365cm"><text:p/><draw:enhanced-geometry svg:viewBox="0 0 21600 21600" draw:mirror-vertical="true" draw:type="block-arc" draw:modifiers="-117.615587153073 8020.17142035091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ellipse text:anchor-type="paragraph" draw:z-index="48" draw:style-name="gr19" draw:text-style-name="P4" svg:width="0.592cm" svg:height="0.622cm" svg:x="3.621cm" svg:y="0.011cm"><text:p/></draw:ellipse><draw:ellipse text:anchor-type="paragraph" draw:z-index="49" draw:style-name="gr19" draw:text-style-name="P4" svg:width="0.592cm" svg:height="0.622cm" svg:x="2.688cm" svg:y="0.319cm"><text:p/></draw:ellipse><draw:rect text:anchor-type="paragraph" draw:z-index="54" draw:style-name="gr21" draw:text-style-name="P5" svg:width="0.936cm" svg:height="0.934cm" svg:x="11.591cm" svg:y="0.434cm"><text:p text:style-name="P4"><text:span text:style-name="T6">✓</text:span></text:p></draw:rect><draw:rect text:anchor-type="paragraph" draw:z-index="56" draw:style-name="gr21" draw:text-style-name="P5" svg:width="0.936cm" svg:height="0.934cm" svg:x="2.688cm" svg:y="0.011cm"><text:p text:style-name="P4"><text:span text:style-name="T6">✓</text:span></text:p></draw:rect></text:p>
      <text:p text:style-name="P2"><draw:g text:anchor-type="paragraph" draw:z-index="38" draw:style-name="gr3"><draw:ellipse draw:style-name="gr4" draw:text-style-name="P4" svg:width="1.183cm" svg:height="1.246cm" svg:x="13.087cm" svg:y="0.196cm"><text:p/></draw:ellipse><draw:custom-shape draw:style-name="gr5" svg:width="1.618cm" svg:height="1.65cm" svg:x="12.898cm" svg:y="0.131cm"><text:p/><draw:enhanced-geometry svg:viewBox="0 0 21600 21600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draw:custom-shape text:anchor-type="paragraph" draw:z-index="37" draw:style-name="gr16" svg:width="1.34cm" svg:height="1.34cm" svg:x="14.515cm" svg:y="0.131cm"><text:p/><draw:enhanced-geometry svg:viewBox="0 0 21600 21600" draw:glue-points="10800 0 3163 3163 0 10800 3163 18437 10800 21600 18437 18437 21600 10800 18437 3163" draw:text-areas="3163 3163 18437 18437" draw:type="ring" draw:modifiers="2557.8947368421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60" draw:style-name="gr13" svg:width="0.904cm" svg:height="1.463cm" draw:transform="rotate (-1.57079632679579) translate (9.84426388888889cm 0.391583333333333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><draw:ellipse text:anchor-type="paragraph" draw:z-index="44" draw:style-name="gr18" draw:text-style-name="P4" svg:width="2.804cm" svg:height="2.834cm" svg:x="1.722cm" svg:y="0.152cm"><text:p/></draw:ellipse><draw:ellipse text:anchor-type="paragraph" draw:z-index="50" draw:style-name="gr19" draw:text-style-name="P4" svg:width="0.592cm" svg:height="0.622cm" svg:x="3.03cm" svg:y="0.362cm"><text:p/></draw:ellipse><draw:rect text:anchor-type="paragraph" draw:z-index="57" draw:style-name="gr21" draw:text-style-name="P5" svg:width="0.936cm" svg:height="0.934cm" svg:x="9.661cm" svg:y="0.252cm"><text:p text:style-name="P4"><text:span text:style-name="T6">☓</text:span></text:p></draw:rect></text:p>
      <text:p text:style-name="P2"/>
      <text:p text:style-name="P2"><draw:custom-shape text:anchor-type="paragraph" draw:z-index="32" draw:style-name="gr15" svg:width="3.363cm" svg:height="2.024cm" svg:x="9.878cm" svg:y="0.162cm"><text:p/><draw:enhanced-geometry svg:viewBox="0 0 21600 21600" draw:path-stretchpoint-x="10800" draw:path-stretchpoint-y="10800" draw:text-areas="?f3 ?f4 ?f5 ?f6" draw:type="round-rectangle" draw:modifiers="9810.092687950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style-name="gr6" svg:width="1.618cm" svg:height="1.629cm" svg:x="9.971cm" svg:y="0.288cm"><text:p/><draw:enhanced-geometry svg:viewBox="0 0 21600 21600" draw:mirror-vertical="true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rect text:anchor-type="paragraph" draw:z-index="45" draw:style-name="gr2" draw:text-style-name="P4" svg:width="0.997cm" svg:height="0.498cm" svg:x="2.686cm" svg:y="0.443cm"><text:p text:style-name="P4">Amp</text:p></draw:rect><draw:ellipse text:anchor-type="paragraph" draw:z-index="51" draw:style-name="gr19" draw:text-style-name="P4" svg:width="0.592cm" svg:height="0.622cm" svg:x="2.096cm" svg:y="0.041cm"><text:p/></draw:ellipse><draw:ellipse text:anchor-type="paragraph" draw:z-index="52" draw:style-name="gr20" draw:text-style-name="P4" svg:width="0.592cm" svg:height="0.622cm" svg:x="3.621cm" svg:y="0.443cm"><text:p/></draw:ellipse></text:p>
      <text:p text:style-name="P2"><draw:g text:anchor-type="paragraph" draw:z-index="34" draw:style-name="gr3"><draw:ellipse draw:style-name="gr4" draw:text-style-name="P4" svg:width="1.183cm" svg:height="1.246cm" svg:x="10.16cm" svg:y="0.154cm"><text:p/></draw:ellipse><draw:custom-shape draw:style-name="gr5" svg:width="1.618cm" svg:height="1.65cm" svg:x="9.971cm" svg:y="0.09cm"><text:p/><draw:enhanced-geometry svg:viewBox="0 0 21600 21600" draw:type="block-arc" draw:modifiers="-143.114078924687 7766.33514533387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draw:custom-shape text:anchor-type="paragraph" draw:z-index="33" draw:style-name="gr16" svg:width="1.34cm" svg:height="1.34cm" svg:x="11.589cm" svg:y="0.09cm"><text:p/><draw:enhanced-geometry svg:viewBox="0 0 21600 21600" draw:glue-points="10800 0 3163 3163 0 10800 3163 18437 10800 21600 18437 18437 21600 10800 18437 3163" draw:text-areas="3163 3163 18437 18437" draw:type="ring" draw:modifiers="2557.8947368421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2"><draw:ellipse text:anchor-type="paragraph" draw:z-index="53" draw:style-name="gr20" draw:text-style-name="P4" svg:width="0.592cm" svg:height="0.622cm" svg:x="2.686cm" svg:y="0.048cm"><text:p/></draw:ellipse></text:p>
      <text:p text:style-name="P2"/>
      <text:p text:style-name="P2"/>
      <text:p text:style-name="P2"><text:soft-page-break/>3.<text:tab/><text:span text:style-name="T4">Fähigkeit:</text:span> <text:span text:style-name="T3">Nennen von Beispiel-Proteinen bzw. Polypeptiden, die gentechnisch hergestellt werden</text:span>.</text:p>
      <text:p text:style-name="P2"><text:tab/>a) Nenne verschiedene Hormone, die gentechnisch hergestellt werden:</text:p>
      <text:p text:style-name="P2"/>
      <text:p text:style-name="P2"><text:tab/>- _______________________________________</text:p>
      <text:p text:style-name="P2"/>
      <text:p text:style-name="P2"><text:tab/>- _______________________________________</text:p>
      <text:p text:style-name="P2"><text:tab/></text:p>
      <text:p text:style-name="P2"><text:tab/>- _______________________________________</text:p>
      <text:p text:style-name="P2"/>
      <text:p text:style-name="P2"><text:tab/>- _______________________________________</text:p>
      <text:p text:style-name="P2"/>
      <text:p text:style-name="P2"><text:tab/>b) Nenne ein Enzym, das gentechnisch hergestellt wird:</text:p>
      <text:p text:style-name="P2"><text:tab/></text:p>
      <text:p text:style-name="P2"><text:tab/>- _______________________________________</text:p>
      <text:p text:style-name="P2"/>
      <text:p text:style-name="P2">4.<text:tab/>a) Gib an, welcher Schritt sich an die Selektion und Klonierung anschließt, wenn das Ziel eine <text:tab/> </text:p>
      <text:p text:style-name="P2"><text:tab/> <text:s text:c="4"/>Pflanze mit neuen Eigenschaften ist:</text:p>
      <text:p text:style-name="P2"/>
      <text:p text:style-name="P2"><text:tab/>______________________________________________________________________________</text:p>
      <text:p text:style-name="P2"/>
      <text:p text:style-name="P2"><text:tab/>______________________________________________________________________________</text:p>
      <text:p text:style-name="P2"/>
      <text:p text:style-name="P2"><text:tab/>b) Recherchiere den Namen des Vektors, der für den Gentransfer in Pflanzen häufig eingesetzt wird:</text:p>
      <text:p text:style-name="P2"/>
      <text:p text:style-name="P2"><text:tab/>______________________________________________________________________________</text:p>
      <text:p text:style-name="P2"/>
      <text:p text:style-name="P2"><text:tab/>______________________________________________________________________________</text:p>
      <text:p text:style-name="P2"/>
      <text:p text:style-name="P2"><text:tab/>c) Recherchiere den Begriff "Transduktion" und vergleiche stichpunktartig mit der oben </text:p>
      <text:p text:style-name="P2"><text:tab/> <text:s text:c="3"/>beschriebenen "Transformation":</text:p>
      <text:p text:style-name="P2"/>
      <text:p text:style-name="P2"><text:tab/>______________________________________________________________________________</text:p>
      <text:p text:style-name="P2"/>
      <text:p text:style-name="P2"><text:tab/>______________________________________________________________________________</text:p>
      <text:p text:style-name="P2"/>
      <text:p text:style-name="P2"><text:tab/>______________________________________________________________________________</text:p>
      <text:p text:style-name="P2"/>
      <text:p text:style-name="P2"><text:tab/>______________________________________________________________________________</text:p>
      <text:p text:style-name="P2"/>
      <text:p text:style-name="P2"><text:tab/>______________________________________________________________________________</text:p>
      <text:p text:style-name="P2"/>
      <text:p text:style-name="P2">5.<text:tab/><text:span text:style-name="T4">Verknüpfung zu anderen Themenbereichen:</text:span></text:p>
      <text:p text:style-name="P2"><text:tab/>5.1 Ordne zu, in welchem Teilschritt aus Aufgabe 1 die sogenannte "complementary"-DNA (cDNA) </text:p>
      <text:p text:style-name="P2"><text:tab/> <text:s text:c="5"/>eine Rolle spielt! [<text:span text:style-name="T5">►</text:span>Reverse Transkription, PCR]</text:p>
      <text:p text:style-name="P2"/>
      <text:p text:style-name="P2"><text:tab/>______________________________________________________________________________</text:p>
      <text:p text:style-name="P3"/>
      <text:p text:style-name="P2"><text:tab/>5.2 Gib an, welche drei (bis vier) zusätzlichen Bestandteile in das Vektor-Hybrid-Plasmid eingefügt </text:p>
      <text:p text:style-name="P2"><text:tab/> <text:s text:c="5"/>werden müssen, um die Genexpression des gewünschten Proteins steuern zu können: <text:tab/><text:tab/> <text:s text:c="5"/>[<text:span text:style-name="T5">►</text:span>Genregulation]</text:p>
      <text:p text:style-name="P2"/>
      <text:p text:style-name="P2"><text:tab/>______________________________________________________________________________</text:p>
      <text:p text:style-name="P2"/>
      <text:p text:style-name="P2"><text:tab/>______________________________________________________________________________</text:p>
      <text:p text:style-name="P3"/>
      <text:p text:style-name="P2"><text:tab/>5.3 Gib an, welche Fragestellung man mit einer Gensonde überprüfen kann: [<text:span text:style-name="T5">►</text:span>Southern Blot]</text:p>
      <text:p text:style-name="P2"/>
      <text:p text:style-name="P2"><text:tab/>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Arial2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245cm" style:type="center"/>
          <style:tab-stop style:position="18.147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Übungsaufgaben zum Rekombinierer</text:span><text:tab/><text:span text:style-name="MT2"><text:page-number text:select-page="current">2</text:page-number></text:span><text:span text:style-name="MT2">/</text:span><text:span text:style-name="MT2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11-06-18T19:46:19</meta:creation-date>
    <meta:generator>LibreOffice/3.3$Linux LibreOffice_project/330m19$Build-202</meta:generator>
    <dc:date>2011-06-19T23:42:29</dc:date>
    <dc:creator>jj </dc:creator>
    <meta:editing-duration>PT7H2M42S</meta:editing-duration>
    <meta:editing-cycles>294</meta:editing-cycles>
    <meta:document-statistic meta:table-count="0" meta:image-count="1" meta:object-count="0" meta:page-count="2" meta:paragraph-count="55" meta:word-count="360" meta:character-count="4535"/>
  </office:meta>
</office:document-meta>
</file>