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" svg:font-family=""/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1.032cm"/>
          <style:tab-stop style:position="8.498cm" style:type="center"/>
          <style:tab-stop style:position="16.96cm" style:type="right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1.455cm"/>
          <style:tab-stop style:position="2.196cm"/>
          <style:tab-stop style:position="2.858cm"/>
          <style:tab-stop style:position="16.96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2.196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.953cm"/>
          <style:tab-stop style:position="17.013cm" style:type="right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.455cm"/>
          <style:tab-stop style:position="2.196cm"/>
          <style:tab-stop style:position="2.858cm"/>
          <style:tab-stop style:position="16.96cm" style:type="right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0.953cm"/>
          <style:tab-stop style:position="3.545cm"/>
          <style:tab-stop style:position="6.297cm"/>
          <style:tab-stop style:position="8.996cm"/>
          <style:tab-stop style:position="12.753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953cm"/>
          <style:tab-stop style:position="17.013cm" style:type="right"/>
        </style:tab-stops>
      </style:paragraph-properties>
      <style:text-properties fo:font-size="6pt" style:font-size-asian="5.69999980926514pt" style:font-size-complex="6.5pt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Arial1" fo:font-size="10pt" style:font-size-asian="10pt" style:font-size-complex="10pt"/>
    </style:style>
    <style:style style:name="P10" style:family="paragraph">
      <style:paragraph-properties>
        <style:tab-stops>
          <style:tab-stop style:position="0.54cm"/>
          <style:tab-stop style:position="9.645cm" style:type="right"/>
        </style:tab-stops>
      </style:paragraph-properties>
      <style:text-properties style:font-name="F" fo:font-size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font-name="Arial1" fo:font-size="10pt" style:font-size-asian="10pt" style:font-size-complex="10pt"/>
    </style:style>
    <style:style style:name="gr1" style:family="graphic">
      <style:graphic-properties draw:fill-color="#cccccc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49cm" draw:marker-start-width="0.42cm" draw:marker-end="Arrow" draw:marker-end-width="0.31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tyle:run-through="foreground" style:vertical-pos="from-top" style:vertical-rel="paragraph" style:horizontal-pos="from-left" style:horizontal-rel="paragraph"/>
    </style:style>
    <style:style style:name="gr5" style:family="graphic">
      <style:graphic-properties draw:textarea-horizontal-align="center" draw:textarea-vertical-align="middle" style:run-through="foreground"/>
    </style:style>
    <style:style style:name="gr6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dash" draw:stroke-dash="Ultrafine_20_Dashed" svg:stroke-width="0.011cm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fill-color="#4c4c4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fill-color="#cccc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svg:stroke-width="0.019cm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/>
    </style:style>
    <style:style style:name="gr12" style:family="graphic">
      <style:graphic-properties svg:stroke-width="0.049cm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/>
    </style:style>
    <style:style style:name="gr13" style:family="graphic">
      <style:graphic-properties svg:stroke-width="0.049cm" draw:marker-start-width="0.42cm" draw:marker-end="Arrow" draw:marker-end-width="0.22cm" draw:textarea-horizontal-align="center" draw:textarea-vertical-align="middle" fo:padding-top="0.025cm" fo:padding-bottom="0.025cm" fo:padding-left="0.025cm" fo:padding-right="0.025cm" style:run-through="foreground"/>
    </style:style>
    <style:style style:name="gr14" style:family="graphic">
      <style:graphic-properties draw:stroke="none" draw:fill="none" draw:fill-color="#ffffff" draw:textarea-horizontal-align="center" draw:textarea-vertical-align="middle" style:run-through="foreground"/>
    </style:style>
    <style:style style:name="gr15" style:family="graphic">
      <style:graphic-properties svg:stroke-width="0.019cm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svg:stroke-width="0.049cm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ipp: <text:tab/>Vergleiche auf der KGA-Biologie-Unterrichtsmaterialseite im G9 Grundkurs Biologie <text:tab/><text:span text:style-name="T1">Skript Genetik</text:span> mit dem Kapiteln 3.3 Replikation der DNA</text:p>
      <text:p text:style-name="P2">Hinweise:<text:tab/>Diese Übungsaufgaben werden meist nicht als Kopie ausgeteilt, sie können aber <text:tab/><text:tab/><text:tab/>jederzeit heruntergeladen werden. </text:p>
      <text:p text:style-name="P2"><text:tab/><text:tab/>Daher müssen <text:span text:style-name="T2">nur die Lösungen</text:span> zu jeder Aufgabe <text:span text:style-name="T2">ins Schulheft</text:span><text:span text:style-name="T1"> </text:span><text:span text:style-name="T2">mitgeschrieben</text:span><text:span text:style-name="T3"> </text:span><text:tab/><text:tab/><text:tab/>werden. </text:p>
      <text:p text:style-name="P2"/>
      <text:p text:style-name="P4"><text:span text:style-name="T4">1.<text:tab/></text:span><text:span text:style-name="T6">Zeitpunkt</text:span><text:span text:style-name="T4"> der DNA-Replikation</text:span></text:p>
      <text:p text:style-name="P4"><text:span text:style-name="T4"><text:tab/>Übernehme das folgende Diagramm ins Heft und ergänze es!</text:span></text:p>
      <text:p text:style-name="P4"><text:span text:style-name="T4"/></text:p>
      <text:p text:style-name="P4"><text:span text:style-name="T4"><text:s text:c="4"/>relativer DNA-Gehalt in der Zelle in %</text:span></text:p>
      <text:p text:style-name="P4"><draw:line text:anchor-type="paragraph" draw:z-index="4" draw:style-name="gr2" draw:text-style-name="P8" svg:x1="1.469cm" svg:y1="6.909cm" svg:x2="1.39cm" svg:y2="0.374cm"><text:p/></draw:line><text:span text:style-name="T4"/></text:p>
      <text:p text:style-name="P4"><text:span text:style-name="T4"/></text:p>
      <text:p text:style-name="P4"><draw:line text:anchor-type="paragraph" draw:z-index="6" draw:style-name="gr3" draw:text-style-name="P8" svg:x1="0.861cm" svg:y1="0.392cm" svg:x2="1.39cm" svg:y2="0.392cm"><text:p/></draw:line><text:span text:style-name="T4">100</text:span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draw:line text:anchor-type="paragraph" draw:z-index="7" draw:style-name="gr3" draw:text-style-name="P8" svg:x1="1.125cm" svg:y1="0.032cm" svg:x2="1.39cm" svg:y2="0.032cm"><text:p/></draw:line><text:span text:style-name="T4"/></text:p>
      <text:p text:style-name="P4"><text:span text:style-name="T4"/></text:p>
      <text:p text:style-name="P4"><text:span text:style-name="T4"/></text:p>
      <text:p text:style-name="P4"><draw:line text:anchor-type="paragraph" draw:z-index="8" draw:style-name="gr3" draw:text-style-name="P8" svg:x1="0.914cm" svg:y1="0.118cm" svg:x2="1.443cm" svg:y2="0.118cm"><text:p/></draw:line><text:span text:style-name="T4">50</text:span></text:p>
      <text:p text:style-name="P4"><text:span text:style-name="T4"/></text:p>
      <text:p text:style-name="P4"><text:span text:style-name="T4"/></text:p>
      <text:p text:style-name="P4"><draw:line text:anchor-type="paragraph" draw:z-index="10" draw:style-name="gr3" draw:text-style-name="P8" svg:x1="1.152cm" svg:y1="0.129cm" svg:x2="1.417cm" svg:y2="0.129cm"><text:p/></draw:line><text:span text:style-name="T4"/></text:p>
      <text:p text:style-name="P4"><text:span text:style-name="T4"/></text:p>
      <text:p text:style-name="P4"><text:span text:style-name="T4"/></text:p>
      <text:p text:style-name="P4"><draw:line text:anchor-type="paragraph" draw:z-index="5" draw:style-name="gr2" draw:text-style-name="P8" svg:x1="1.496cm" svg:y1="0.215cm" svg:x2="15.043cm" svg:y2="0.192cm"><text:p/></draw:line><draw:line text:anchor-type="paragraph" draw:z-index="9" draw:style-name="gr3" draw:text-style-name="P8" svg:x1="0.94cm" svg:y1="0.215cm" svg:x2="1.469cm" svg:y2="0.215cm"><text:p/></draw:line><draw:line text:anchor-type="paragraph" draw:z-index="11" draw:style-name="gr3" draw:text-style-name="P8" svg:x1="3.612cm" svg:y1="0.589cm" svg:x2="3.612cm" svg:y2="0.215cm"><text:p/></draw:line><draw:line text:anchor-type="paragraph" draw:z-index="12" draw:style-name="gr3" draw:text-style-name="P8" svg:x1="6.787cm" svg:y1="0.589cm" svg:x2="6.787cm" svg:y2="0.215cm"><text:p/></draw:line><draw:line text:anchor-type="paragraph" draw:z-index="13" draw:style-name="gr3" draw:text-style-name="P8" svg:x1="9.486cm" svg:y1="0.589cm" svg:x2="9.486cm" svg:y2="0.215cm"><text:p/></draw:line><draw:line text:anchor-type="paragraph" draw:z-index="14" draw:style-name="gr3" draw:text-style-name="P8" svg:x1="12.45cm" svg:y1="0.589cm" svg:x2="12.45cm" svg:y2="0.215cm"><text:p/></draw:line><text:span text:style-name="T4">0</text:span></text:p>
      <text:p text:style-name="P4"><text:span text:style-name="T4"><text:s text:c="20"/>G0 <text:s text:c="14"/>Synthese- <text:s text:c="17"/>G1 <text:s text:c="17"/>Mitose <text:s text:c="13"/>G0 <text:s text:c="7"/>...</text:span></text:p>
      <text:p text:style-name="P4"><text:span text:style-name="T4"><text:s text:c="43"/>phase</text:span></text:p>
      <text:p text:style-name="P4"><text:span text:style-name="T4"><text:tab/><text:tab/>Phase im Zellzyklus (vgl. Übungsaufgaben zum Zellzykler) <text:s text:c="13"/></text:span></text:p>
      <text:p text:style-name="P4"><text:span text:style-name="T4"/></text:p>
      <text:p text:style-name="P4"><text:span text:style-name="T4"><text:tab/>Gib an, wann im Rahmen der geschlechtlichen Fortpflanzung ebenfalls Verdopplungen des <text:tab/>DNA-Gehalts auftreten:</text:span></text:p>
      <text:p text:style-name="P4"><text:span text:style-name="T4"><text:tab/>(1) <text:s/>________________________________</text:span></text:p>
      <text:p text:style-name="P4"><text:span text:style-name="T4"><text:tab/>(2) <text:s/>________________________________</text:span></text:p>
      <text:p text:style-name="P4"><text:span text:style-name="T4"><text:tab/>Welche Zelle entsteht nach beiden Vorgängen?</text:span></text:p>
      <text:p text:style-name="P4"><text:span text:style-name="T4"><text:tab/> <text:s text:c="5"/>________________________________</text:span></text:p>
      <text:p text:style-name="P4"><text:span text:style-name="T4"><text:tab/>Welcher der beiden Vorgänge entspricht dem im Diagramm?</text:span></text:p>
      <text:p text:style-name="P4"><text:span text:style-name="T4"><text:tab/> <text:s text:c="5"/>________________________________</text:span></text:p>
      <text:p text:style-name="P4"><text:span text:style-name="T4"><text:tab/>Tipp: Wie würde dafür das Diagramm aussehen?</text:span></text:p>
      <text:p text:style-name="P4"><text:span text:style-name="T4"/></text:p>
      <text:p text:style-name="P4"><text:span text:style-name="T4">2.<text:tab/></text:span><text:span text:style-name="T6">Ablauf</text:span><text:span text:style-name="T4"> der DNA-Replikation</text:span></text:p>
      <text:p text:style-name="P4"><text:span text:style-name="T4"><text:tab/>Übernehme den folgenden Lückentext ins Heft und ergänze ihn mit Hilfe des Programms!</text:span></text:p>
      <text:p text:style-name="P4"><text:span text:style-name="T4"><text:tab/>Unterstreiche anschließend alle im Text genannten Enzyme mit Orange!</text:span></text:p>
      <text:p text:style-name="P4"><text:span text:style-name="T4"/></text:p>
      <text:p text:style-name="P4"><text:span text:style-name="T4">a) Während der __________________-Phase des Zellzyklus wird die DNA der Zellen verdoppelt.</text:span></text:p>
      <text:p text:style-name="P4"><text:span text:style-name="T4">Aus ____________________-Chromosomen werden dabei ________________________-Chromosomen mit zwei ________________________ Chromatiden.</text:span></text:p>
      <text:p text:style-name="P4"><text:span text:style-name="T4"/></text:p>
      <text:p text:style-name="P4"><text:span text:style-name="T4">b) Die DNA-Doppelhelix wird __________________________ und von dem Enzym _________________________ in zwei Einzelstränge zerlegt. Dabei werden die __________________________ zwischen den komplementären Basen getrennt.</text:span></text:p>
      <text:p text:style-name="P4"><text:span text:style-name="T4"/></text:p>
      <text:p text:style-name="P4"><text:span text:style-name="T4">c) Die beiden Eltern-DNA-Einzelstränge dienen als Vorlage (engl.: ______________________), an die mit Hilfe des Enzyms _________________________________ komplementäre </text:span></text:p>
      <text:p text:style-name="P4"><text:soft-page-break/><text:span text:style-name="T4">____-Nukleotide in ___________________-Richtung angelagert werden.</text:span></text:p>
      <text:p text:style-name="P4"><text:span text:style-name="T4"/></text:p>
      <text:p text:style-name="P4"><text:span text:style-name="T4">d) Bevor dies geschieht, muss aber das Enzym _________________________ mehrere</text:span></text:p>
      <text:p text:style-name="P4"><text:span text:style-name="T4">____-Nukleotide anlagern, um so geeignete Startstellen für das Enzym ___________________ zu schaffen, die sogenannten _________________________.</text:span></text:p>
      <text:p text:style-name="P4"><text:span text:style-name="T4"/></text:p>
      <text:p text:style-name="P4"><text:span text:style-name="T4">e) Der eine Tochterstrang, der sogenannte _______________________________ wird in Richtung der Replikationsgabel synthetisiert. Da das Enzym _____________________________ DNA-Stränge grundsätzlich nur in 5'-3'-Richtung wachsen lassen kann, geschieht diese Synthese _______________________.</text:span></text:p>
      <text:p text:style-name="P4"><text:span text:style-name="T4"/></text:p>
      <text:p text:style-name="P4"><text:span text:style-name="T4">f) Der zweite Tochterstrang, der sogenannte _____________________________ wird in der Gegenrichtung synthetisiert. Dies ist notwendig, da die beiden Elternstränge antiparallel sind und das Enzym __________________________________ nur in 5'-3'- Richtung arbeiten kann.</text:span></text:p>
      <text:p text:style-name="P4"><text:span text:style-name="T4"/></text:p>
      <text:p text:style-name="P4"><text:span text:style-name="T4">g) Dieser zweite Strang wird in Form kurzer Bruchstücke synthetisiert, den sogenannten ________________________________________. Nach dem Entfernen der Primer müssen diese miteinander zu einem durchgängigen Strang verbunden werden. Dies übernimmt das Enzym __________________. Die Enzymgruppe der ___________________________ spielt auch eine wichtige Rolle in der Gentechnik!</text:span></text:p>
      <text:p text:style-name="P4"><text:span text:style-name="T4"/></text:p>
      <text:p text:style-name="P4"><text:span text:style-name="T4">3.<text:tab/></text:span><text:span text:style-name="T6">Nachweis</text:span><text:span text:style-name="T4"> des semikonservativen Mechanismus</text:span></text:p>
      <text:p text:style-name="P4"><text:span text:style-name="T4"/></text:p>
      <text:p text:style-name="P4"><text:span text:style-name="T4">3.1<text:tab/></text:span><text:span text:style-name="T5">Meselson-Stahl-Experiment</text:span></text:p>
      <text:p text:style-name="P4"><text:span text:style-name="T4"/></text:p>
      <text:p text:style-name="P4"><text:span text:style-name="T4">Information: DNA enthält gebundene Stickstoffatome. Der "normale" Stickstoff ist das Isotop ¹⁴N. Im Versuch wird Bakterien das "schwerere" Isotop ¹⁵N in einem Nährmedium gegeben. Nach einer und nach zwei Zellteilungen wird jeweils eine PRobe entnommen und eine Dichtegradientenzetrifugation liefert das folgende Ergebnis. Die DNA-Banden werden mit UV-Licht sichtbar gemacht: (Dunkelgrau: höhere Konzentration, Hellgrau: niedrigere Konzentration) </text:span></text:p>
      <text:p text:style-name="P4"><draw:rect text:anchor-type="paragraph" draw:z-index="20" draw:style-name="gr6" draw:text-style-name="P9" svg:width="2.779cm" svg:height="1.766cm" svg:x="0.164cm" svg:y="0.236cm"><text:p text:style-name="P9"><text:span text:style-name="T7">Kontrolle, nur </text:span></text:p><text:p text:style-name="P9"><text:span text:style-name="T7">normales </text:span></text:p><text:p text:style-name="P9"><text:span text:style-name="T7">¹⁴N-Nährmedium </text:span></text:p></draw:rect><draw:rect text:anchor-type="paragraph" draw:z-index="21" draw:style-name="gr6" draw:text-style-name="P9" svg:width="2.911cm" svg:height="1.766cm" svg:x="2.942cm" svg:y="0.236cm"><text:p text:style-name="P9"><text:span text:style-name="T7">P-Ausgangswert</text:span></text:p><text:p text:style-name="P9"><text:span text:style-name="T7">Nach vielen </text:span></text:p><text:p text:style-name="P9"><text:span text:style-name="T7">Teilungen in</text:span></text:p><text:p text:style-name="P10"><text:span text:style-name="T7">¹⁵N-</text:span><text:span text:style-name="T7">-Nährmedium</text:span></text:p></draw:rect><draw:rect text:anchor-type="paragraph" draw:z-index="22" draw:style-name="gr6" draw:text-style-name="P9" svg:width="3.467cm" svg:height="1.766cm" svg:x="5.853cm" svg:y="0.236cm"><text:p text:style-name="P9"><text:span text:style-name="T7">F1 nach einer </text:span></text:p><text:p text:style-name="P9"><text:span text:style-name="T7">Teilung wieder in</text:span></text:p><text:p text:style-name="P10"><text:span text:style-name="T7">¹⁴N-</text:span><text:span text:style-name="T7">-Nährmedium</text:span></text:p></draw:rect><draw:rect text:anchor-type="paragraph" draw:z-index="23" draw:style-name="gr6" draw:text-style-name="P9" svg:width="3.44cm" svg:height="1.766cm" svg:x="9.319cm" svg:y="0.236cm"><text:p text:style-name="P9"><text:span text:style-name="T7">F2 nach zwei </text:span></text:p><text:p text:style-name="P9"><text:span text:style-name="T7">Teilungen wieder in</text:span></text:p><text:p text:style-name="P10"><text:span text:style-name="T7">¹⁴N-</text:span><text:span text:style-name="T7">-Nährmedium</text:span></text:p></draw:rect><draw:rect text:anchor-type="paragraph" draw:z-index="24" draw:style-name="gr6" draw:text-style-name="P9" svg:width="3.52cm" svg:height="1.766cm" svg:x="12.758cm" svg:y="0.236cm"><text:p text:style-name="P9"><text:span text:style-name="T7">F3 nach drei </text:span></text:p><text:p text:style-name="P9"><text:span text:style-name="T7">Teilungen wieder in</text:span></text:p><text:p text:style-name="P10"><text:span text:style-name="T7">¹⁴N-</text:span><text:span text:style-name="T7">-Nährmedium</text:span></text:p></draw:rect><text:span text:style-name="T4"/></text:p>
      <text:p text:style-name="P6"><text:span text:style-name="T4"/></text:p>
      <text:p text:style-name="P6"><text:span text:style-name="T4"/></text:p>
      <text:p text:style-name="P4"><text:span text:style-name="T4"/></text:p>
      <text:p text:style-name="P4"><draw:g text:anchor-type="paragraph" draw:z-index="15" draw:style-name="gr4"><draw:path draw:style-name="gr5" draw:text-style-name="P8" svg:width="1.125cm" svg:height="0.802cm" draw:transform="skewX (-0.731118423660287) rotate (-1.1023499555606) translate (1.19018753111696cm 3.11841686950567cm)" svg:viewBox="0 0 1126 803" svg:d="m0 803c819-56 1108-494 1126-803"><text:p/></draw:path><draw:line draw:style-name="gr5" draw:text-style-name="P8" svg:x1="0.799cm" svg:y1="4.123cm" svg:x2="0.799cm" svg:y2="0.445cm"><text:p/></draw:line><draw:line draw:style-name="gr5" draw:text-style-name="P8" svg:x1="1.699cm" svg:y1="4.123cm" svg:x2="1.699cm" svg:y2="0.445cm"><text:p/></draw:line><draw:line draw:style-name="gr5" draw:text-style-name="P8" svg:x1="0.799cm" svg:y1="0.763cm" svg:x2="1.699cm" svg:y2="0.789cm"><text:p/></draw:line></draw:g><draw:g text:anchor-type="paragraph" draw:z-index="16" draw:style-name="gr4"><draw:path draw:style-name="gr5" draw:text-style-name="P8" svg:width="1.125cm" svg:height="0.802cm" draw:transform="skewX (-0.731118423660287) rotate (-1.1023499555606) translate (4.25935419778362cm 3.08919464728345cm)" svg:viewBox="0 0 1126 803" svg:d="m0 803c819-56 1108-494 1126-803"><text:p/></draw:path><draw:line draw:style-name="gr5" draw:text-style-name="P8" svg:x1="3.868cm" svg:y1="4.094cm" svg:x2="3.868cm" svg:y2="0.416cm"><text:p/></draw:line><draw:line draw:style-name="gr5" draw:text-style-name="P8" svg:x1="4.768cm" svg:y1="4.094cm" svg:x2="4.768cm" svg:y2="0.416cm"><text:p/></draw:line><draw:line draw:style-name="gr5" draw:text-style-name="P8" svg:x1="3.868cm" svg:y1="0.734cm" svg:x2="4.768cm" svg:y2="0.76cm"><text:p/></draw:line></draw:g><draw:g text:anchor-type="paragraph" draw:z-index="17" draw:style-name="gr4"><draw:path draw:style-name="gr5" draw:text-style-name="P8" svg:width="1.125cm" svg:height="0.802cm" draw:transform="skewX (-0.731118423660287) rotate (-1.1023499555606) translate (7.54018753111696cm 3.02040298061679cm)" svg:viewBox="0 0 1126 803" svg:d="m0 803c819-56 1108-494 1126-803"><text:p/></draw:path><draw:line draw:style-name="gr5" draw:text-style-name="P8" svg:x1="7.149cm" svg:y1="4.025cm" svg:x2="7.149cm" svg:y2="0.347cm"><text:p/></draw:line><draw:line draw:style-name="gr5" draw:text-style-name="P8" svg:x1="8.049cm" svg:y1="4.025cm" svg:x2="8.049cm" svg:y2="0.347cm"><text:p/></draw:line><draw:line draw:style-name="gr5" draw:text-style-name="P8" svg:x1="7.149cm" svg:y1="0.665cm" svg:x2="8.049cm" svg:y2="0.691cm"><text:p/></draw:line></draw:g><draw:g text:anchor-type="paragraph" draw:z-index="18" draw:style-name="gr4"><draw:path draw:style-name="gr5" draw:text-style-name="P8" svg:width="1.125cm" svg:height="0.802cm" draw:transform="skewX (-0.731118423660287) rotate (-1.1023499555606) translate (10.7681041977836cm 3.08666686950567cm)" svg:viewBox="0 0 1126 803" svg:d="m0 803c819-56 1108-494 1126-803"><text:p/></draw:path><draw:line draw:style-name="gr5" draw:text-style-name="P8" svg:x1="10.377cm" svg:y1="4.091cm" svg:x2="10.377cm" svg:y2="0.413cm"><text:p/></draw:line><draw:line draw:style-name="gr5" draw:text-style-name="P8" svg:x1="11.277cm" svg:y1="4.091cm" svg:x2="11.277cm" svg:y2="0.413cm"><text:p/></draw:line><draw:line draw:style-name="gr5" draw:text-style-name="P8" svg:x1="10.377cm" svg:y1="0.731cm" svg:x2="11.277cm" svg:y2="0.757cm"><text:p/></draw:line></draw:g><text:span text:style-name="T4"/></text:p>
      <text:p text:style-name="P4"><draw:g text:anchor-type="paragraph" draw:z-index="19" draw:style-name="gr4"><draw:path draw:style-name="gr5" draw:text-style-name="P8" svg:width="1.125cm" svg:height="0.802cm" draw:transform="skewX (-0.731118423660287) rotate (-1.1023499555606) translate (14.3928958644503cm 2.70819464728345cm)" svg:viewBox="0 0 1126 803" svg:d="m0 803c819-56 1108-494 1126-803"><text:p/></draw:path><draw:line draw:style-name="gr5" draw:text-style-name="P8" svg:x1="14.002cm" svg:y1="3.713cm" svg:x2="14.002cm" svg:y2="0.035cm"><text:p/></draw:line><draw:line draw:style-name="gr5" draw:text-style-name="P8" svg:x1="14.902cm" svg:y1="3.713cm" svg:x2="14.902cm" svg:y2="0.035cm"><text:p/></draw:line><draw:line draw:style-name="gr5" draw:text-style-name="P8" svg:x1="14.002cm" svg:y1="0.353cm" svg:x2="14.902cm" svg:y2="0.379cm"><text:p/></draw:line></draw:g><text:span text:style-name="T4"/></text:p>
      <text:p text:style-name="P4"><draw:line text:anchor-type="paragraph" draw:z-index="25" draw:style-name="gr7" draw:text-style-name="P8" svg:x1="0.032cm" svg:y1="0.409cm" svg:x2="16.992cm" svg:y2="0.647cm"><text:p/></draw:line><draw:rect text:anchor-type="paragraph" draw:z-index="28" draw:style-name="gr8" draw:text-style-name="P8" svg:width="0.9cm" svg:height="0.239cm" svg:x="0.799cm" svg:y="0.33cm"><text:p/></draw:rect><draw:rect text:anchor-type="paragraph" draw:z-index="33" draw:style-name="gr10" draw:text-style-name="P8" svg:width="0.9cm" svg:height="0.239cm" svg:x="10.377cm" svg:y="0.409cm"><text:p/></draw:rect><text:span text:style-name="T4"/></text:p>
      <text:p text:style-name="P4"><draw:rect text:anchor-type="paragraph" draw:z-index="31" draw:style-name="gr9" draw:text-style-name="P8" svg:width="0.9cm" svg:height="0.239cm" svg:x="14.002cm" svg:y="0.042cm"><text:p/></draw:rect><text:span text:style-name="T4"/></text:p>
      <text:p text:style-name="P4"><text:span text:style-name="T4"/></text:p>
      <text:p text:style-name="P4"><draw:line text:anchor-type="paragraph" draw:z-index="26" draw:style-name="gr7" draw:text-style-name="P8" svg:x1="0.005cm" svg:y1="0.152cm" svg:x2="17.018cm" svg:y2="0.42cm"><text:p/></draw:line><draw:rect text:anchor-type="paragraph" draw:z-index="30" draw:style-name="gr8" draw:text-style-name="P8" svg:width="0.9cm" svg:height="0.239cm" svg:x="7.149cm" svg:y="0.15cm"><text:p/></draw:rect><draw:rect text:anchor-type="paragraph" draw:z-index="32" draw:style-name="gr10" draw:text-style-name="P8" svg:width="0.9cm" svg:height="0.239cm" svg:x="10.377cm" svg:y="0.182cm"><text:p/></draw:rect><draw:rect text:anchor-type="paragraph" draw:z-index="34" draw:style-name="gr10" draw:text-style-name="P8" svg:width="0.9cm" svg:height="0.239cm" svg:x="14.002cm" svg:y="0.182cm"><text:p/></draw:rect><text:span text:style-name="T4"/></text:p>
      <text:p text:style-name="P4"><text:span text:style-name="T4"/></text:p>
      <text:p text:style-name="P4"><draw:line text:anchor-type="paragraph" draw:z-index="27" draw:style-name="gr7" draw:text-style-name="P8" svg:x1="0.032cm" svg:y1="0.409cm" svg:x2="16.992cm" svg:y2="0.647cm"><text:p/></draw:line><text:span text:style-name="T4"/></text:p>
      <text:p text:style-name="P4"><draw:rect text:anchor-type="paragraph" draw:z-index="29" draw:style-name="gr8" draw:text-style-name="P8" svg:width="0.9cm" svg:height="0.239cm" svg:x="3.868cm" svg:y="-0.035cm"><text:p/></draw:rect><text:span text:style-name="T4"/></text:p>
      <text:p text:style-name="P4"><text:span text:style-name="T4"/></text:p>
      <text:p text:style-name="P4"><text:span text:style-name="T4"/></text:p>
      <text:p text:style-name="P4"><text:span text:style-name="T4">Erklärung: (hier vereinfacht mit Eukaryoten-Einchromatid-Chromosom als Doppelstrang)</text:span></text:p>
      <text:p text:style-name="P4"><draw:rect text:anchor-type="paragraph" draw:z-index="35" draw:style-name="gr6" draw:text-style-name="P9" svg:width="1.038cm" svg:height="0.472cm" svg:x="0.746cm" svg:y="0.212cm"><text:p text:style-name="P9"><text:span text:style-name="T7">alle </text:span></text:p></draw:rect><draw:rect text:anchor-type="paragraph" draw:z-index="37" draw:style-name="gr6" draw:text-style-name="P9" svg:width="1.038cm" svg:height="0.472cm" svg:x="3.842cm" svg:y="0.148cm"><text:p text:style-name="P9"><text:span text:style-name="T7">alle </text:span></text:p></draw:rect><draw:rect text:anchor-type="paragraph" draw:z-index="39" draw:style-name="gr6" draw:text-style-name="P9" svg:width="1.038cm" svg:height="0.472cm" svg:x="7.202cm" svg:y="0.187cm"><text:p text:style-name="P9"><text:span text:style-name="T7">alle </text:span></text:p></draw:rect><draw:rect text:anchor-type="paragraph" draw:z-index="41" draw:style-name="gr6" draw:text-style-name="P9" svg:width="2.916cm" svg:height="0.472cm" svg:x="9.689cm" svg:y="0.12cm"><text:p text:style-name="P9"><text:span text:style-name="T7">50% zu 50%</text:span></text:p></draw:rect><draw:rect text:anchor-type="paragraph" draw:z-index="42" draw:style-name="gr6" draw:text-style-name="P9" svg:width="2.387cm" svg:height="0.472cm" svg:x="13.922cm" svg:y="0.15cm"><text:p text:style-name="P9"><text:span text:style-name="T7">25% zu 75% </text:span></text:p></draw:rect><text:span text:style-name="T4"/></text:p>
      <text:p text:style-name="P4"><text:span text:style-name="T4"/></text:p>
      <text:p text:style-name="P4"><draw:g text:anchor-type="paragraph" draw:z-index="43" draw:style-name="gr4"><draw:line draw:style-name="gr11" draw:text-style-name="P8" svg:x1="1.545cm" svg:y1="0.261cm" svg:x2="1.545cm" svg:y2="1.849cm"><text:p/></draw:line><draw:line draw:style-name="gr11" draw:text-style-name="P8" svg:x1="1.545cm" svg:y1="0.852cm" svg:x2="1.863cm" svg:y2="0.852cm"><text:p/></draw:line><draw:line draw:style-name="gr11" draw:text-style-name="P8" svg:x1="1.545cm" svg:y1="1.559cm" svg:x2="1.863cm" svg:y2="1.559cm"><text:p/></draw:line><draw:line draw:style-name="gr11" draw:text-style-name="P8" svg:x1="1.545cm" svg:y1="1.182cm" svg:x2="1.863cm" svg:y2="1.182cm"><text:p/></draw:line><draw:line draw:style-name="gr11" draw:text-style-name="P8" svg:x1="1.545cm" svg:y1="0.524cm" svg:x2="1.863cm" svg:y2="0.524cm"><text:p/></draw:line></draw:g><draw:g text:anchor-type="paragraph" draw:z-index="44" draw:style-name="gr4"><draw:line draw:style-name="gr11" draw:text-style-name="P8" svg:x1="2.286cm" svg:y1="0.27cm" svg:x2="2.286cm" svg:y2="1.858cm"><text:p/></draw:line><draw:line draw:style-name="gr11" draw:text-style-name="P8" svg:x1="2.286cm" svg:y1="0.861cm" svg:x2="1.889cm" svg:y2="0.861cm"><text:p/></draw:line><draw:line draw:style-name="gr11" draw:text-style-name="P8" svg:x1="2.286cm" svg:y1="1.568cm" svg:x2="1.889cm" svg:y2="1.568cm"><text:p/></draw:line><draw:line draw:style-name="gr11" draw:text-style-name="P8" svg:x1="2.286cm" svg:y1="1.191cm" svg:x2="1.889cm" svg:y2="1.191cm"><text:p/></draw:line><draw:line draw:style-name="gr11" draw:text-style-name="P8" svg:x1="2.286cm" svg:y1="0.533cm" svg:x2="1.889cm" svg:y2="0.533cm"><text:p/></draw:line></draw:g><draw:g text:anchor-type="paragraph" draw:z-index="45" draw:style-name="gr4"><draw:line draw:style-name="gr12" draw:text-style-name="P8" svg:x1="4.138cm" svg:y1="0.217cm" svg:x2="4.138cm" svg:y2="1.805cm"><text:p/></draw:line><draw:line draw:style-name="gr12" draw:text-style-name="P8" svg:x1="4.138cm" svg:y1="0.808cm" svg:x2="4.456cm" svg:y2="0.808cm"><text:p/></draw:line><draw:line draw:style-name="gr12" draw:text-style-name="P8" svg:x1="4.138cm" svg:y1="1.515cm" svg:x2="4.456cm" svg:y2="1.515cm"><text:p/></draw:line><draw:line draw:style-name="gr12" draw:text-style-name="P8" svg:x1="4.138cm" svg:y1="1.138cm" svg:x2="4.456cm" svg:y2="1.138cm"><text:p/></draw:line><draw:line draw:style-name="gr12" draw:text-style-name="P8" svg:x1="4.138cm" svg:y1="0.48cm" svg:x2="4.456cm" svg:y2="0.48cm"><text:p/></draw:line></draw:g><draw:g text:anchor-type="paragraph" draw:z-index="46" draw:style-name="gr4"><draw:line draw:style-name="gr12" draw:text-style-name="P8" svg:x1="4.879cm" svg:y1="0.226cm" svg:x2="4.879cm" svg:y2="1.814cm"><text:p/></draw:line><draw:line draw:style-name="gr12" draw:text-style-name="P8" svg:x1="4.879cm" svg:y1="0.817cm" svg:x2="4.482cm" svg:y2="0.817cm"><text:p/></draw:line><draw:line draw:style-name="gr12" draw:text-style-name="P8" svg:x1="4.879cm" svg:y1="1.524cm" svg:x2="4.482cm" svg:y2="1.524cm"><text:p/></draw:line><draw:line draw:style-name="gr12" draw:text-style-name="P8" svg:x1="4.879cm" svg:y1="1.147cm" svg:x2="4.482cm" svg:y2="1.147cm"><text:p/></draw:line><draw:line draw:style-name="gr12" draw:text-style-name="P8" svg:x1="4.879cm" svg:y1="0.489cm" svg:x2="4.482cm" svg:y2="0.489cm"><text:p/></draw:line></draw:g><draw:g text:anchor-type="paragraph" draw:z-index="47" draw:style-name="gr4"><draw:line draw:style-name="gr11" draw:text-style-name="P8" svg:x1="7.472cm" svg:y1="0.266cm" svg:x2="7.472cm" svg:y2="1.854cm"><text:p/></draw:line><draw:line draw:style-name="gr11" draw:text-style-name="P8" svg:x1="7.472cm" svg:y1="0.857cm" svg:x2="7.79cm" svg:y2="0.857cm"><text:p/></draw:line><draw:line draw:style-name="gr11" draw:text-style-name="P8" svg:x1="7.472cm" svg:y1="1.564cm" svg:x2="7.79cm" svg:y2="1.564cm"><text:p/></draw:line><draw:line draw:style-name="gr11" draw:text-style-name="P8" svg:x1="7.472cm" svg:y1="1.187cm" svg:x2="7.79cm" svg:y2="1.187cm"><text:p/></draw:line><draw:line draw:style-name="gr11" draw:text-style-name="P8" svg:x1="7.472cm" svg:y1="0.529cm" svg:x2="7.79cm" svg:y2="0.529cm"><text:p/></draw:line></draw:g><draw:g text:anchor-type="paragraph" draw:z-index="48" draw:style-name="gr4"><draw:line draw:style-name="gr12" draw:text-style-name="P8" svg:x1="8.213cm" svg:y1="0.275cm" svg:x2="8.213cm" svg:y2="1.863cm"><text:p/></draw:line><draw:line draw:style-name="gr12" draw:text-style-name="P8" svg:x1="8.213cm" svg:y1="0.866cm" svg:x2="7.816cm" svg:y2="0.866cm"><text:p/></draw:line><draw:line draw:style-name="gr12" draw:text-style-name="P8" svg:x1="8.213cm" svg:y1="1.573cm" svg:x2="7.816cm" svg:y2="1.573cm"><text:p/></draw:line><draw:line draw:style-name="gr12" draw:text-style-name="P8" svg:x1="8.213cm" svg:y1="1.196cm" svg:x2="7.816cm" svg:y2="1.196cm"><text:p/></draw:line><draw:line draw:style-name="gr12" draw:text-style-name="P8" svg:x1="8.213cm" svg:y1="0.538cm" svg:x2="7.816cm" svg:y2="0.538cm"><text:p/></draw:line></draw:g><draw:g text:anchor-type="paragraph" draw:z-index="49" draw:style-name="gr4"><draw:line draw:style-name="gr11" draw:text-style-name="P8" svg:x1="9.721cm" svg:y1="0.217cm" svg:x2="9.721cm" svg:y2="1.805cm"><text:p/></draw:line><draw:line draw:style-name="gr11" draw:text-style-name="P8" svg:x1="9.721cm" svg:y1="0.808cm" svg:x2="10.039cm" svg:y2="0.808cm"><text:p/></draw:line><draw:line draw:style-name="gr11" draw:text-style-name="P8" svg:x1="9.721cm" svg:y1="1.515cm" svg:x2="10.039cm" svg:y2="1.515cm"><text:p/></draw:line><draw:line draw:style-name="gr11" draw:text-style-name="P8" svg:x1="9.721cm" svg:y1="1.138cm" svg:x2="10.039cm" svg:y2="1.138cm"><text:p/></draw:line><draw:line draw:style-name="gr11" draw:text-style-name="P8" svg:x1="9.721cm" svg:y1="0.48cm" svg:x2="10.039cm" svg:y2="0.48cm"><text:p/></draw:line></draw:g><draw:g text:anchor-type="paragraph" draw:z-index="50" draw:style-name="gr4"><draw:line draw:style-name="gr12" draw:text-style-name="P8" svg:x1="10.462cm" svg:y1="0.226cm" svg:x2="10.462cm" svg:y2="1.814cm"><text:p/></draw:line><draw:line draw:style-name="gr12" draw:text-style-name="P8" svg:x1="10.462cm" svg:y1="0.817cm" svg:x2="10.065cm" svg:y2="0.817cm"><text:p/></draw:line><draw:line draw:style-name="gr12" draw:text-style-name="P8" svg:x1="10.462cm" svg:y1="1.524cm" svg:x2="10.065cm" svg:y2="1.524cm"><text:p/></draw:line><draw:line draw:style-name="gr12" draw:text-style-name="P8" svg:x1="10.462cm" svg:y1="1.147cm" svg:x2="10.065cm" svg:y2="1.147cm"><text:p/></draw:line><draw:line draw:style-name="gr12" draw:text-style-name="P8" svg:x1="10.462cm" svg:y1="0.489cm" svg:x2="10.065cm" svg:y2="0.489cm"><text:p/></draw:line></draw:g><draw:g text:anchor-type="paragraph" draw:z-index="51" draw:style-name="gr4"><draw:line draw:style-name="gr11" draw:text-style-name="P8" svg:x1="11.361cm" svg:y1="0.27cm" svg:x2="11.361cm" svg:y2="1.858cm"><text:p/></draw:line><draw:line draw:style-name="gr11" draw:text-style-name="P8" svg:x1="11.361cm" svg:y1="0.861cm" svg:x2="11.679cm" svg:y2="0.861cm"><text:p/></draw:line><draw:line draw:style-name="gr11" draw:text-style-name="P8" svg:x1="11.361cm" svg:y1="1.568cm" svg:x2="11.679cm" svg:y2="1.568cm"><text:p/></draw:line><draw:line draw:style-name="gr11" draw:text-style-name="P8" svg:x1="11.361cm" svg:y1="1.191cm" svg:x2="11.679cm" svg:y2="1.191cm"><text:p/></draw:line><draw:line draw:style-name="gr11" draw:text-style-name="P8" svg:x1="11.361cm" svg:y1="0.533cm" svg:x2="11.679cm" svg:y2="0.533cm"><text:p/></draw:line></draw:g><draw:g text:anchor-type="paragraph" draw:z-index="52" draw:style-name="gr4"><draw:line draw:style-name="gr11" draw:text-style-name="P8" svg:x1="12.102cm" svg:y1="0.279cm" svg:x2="12.102cm" svg:y2="1.867cm"><text:p/></draw:line><draw:line draw:style-name="gr11" draw:text-style-name="P8" svg:x1="12.102cm" svg:y1="0.87cm" svg:x2="11.705cm" svg:y2="0.87cm"><text:p/></draw:line><draw:line draw:style-name="gr11" draw:text-style-name="P8" svg:x1="12.102cm" svg:y1="1.577cm" svg:x2="11.705cm" svg:y2="1.577cm"><text:p/></draw:line><draw:line draw:style-name="gr11" draw:text-style-name="P8" svg:x1="12.102cm" svg:y1="1.2cm" svg:x2="11.705cm" svg:y2="1.2cm"><text:p/></draw:line><draw:line draw:style-name="gr11" draw:text-style-name="P8" svg:x1="12.102cm" svg:y1="0.542cm" svg:x2="11.705cm" svg:y2="0.542cm"><text:p/></draw:line></draw:g><draw:g text:anchor-type="paragraph" draw:z-index="53" draw:style-name="gr4"><draw:line draw:style-name="gr11" draw:text-style-name="P8" svg:x1="13.901cm" svg:y1="0.339cm" svg:x2="13.901cm" svg:y2="1.927cm"><text:p/></draw:line><draw:line draw:style-name="gr11" draw:text-style-name="P8" svg:x1="13.901cm" svg:y1="0.93cm" svg:x2="14.219cm" svg:y2="0.93cm"><text:p/></draw:line><draw:line draw:style-name="gr11" draw:text-style-name="P8" svg:x1="13.901cm" svg:y1="1.637cm" svg:x2="14.219cm" svg:y2="1.637cm"><text:p/></draw:line><draw:line draw:style-name="gr11" draw:text-style-name="P8" svg:x1="13.901cm" svg:y1="1.26cm" svg:x2="14.219cm" svg:y2="1.26cm"><text:p/></draw:line><draw:line draw:style-name="gr11" draw:text-style-name="P8" svg:x1="13.901cm" svg:y1="0.602cm" svg:x2="14.219cm" svg:y2="0.602cm"><text:p/></draw:line></draw:g><draw:g text:anchor-type="paragraph" draw:z-index="54" draw:style-name="gr4"><draw:line draw:style-name="gr12" draw:text-style-name="P8" svg:x1="14.642cm" svg:y1="0.347cm" svg:x2="14.642cm" svg:y2="1.935cm"><text:p/></draw:line><draw:line draw:style-name="gr12" draw:text-style-name="P8" svg:x1="14.642cm" svg:y1="0.938cm" svg:x2="14.245cm" svg:y2="0.938cm"><text:p/></draw:line><draw:line draw:style-name="gr12" draw:text-style-name="P8" svg:x1="14.642cm" svg:y1="1.645cm" svg:x2="14.245cm" svg:y2="1.645cm"><text:p/></draw:line><draw:line draw:style-name="gr12" draw:text-style-name="P8" svg:x1="14.642cm" svg:y1="1.268cm" svg:x2="14.245cm" svg:y2="1.268cm"><text:p/></draw:line><draw:line draw:style-name="gr12" draw:text-style-name="P8" svg:x1="14.642cm" svg:y1="0.61cm" svg:x2="14.245cm" svg:y2="0.61cm"><text:p/></draw:line></draw:g><draw:g text:anchor-type="paragraph" draw:z-index="55" draw:style-name="gr4"><draw:line draw:style-name="gr11" draw:text-style-name="P8" svg:x1="15.542cm" svg:y1="0.392cm" svg:x2="15.542cm" svg:y2="1.98cm"><text:p/></draw:line><draw:line draw:style-name="gr11" draw:text-style-name="P8" svg:x1="15.542cm" svg:y1="0.983cm" svg:x2="15.86cm" svg:y2="0.983cm"><text:p/></draw:line><draw:line draw:style-name="gr11" draw:text-style-name="P8" svg:x1="15.542cm" svg:y1="1.69cm" svg:x2="15.86cm" svg:y2="1.69cm"><text:p/></draw:line><draw:line draw:style-name="gr11" draw:text-style-name="P8" svg:x1="15.542cm" svg:y1="1.313cm" svg:x2="15.86cm" svg:y2="1.313cm"><text:p/></draw:line><draw:line draw:style-name="gr11" draw:text-style-name="P8" svg:x1="15.542cm" svg:y1="0.655cm" svg:x2="15.86cm" svg:y2="0.655cm"><text:p/></draw:line></draw:g><draw:g text:anchor-type="paragraph" draw:z-index="56" draw:style-name="gr4"><draw:line draw:style-name="gr11" draw:text-style-name="P8" svg:x1="16.283cm" svg:y1="0.4cm" svg:x2="16.283cm" svg:y2="1.988cm"><text:p/></draw:line><draw:line draw:style-name="gr11" draw:text-style-name="P8" svg:x1="16.283cm" svg:y1="0.991cm" svg:x2="15.886cm" svg:y2="0.991cm"><text:p/></draw:line><draw:line draw:style-name="gr11" draw:text-style-name="P8" svg:x1="16.283cm" svg:y1="1.698cm" svg:x2="15.886cm" svg:y2="1.698cm"><text:p/></draw:line><draw:line draw:style-name="gr11" draw:text-style-name="P8" svg:x1="16.283cm" svg:y1="1.321cm" svg:x2="15.886cm" svg:y2="1.321cm"><text:p/></draw:line><draw:line draw:style-name="gr11" draw:text-style-name="P8" svg:x1="16.283cm" svg:y1="0.663cm" svg:x2="15.886cm" svg:y2="0.663cm"><text:p/></draw:line></draw:g><draw:rect text:anchor-type="paragraph" draw:z-index="36" draw:style-name="gr6" draw:text-style-name="P9" svg:width="1.329cm" svg:height="1.766cm" svg:x="0.005cm" svg:y="0.236cm"><text:p text:style-name="P9"><text:span text:style-name="T7">leicht: </text:span></text:p><text:p text:style-name="P9"><text:span text:style-name="T7">nur ¹⁴N </text:span></text:p></draw:rect><draw:rect text:anchor-type="paragraph" draw:z-index="38" draw:style-name="gr6" draw:text-style-name="P9" svg:width="1.488cm" svg:height="1.766cm" svg:x="2.413cm" svg:y="0.226cm"><text:p text:style-name="P9"><text:span text:style-name="T7">schwer: </text:span></text:p><text:p text:style-name="P9"><text:span text:style-name="T7">nur ¹⁵N </text:span></text:p></draw:rect><draw:rect text:anchor-type="paragraph" draw:z-index="40" draw:style-name="gr6" draw:text-style-name="P9" svg:width="1.488cm" svg:height="1.766cm" svg:x="5.614cm" svg:y="0.215cm"><text:p text:style-name="P9"><text:span text:style-name="T7">mittel-</text:span></text:p><text:p text:style-name="P9"><text:span text:style-name="T7">schwer: </text:span></text:p><text:p text:style-name="P9"><text:span text:style-name="T7">¹</text:span><text:span text:style-name="T7">⁴</text:span><text:span text:style-name="T7">N:¹</text:span><text:span text:style-name="T7">⁵</text:span><text:span text:style-name="T7">N=</text:span></text:p><text:p text:style-name="P9"><text:span text:style-name="T7">1:1 </text:span></text:p></draw:rect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><text:tab/></text:span></text:p>
      <text:p text:style-name="P4"><text:soft-page-break/><text:span text:style-name="T4">a) Gib die Schlussfolgerung an:</text:span></text:p>
      <text:p text:style-name="P4"><text:span text:style-name="T4">________________________________________________________________________________</text:span></text:p>
      <text:p text:style-name="P4"><text:span text:style-name="T4"/></text:p>
      <text:p text:style-name="P4"><text:span text:style-name="T4">b) Semikonservativ bedeutet daher:</text:span></text:p>
      <text:p text:style-name="P4"><text:span text:style-name="T4">________________________________________________________________________________</text:span></text:p>
      <text:p text:style-name="P4"><text:span text:style-name="T4"/></text:p>
      <text:p text:style-name="P4"><text:span text:style-name="T4">Übernehme und ergänze in der Skizze die zu erwartenden Ergebnisse für die folgenden alternativen Replikationsmechanismen Vgl. </text:span><text:a xlink:type="simple" xlink:href="http://de.wikipedia.org/wiki/Meselson-Stahl-Versuch"><text:span text:style-name="T4">de.wikipedia.org/wiki/Meselson-Stahl-Versuch</text:span></text:a><text:span text:style-name="T4">:</text:span></text:p>
      <text:p text:style-name="P7"><text:span text:style-name="T4"/></text:p>
      <text:p text:style-name="P4"><draw:rect text:anchor-type="paragraph" draw:z-index="61" draw:style-name="gr6" draw:text-style-name="P9" svg:width="3.467cm" svg:height="1.766cm" svg:x="5.694cm" svg:y="0.277cm"><text:p text:style-name="P9"><text:span text:style-name="T7">F1 nach einer </text:span></text:p><text:p text:style-name="P9"><text:span text:style-name="T7">Teilung wieder in</text:span></text:p><text:p text:style-name="P10"><text:span text:style-name="T7">¹⁴N-</text:span><text:span text:style-name="T7">-Nährmedium</text:span></text:p></draw:rect><text:span text:style-name="T4">c) Konservativer Mechanismus:</text:span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draw:g text:anchor-type="paragraph" draw:z-index="57" draw:style-name="gr4"><draw:path draw:style-name="gr5" draw:text-style-name="P8" svg:width="1.125cm" svg:height="0.802cm" draw:transform="skewX (-0.731118423660287) rotate (-1.1023499555606) translate (7.48727086445029cm 2.93144464728345cm)" svg:viewBox="0 0 1126 803" svg:d="m0 803c819-56 1108-494 1126-803"><text:p/></draw:path><draw:line draw:style-name="gr5" draw:text-style-name="P8" svg:x1="7.096cm" svg:y1="3.936cm" svg:x2="7.096cm" svg:y2="0.258cm"><text:p/></draw:line><draw:line draw:style-name="gr5" draw:text-style-name="P8" svg:x1="7.996cm" svg:y1="3.936cm" svg:x2="7.996cm" svg:y2="0.258cm"><text:p/></draw:line><draw:line draw:style-name="gr5" draw:text-style-name="P8" svg:x1="7.096cm" svg:y1="0.576cm" svg:x2="7.996cm" svg:y2="0.602cm"><text:p/></draw:line></draw:g><text:span text:style-name="T4"/></text:p>
      <text:p text:style-name="P4"><draw:line text:anchor-type="paragraph" draw:z-index="60" draw:style-name="gr7" draw:text-style-name="P8" svg:x1="-0.021cm" svg:y1="0.314cm" svg:x2="16.939cm" svg:y2="0.552cm"><text:p/></draw:line><text:span text:style-name="T4"/></text:p>
      <text:p text:style-name="P4"><text:span text:style-name="T4"/></text:p>
      <text:p text:style-name="P4"><text:span text:style-name="T4"/></text:p>
      <text:p text:style-name="P4"><draw:line text:anchor-type="paragraph" draw:z-index="58" draw:style-name="gr7" draw:text-style-name="P8" svg:x1="-0.048cm" svg:y1="0.298cm" svg:x2="16.912cm" svg:y2="0.536cm"><text:p/></draw:line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draw:line text:anchor-type="paragraph" draw:z-index="59" draw:style-name="gr7" draw:text-style-name="P8" svg:x1="-0.021cm" svg:y1="0.002cm" svg:x2="16.992cm" svg:y2="0.27cm"><text:p/></draw:line><text:span text:style-name="T4"/></text:p>
      <text:p text:style-name="P4"><text:span text:style-name="T4"/></text:p>
      <text:p text:style-name="P4"><draw:rect text:anchor-type="paragraph" draw:z-index="66" draw:style-name="gr6" draw:text-style-name="P9" svg:width="3.44cm" svg:height="1.766cm" svg:x="9.16cm" svg:y="0.277cm"><text:p text:style-name="P9"><text:span text:style-name="T7">F2 nach zwei </text:span></text:p><text:p text:style-name="P9"><text:span text:style-name="T7">Teilungen wieder in</text:span></text:p><text:p text:style-name="P10"><text:span text:style-name="T7">¹⁴N-</text:span><text:span text:style-name="T7">-Nährmedium</text:span></text:p></draw:rect><text:span text:style-name="T4">d) Disperser Mechanismus:</text:span></text:p>
      <text:p text:style-name="P4"><text:span text:style-name="T4"/></text:p>
      <text:p text:style-name="P4"><text:span text:style-name="T4"/></text:p>
      <text:p text:style-name="P4"><draw:g text:anchor-type="paragraph" draw:z-index="62" draw:style-name="gr4"><draw:path draw:style-name="gr5" draw:text-style-name="P8" svg:width="1.125cm" svg:height="0.802cm" draw:transform="skewX (-0.731118423660287) rotate (-1.1023499555606) translate (10.8474791977836cm 2.93144464728345cm)" svg:viewBox="0 0 1126 803" svg:d="m0 803c819-56 1108-494 1126-803"><text:p/></draw:path><draw:line draw:style-name="gr5" draw:text-style-name="P8" svg:x1="10.456cm" svg:y1="3.936cm" svg:x2="10.456cm" svg:y2="0.258cm"><text:p/></draw:line><draw:line draw:style-name="gr5" draw:text-style-name="P8" svg:x1="11.356cm" svg:y1="3.936cm" svg:x2="11.356cm" svg:y2="0.258cm"><text:p/></draw:line><draw:line draw:style-name="gr5" draw:text-style-name="P8" svg:x1="10.456cm" svg:y1="0.576cm" svg:x2="11.356cm" svg:y2="0.602cm"><text:p/></draw:line></draw:g><text:span text:style-name="T4"/></text:p>
      <text:p text:style-name="P4"><draw:line text:anchor-type="paragraph" draw:z-index="65" draw:style-name="gr7" draw:text-style-name="P8" svg:x1="-0.021cm" svg:y1="0.314cm" svg:x2="16.939cm" svg:y2="0.552cm"><text:p/></draw:line><text:span text:style-name="T4"/></text:p>
      <text:p text:style-name="P4"><text:span text:style-name="T4"/></text:p>
      <text:p text:style-name="P4"><text:span text:style-name="T4"/></text:p>
      <text:p text:style-name="P4"><draw:line text:anchor-type="paragraph" draw:z-index="63" draw:style-name="gr7" draw:text-style-name="P8" svg:x1="-0.048cm" svg:y1="0.298cm" svg:x2="16.912cm" svg:y2="0.536cm"><text:p/></draw:line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draw:line text:anchor-type="paragraph" draw:z-index="64" draw:style-name="gr7" draw:text-style-name="P8" svg:x1="-0.021cm" svg:y1="0.002cm" svg:x2="16.992cm" svg:y2="0.27cm"><text:p/></draw:line><text:span text:style-name="T4"/></text:p>
      <text:p text:style-name="P4"><text:span text:style-name="T4"/></text:p>
      <text:p text:style-name="P4"><text:span text:style-name="T4"/></text:p>
      <text:p text:style-name="P4"><text:span text:style-name="T4">[Problem: Es ist kein Rückschluss auf Chromatiden möglich, daher 3.2]</text:span></text:p>
      <text:p text:style-name="P4"><text:span text:style-name="T4"/></text:p>
      <text:p text:style-name="P4"><draw:g text:anchor-type="paragraph" draw:z-index="81" draw:style-name="gr4"><draw:line draw:style-name="gr12" draw:text-style-name="P8" svg:x1="12.658cm" svg:y1="0.381cm" svg:x2="12.658cm" svg:y2="1.969cm"><text:p/></draw:line><draw:line draw:style-name="gr12" draw:text-style-name="P8" svg:x1="12.658cm" svg:y1="0.972cm" svg:x2="12.976cm" svg:y2="0.972cm"><text:p/></draw:line><draw:line draw:style-name="gr12" draw:text-style-name="P8" svg:x1="12.658cm" svg:y1="1.679cm" svg:x2="12.976cm" svg:y2="1.679cm"><text:p/></draw:line><draw:line draw:style-name="gr12" draw:text-style-name="P8" svg:x1="12.658cm" svg:y1="1.302cm" svg:x2="12.976cm" svg:y2="1.302cm"><text:p/></draw:line><draw:line draw:style-name="gr12" draw:text-style-name="P8" svg:x1="12.658cm" svg:y1="0.644cm" svg:x2="12.976cm" svg:y2="0.644cm"><text:p/></draw:line></draw:g><draw:g text:anchor-type="paragraph" draw:z-index="82" draw:style-name="gr4"><draw:line draw:style-name="gr11" draw:text-style-name="P8" svg:x1="13.399cm" svg:y1="0.39cm" svg:x2="13.399cm" svg:y2="1.978cm"><text:p/></draw:line><draw:line draw:style-name="gr11" draw:text-style-name="P8" svg:x1="13.399cm" svg:y1="0.981cm" svg:x2="13.002cm" svg:y2="0.981cm"><text:p/></draw:line><draw:line draw:style-name="gr11" draw:text-style-name="P8" svg:x1="13.399cm" svg:y1="1.688cm" svg:x2="13.002cm" svg:y2="1.688cm"><text:p/></draw:line><draw:line draw:style-name="gr11" draw:text-style-name="P8" svg:x1="13.399cm" svg:y1="1.311cm" svg:x2="13.002cm" svg:y2="1.311cm"><text:p/></draw:line><draw:line draw:style-name="gr11" draw:text-style-name="P8" svg:x1="13.399cm" svg:y1="0.653cm" svg:x2="13.002cm" svg:y2="0.653cm"><text:p/></draw:line></draw:g><draw:g text:anchor-type="paragraph" draw:z-index="83" draw:style-name="gr4"><draw:line draw:style-name="gr11" draw:text-style-name="P8" svg:x1="16.309cm" svg:y1="0.407cm" svg:x2="16.309cm" svg:y2="1.995cm"><text:p/></draw:line><draw:line draw:style-name="gr11" draw:text-style-name="P8" svg:x1="16.309cm" svg:y1="0.998cm" svg:x2="16.627cm" svg:y2="0.998cm"><text:p/></draw:line><draw:line draw:style-name="gr11" draw:text-style-name="P8" svg:x1="16.309cm" svg:y1="1.705cm" svg:x2="16.627cm" svg:y2="1.705cm"><text:p/></draw:line><draw:line draw:style-name="gr11" draw:text-style-name="P8" svg:x1="16.309cm" svg:y1="1.328cm" svg:x2="16.627cm" svg:y2="1.328cm"><text:p/></draw:line><draw:line draw:style-name="gr11" draw:text-style-name="P8" svg:x1="16.309cm" svg:y1="0.67cm" svg:x2="16.627cm" svg:y2="0.67cm"><text:p/></draw:line></draw:g><draw:g text:anchor-type="paragraph" draw:z-index="84" draw:style-name="gr4"><draw:line draw:style-name="gr11" draw:text-style-name="P8" svg:x1="17.05cm" svg:y1="0.416cm" svg:x2="17.05cm" svg:y2="2.004cm"><text:p/></draw:line><draw:line draw:style-name="gr11" draw:text-style-name="P8" svg:x1="17.05cm" svg:y1="1.007cm" svg:x2="16.653cm" svg:y2="1.007cm"><text:p/></draw:line><draw:line draw:style-name="gr11" draw:text-style-name="P8" svg:x1="17.05cm" svg:y1="1.714cm" svg:x2="16.653cm" svg:y2="1.714cm"><text:p/></draw:line><draw:line draw:style-name="gr11" draw:text-style-name="P8" svg:x1="17.05cm" svg:y1="1.337cm" svg:x2="16.653cm" svg:y2="1.337cm"><text:p/></draw:line><draw:line draw:style-name="gr11" draw:text-style-name="P8" svg:x1="17.05cm" svg:y1="0.679cm" svg:x2="16.653cm" svg:y2="0.679cm"><text:p/></draw:line></draw:g><draw:g text:anchor-type="paragraph" draw:z-index="85" draw:style-name="gr4"><draw:line draw:style-name="gr12" draw:text-style-name="P8" svg:x1="15.224cm" svg:y1="0.355cm" svg:x2="15.224cm" svg:y2="1.943cm"><text:p/></draw:line><draw:line draw:style-name="gr12" draw:text-style-name="P8" svg:x1="15.224cm" svg:y1="0.946cm" svg:x2="15.542cm" svg:y2="0.946cm"><text:p/></draw:line><draw:line draw:style-name="gr12" draw:text-style-name="P8" svg:x1="15.224cm" svg:y1="1.653cm" svg:x2="15.542cm" svg:y2="1.653cm"><text:p/></draw:line><draw:line draw:style-name="gr12" draw:text-style-name="P8" svg:x1="15.224cm" svg:y1="1.276cm" svg:x2="15.542cm" svg:y2="1.276cm"><text:p/></draw:line><draw:line draw:style-name="gr12" draw:text-style-name="P8" svg:x1="15.224cm" svg:y1="0.618cm" svg:x2="15.542cm" svg:y2="0.618cm"><text:p/></draw:line></draw:g><draw:g text:anchor-type="paragraph" draw:z-index="86" draw:style-name="gr4"><draw:line draw:style-name="gr11" draw:text-style-name="P8" svg:x1="15.965cm" svg:y1="0.363cm" svg:x2="15.965cm" svg:y2="1.951cm"><text:p/></draw:line><draw:line draw:style-name="gr11" draw:text-style-name="P8" svg:x1="15.965cm" svg:y1="0.954cm" svg:x2="15.568cm" svg:y2="0.954cm"><text:p/></draw:line><draw:line draw:style-name="gr11" draw:text-style-name="P8" svg:x1="15.965cm" svg:y1="1.661cm" svg:x2="15.568cm" svg:y2="1.661cm"><text:p/></draw:line><draw:line draw:style-name="gr11" draw:text-style-name="P8" svg:x1="15.965cm" svg:y1="1.284cm" svg:x2="15.568cm" svg:y2="1.284cm"><text:p/></draw:line><draw:line draw:style-name="gr11" draw:text-style-name="P8" svg:x1="15.965cm" svg:y1="0.626cm" svg:x2="15.568cm" svg:y2="0.626cm"><text:p/></draw:line></draw:g><text:span text:style-name="T4">3.2 </text:span><text:span text:style-name="T5">Taylor-Experiment</text:span></text:p>
      <text:p text:style-name="P4"><draw:custom-shape text:anchor-type="paragraph" draw:z-index="1" draw:style-name="gr1" svg:width="2.488cm" svg:height="0.636cm" svg:x="14.907cm" svg:y="0.3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">dünn: nicht markiert, </text:span><text:span text:style-name="T6">dick</text:span><text:span text:style-name="T4">: radioaktiv markiert</text:span></text:p>
      <text:p text:style-name="P4"><text:span text:style-name="T4">- Chromatid als DNA-Doppelstrang:</text:span></text:p>
      <text:p text:style-name="P4"><draw:g text:anchor-type="paragraph" draw:z-index="75" draw:style-name="gr4"><draw:line draw:style-name="gr11" draw:text-style-name="P8" svg:x1="8.398cm" svg:y1="0.439cm" svg:x2="8.398cm" svg:y2="2.027cm"><text:p/></draw:line><draw:line draw:style-name="gr11" draw:text-style-name="P8" svg:x1="8.398cm" svg:y1="1.03cm" svg:x2="8.716cm" svg:y2="1.03cm"><text:p/></draw:line><draw:line draw:style-name="gr11" draw:text-style-name="P8" svg:x1="8.398cm" svg:y1="1.737cm" svg:x2="8.716cm" svg:y2="1.737cm"><text:p/></draw:line><draw:line draw:style-name="gr11" draw:text-style-name="P8" svg:x1="8.398cm" svg:y1="1.36cm" svg:x2="8.716cm" svg:y2="1.36cm"><text:p/></draw:line><draw:line draw:style-name="gr11" draw:text-style-name="P8" svg:x1="8.398cm" svg:y1="0.702cm" svg:x2="8.716cm" svg:y2="0.702cm"><text:p/></draw:line></draw:g><draw:g text:anchor-type="paragraph" draw:z-index="77" draw:style-name="gr4"><draw:line draw:style-name="gr12" draw:text-style-name="P8" svg:x1="9.747cm" svg:y1="0.439cm" svg:x2="9.747cm" svg:y2="2.027cm"><text:p/></draw:line><draw:line draw:style-name="gr12" draw:text-style-name="P8" svg:x1="9.747cm" svg:y1="1.03cm" svg:x2="10.065cm" svg:y2="1.03cm"><text:p/></draw:line><draw:line draw:style-name="gr12" draw:text-style-name="P8" svg:x1="9.747cm" svg:y1="1.737cm" svg:x2="10.065cm" svg:y2="1.737cm"><text:p/></draw:line><draw:line draw:style-name="gr12" draw:text-style-name="P8" svg:x1="9.747cm" svg:y1="1.36cm" svg:x2="10.065cm" svg:y2="1.36cm"><text:p/></draw:line><draw:line draw:style-name="gr12" draw:text-style-name="P8" svg:x1="9.747cm" svg:y1="0.702cm" svg:x2="10.065cm" svg:y2="0.702cm"><text:p/></draw:line></draw:g><text:span text:style-name="T4"/></text:p>
      <text:p text:style-name="P4"><draw:g text:anchor-type="paragraph" draw:z-index="67" draw:style-name="gr4"><draw:line draw:style-name="gr11" draw:text-style-name="P8" svg:x1="0.646cm" svg:y1="0.236cm" svg:x2="0.646cm" svg:y2="1.824cm"><text:p/></draw:line><draw:line draw:style-name="gr11" draw:text-style-name="P8" svg:x1="0.646cm" svg:y1="0.827cm" svg:x2="0.964cm" svg:y2="0.827cm"><text:p/></draw:line><draw:line draw:style-name="gr11" draw:text-style-name="P8" svg:x1="0.646cm" svg:y1="1.534cm" svg:x2="0.964cm" svg:y2="1.534cm"><text:p/></draw:line><draw:line draw:style-name="gr11" draw:text-style-name="P8" svg:x1="0.646cm" svg:y1="1.157cm" svg:x2="0.964cm" svg:y2="1.157cm"><text:p/></draw:line><draw:line draw:style-name="gr11" draw:text-style-name="P8" svg:x1="0.646cm" svg:y1="0.499cm" svg:x2="0.964cm" svg:y2="0.499cm"><text:p/></draw:line></draw:g><draw:g text:anchor-type="paragraph" draw:z-index="68" draw:style-name="gr4"><draw:line draw:style-name="gr11" draw:text-style-name="P8" svg:x1="1.387cm" svg:y1="0.245cm" svg:x2="1.387cm" svg:y2="1.833cm"><text:p/></draw:line><draw:line draw:style-name="gr11" draw:text-style-name="P8" svg:x1="1.387cm" svg:y1="0.836cm" svg:x2="0.99cm" svg:y2="0.836cm"><text:p/></draw:line><draw:line draw:style-name="gr11" draw:text-style-name="P8" svg:x1="1.387cm" svg:y1="1.543cm" svg:x2="0.99cm" svg:y2="1.543cm"><text:p/></draw:line><draw:line draw:style-name="gr11" draw:text-style-name="P8" svg:x1="1.387cm" svg:y1="1.166cm" svg:x2="0.99cm" svg:y2="1.166cm"><text:p/></draw:line><draw:line draw:style-name="gr11" draw:text-style-name="P8" svg:x1="1.387cm" svg:y1="0.508cm" svg:x2="0.99cm" svg:y2="0.508cm"><text:p/></draw:line></draw:g><draw:g text:anchor-type="paragraph" draw:z-index="69" draw:style-name="gr4"><draw:line draw:style-name="gr11" draw:text-style-name="P8" svg:x1="2.895cm" svg:y1="0.139cm" svg:x2="2.895cm" svg:y2="1.727cm"><text:p/></draw:line><draw:line draw:style-name="gr11" draw:text-style-name="P8" svg:x1="2.895cm" svg:y1="0.73cm" svg:x2="3.213cm" svg:y2="0.73cm"><text:p/></draw:line><draw:line draw:style-name="gr11" draw:text-style-name="P8" svg:x1="2.895cm" svg:y1="1.437cm" svg:x2="3.213cm" svg:y2="1.437cm"><text:p/></draw:line><draw:line draw:style-name="gr11" draw:text-style-name="P8" svg:x1="2.895cm" svg:y1="1.06cm" svg:x2="3.213cm" svg:y2="1.06cm"><text:p/></draw:line><draw:line draw:style-name="gr11" draw:text-style-name="P8" svg:x1="2.895cm" svg:y1="0.402cm" svg:x2="3.213cm" svg:y2="0.402cm"><text:p/></draw:line></draw:g><draw:g text:anchor-type="paragraph" draw:z-index="70" draw:style-name="gr4"><draw:line draw:style-name="gr12" draw:text-style-name="P8" svg:x1="3.636cm" svg:y1="0.148cm" svg:x2="3.636cm" svg:y2="1.736cm"><text:p/></draw:line><draw:line draw:style-name="gr12" draw:text-style-name="P8" svg:x1="3.636cm" svg:y1="0.739cm" svg:x2="3.239cm" svg:y2="0.739cm"><text:p/></draw:line><draw:line draw:style-name="gr12" draw:text-style-name="P8" svg:x1="3.636cm" svg:y1="1.446cm" svg:x2="3.239cm" svg:y2="1.446cm"><text:p/></draw:line><draw:line draw:style-name="gr12" draw:text-style-name="P8" svg:x1="3.636cm" svg:y1="1.069cm" svg:x2="3.239cm" svg:y2="1.069cm"><text:p/></draw:line><draw:line draw:style-name="gr12" draw:text-style-name="P8" svg:x1="3.636cm" svg:y1="0.411cm" svg:x2="3.239cm" svg:y2="0.411cm"><text:p/></draw:line></draw:g><draw:g text:anchor-type="paragraph" draw:z-index="71" draw:style-name="gr4"><draw:line draw:style-name="gr12" draw:text-style-name="P8" svg:x1="4.244cm" svg:y1="0.139cm" svg:x2="4.244cm" svg:y2="1.727cm"><text:p/></draw:line><draw:line draw:style-name="gr12" draw:text-style-name="P8" svg:x1="4.244cm" svg:y1="0.73cm" svg:x2="4.562cm" svg:y2="0.73cm"><text:p/></draw:line><draw:line draw:style-name="gr12" draw:text-style-name="P8" svg:x1="4.244cm" svg:y1="1.437cm" svg:x2="4.562cm" svg:y2="1.437cm"><text:p/></draw:line><draw:line draw:style-name="gr12" draw:text-style-name="P8" svg:x1="4.244cm" svg:y1="1.06cm" svg:x2="4.562cm" svg:y2="1.06cm"><text:p/></draw:line><draw:line draw:style-name="gr12" draw:text-style-name="P8" svg:x1="4.244cm" svg:y1="0.402cm" svg:x2="4.562cm" svg:y2="0.402cm"><text:p/></draw:line></draw:g><draw:g text:anchor-type="paragraph" draw:z-index="72" draw:style-name="gr4"><draw:line draw:style-name="gr11" draw:text-style-name="P8" svg:x1="4.985cm" svg:y1="0.148cm" svg:x2="4.985cm" svg:y2="1.736cm"><text:p/></draw:line><draw:line draw:style-name="gr11" draw:text-style-name="P8" svg:x1="4.985cm" svg:y1="0.739cm" svg:x2="4.588cm" svg:y2="0.739cm"><text:p/></draw:line><draw:line draw:style-name="gr11" draw:text-style-name="P8" svg:x1="4.985cm" svg:y1="1.446cm" svg:x2="4.588cm" svg:y2="1.446cm"><text:p/></draw:line><draw:line draw:style-name="gr11" draw:text-style-name="P8" svg:x1="4.985cm" svg:y1="1.069cm" svg:x2="4.588cm" svg:y2="1.069cm"><text:p/></draw:line><draw:line draw:style-name="gr11" draw:text-style-name="P8" svg:x1="4.985cm" svg:y1="0.411cm" svg:x2="4.588cm" svg:y2="0.411cm"><text:p/></draw:line></draw:g><draw:g text:anchor-type="paragraph" draw:z-index="73" draw:style-name="gr4"><draw:line draw:style-name="gr12" draw:text-style-name="P8" svg:x1="6.308cm" svg:y1="0.106cm" svg:x2="6.308cm" svg:y2="1.694cm"><text:p/></draw:line><draw:line draw:style-name="gr12" draw:text-style-name="P8" svg:x1="6.308cm" svg:y1="0.697cm" svg:x2="6.626cm" svg:y2="0.697cm"><text:p/></draw:line><draw:line draw:style-name="gr12" draw:text-style-name="P8" svg:x1="6.308cm" svg:y1="1.404cm" svg:x2="6.626cm" svg:y2="1.404cm"><text:p/></draw:line><draw:line draw:style-name="gr12" draw:text-style-name="P8" svg:x1="6.308cm" svg:y1="1.027cm" svg:x2="6.626cm" svg:y2="1.027cm"><text:p/></draw:line><draw:line draw:style-name="gr12" draw:text-style-name="P8" svg:x1="6.308cm" svg:y1="0.369cm" svg:x2="6.626cm" svg:y2="0.369cm"><text:p/></draw:line></draw:g><draw:g text:anchor-type="paragraph" draw:z-index="74" draw:style-name="gr4"><draw:line draw:style-name="gr11" draw:text-style-name="P8" svg:x1="7.049cm" svg:y1="0.115cm" svg:x2="7.049cm" svg:y2="1.703cm"><text:p/></draw:line><draw:line draw:style-name="gr11" draw:text-style-name="P8" svg:x1="7.049cm" svg:y1="0.706cm" svg:x2="6.652cm" svg:y2="0.706cm"><text:p/></draw:line><draw:line draw:style-name="gr11" draw:text-style-name="P8" svg:x1="7.049cm" svg:y1="1.413cm" svg:x2="6.652cm" svg:y2="1.413cm"><text:p/></draw:line><draw:line draw:style-name="gr11" draw:text-style-name="P8" svg:x1="7.049cm" svg:y1="1.036cm" svg:x2="6.652cm" svg:y2="1.036cm"><text:p/></draw:line><draw:line draw:style-name="gr11" draw:text-style-name="P8" svg:x1="7.049cm" svg:y1="0.378cm" svg:x2="6.652cm" svg:y2="0.378cm"><text:p/></draw:line></draw:g><draw:g text:anchor-type="paragraph" draw:z-index="76" draw:style-name="gr4"><draw:line draw:style-name="gr11" draw:text-style-name="P8" svg:x1="9.139cm" svg:y1="0.002cm" svg:x2="9.139cm" svg:y2="1.59cm"><text:p/></draw:line><draw:line draw:style-name="gr11" draw:text-style-name="P8" svg:x1="9.139cm" svg:y1="0.593cm" svg:x2="8.742cm" svg:y2="0.593cm"><text:p/></draw:line><draw:line draw:style-name="gr11" draw:text-style-name="P8" svg:x1="9.139cm" svg:y1="1.3cm" svg:x2="8.742cm" svg:y2="1.3cm"><text:p/></draw:line><draw:line draw:style-name="gr11" draw:text-style-name="P8" svg:x1="9.139cm" svg:y1="0.923cm" svg:x2="8.742cm" svg:y2="0.923cm"><text:p/></draw:line><draw:line draw:style-name="gr11" draw:text-style-name="P8" svg:x1="9.139cm" svg:y1="0.265cm" svg:x2="8.742cm" svg:y2="0.265cm"><text:p/></draw:line></draw:g><draw:g text:anchor-type="paragraph" draw:z-index="78" draw:style-name="gr4"><draw:line draw:style-name="gr11" draw:text-style-name="P8" svg:x1="10.488cm" svg:y1="0.002cm" svg:x2="10.488cm" svg:y2="1.59cm"><text:p/></draw:line><draw:line draw:style-name="gr11" draw:text-style-name="P8" svg:x1="10.488cm" svg:y1="0.593cm" svg:x2="10.091cm" svg:y2="0.593cm"><text:p/></draw:line><draw:line draw:style-name="gr11" draw:text-style-name="P8" svg:x1="10.488cm" svg:y1="1.3cm" svg:x2="10.091cm" svg:y2="1.3cm"><text:p/></draw:line><draw:line draw:style-name="gr11" draw:text-style-name="P8" svg:x1="10.488cm" svg:y1="0.923cm" svg:x2="10.091cm" svg:y2="0.923cm"><text:p/></draw:line><draw:line draw:style-name="gr11" draw:text-style-name="P8" svg:x1="10.488cm" svg:y1="0.265cm" svg:x2="10.091cm" svg:y2="0.265cm"><text:p/></draw:line></draw:g><text:span text:style-name="T4"/></text:p>
      <text:p text:style-name="P4"><draw:g text:anchor-type="paragraph" draw:z-index="87" draw:style-name="gr4"><draw:line draw:style-name="gr11" draw:text-style-name="P8" svg:x1="16.335cm" svg:y1="0.141cm" svg:x2="16.335cm" svg:y2="1.729cm"><text:p/></draw:line><draw:line draw:style-name="gr11" draw:text-style-name="P8" svg:x1="16.335cm" svg:y1="0.732cm" svg:x2="16.653cm" svg:y2="0.732cm"><text:p/></draw:line><draw:line draw:style-name="gr11" draw:text-style-name="P8" svg:x1="16.335cm" svg:y1="1.439cm" svg:x2="16.653cm" svg:y2="1.439cm"><text:p/></draw:line><draw:line draw:style-name="gr11" draw:text-style-name="P8" svg:x1="16.335cm" svg:y1="1.062cm" svg:x2="16.653cm" svg:y2="1.062cm"><text:p/></draw:line><draw:line draw:style-name="gr11" draw:text-style-name="P8" svg:x1="16.335cm" svg:y1="0.404cm" svg:x2="16.653cm" svg:y2="0.404cm"><text:p/></draw:line></draw:g><draw:g text:anchor-type="paragraph" draw:z-index="88" draw:style-name="gr4"><draw:line draw:style-name="gr11" draw:text-style-name="P8" svg:x1="17.076cm" svg:y1="0.15cm" svg:x2="17.076cm" svg:y2="1.738cm"><text:p/></draw:line><draw:line draw:style-name="gr11" draw:text-style-name="P8" svg:x1="17.076cm" svg:y1="0.741cm" svg:x2="16.679cm" svg:y2="0.741cm"><text:p/></draw:line><draw:line draw:style-name="gr11" draw:text-style-name="P8" svg:x1="17.076cm" svg:y1="1.448cm" svg:x2="16.679cm" svg:y2="1.448cm"><text:p/></draw:line><draw:line draw:style-name="gr11" draw:text-style-name="P8" svg:x1="17.076cm" svg:y1="1.071cm" svg:x2="16.679cm" svg:y2="1.071cm"><text:p/></draw:line><draw:line draw:style-name="gr11" draw:text-style-name="P8" svg:x1="17.076cm" svg:y1="0.413cm" svg:x2="16.679cm" svg:y2="0.413cm"><text:p/></draw:line></draw:g><draw:custom-shape text:anchor-type="paragraph" draw:z-index="3" draw:style-name="gr1" svg:width="2.488cm" svg:height="0.636cm" svg:x="2.656cm" svg:y="0.15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1" svg:width="2.488cm" svg:height="0.636cm" svg:x="8.213cm" svg:y="0.0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"/></text:p>
      <text:p text:style-name="P4"><draw:g text:anchor-type="paragraph" draw:z-index="79" draw:style-name="gr4"><draw:line draw:style-name="gr11" draw:text-style-name="P8" svg:x1="12.658cm" svg:y1="-0.229cm" svg:x2="12.658cm" svg:y2="1.359cm"><text:p/></draw:line><draw:line draw:style-name="gr11" draw:text-style-name="P8" svg:x1="12.658cm" svg:y1="0.362cm" svg:x2="12.976cm" svg:y2="0.362cm"><text:p/></draw:line><draw:line draw:style-name="gr11" draw:text-style-name="P8" svg:x1="12.658cm" svg:y1="1.069cm" svg:x2="12.976cm" svg:y2="1.069cm"><text:p/></draw:line><draw:line draw:style-name="gr11" draw:text-style-name="P8" svg:x1="12.658cm" svg:y1="0.692cm" svg:x2="12.976cm" svg:y2="0.692cm"><text:p/></draw:line><draw:line draw:style-name="gr11" draw:text-style-name="P8" svg:x1="12.658cm" svg:y1="0.034cm" svg:x2="12.976cm" svg:y2="0.034cm"><text:p/></draw:line></draw:g><draw:g text:anchor-type="paragraph" draw:z-index="80" draw:style-name="gr4"><draw:line draw:style-name="gr11" draw:text-style-name="P8" svg:x1="13.399cm" svg:y1="-0.22cm" svg:x2="13.399cm" svg:y2="1.368cm"><text:p/></draw:line><draw:line draw:style-name="gr11" draw:text-style-name="P8" svg:x1="13.399cm" svg:y1="0.371cm" svg:x2="13.002cm" svg:y2="0.371cm"><text:p/></draw:line><draw:line draw:style-name="gr11" draw:text-style-name="P8" svg:x1="13.399cm" svg:y1="1.078cm" svg:x2="13.002cm" svg:y2="1.078cm"><text:p/></draw:line><draw:line draw:style-name="gr11" draw:text-style-name="P8" svg:x1="13.399cm" svg:y1="0.701cm" svg:x2="13.002cm" svg:y2="0.701cm"><text:p/></draw:line><draw:line draw:style-name="gr11" draw:text-style-name="P8" svg:x1="13.399cm" svg:y1="0.043cm" svg:x2="13.002cm" svg:y2="0.043cm"><text:p/></draw:line></draw:g><draw:g text:anchor-type="paragraph" draw:z-index="89" draw:style-name="gr4"><draw:line draw:style-name="gr11" draw:text-style-name="P8" svg:x1="15.224cm" svg:y1="-0.275cm" svg:x2="15.224cm" svg:y2="1.313cm"><text:p/></draw:line><draw:line draw:style-name="gr11" draw:text-style-name="P8" svg:x1="15.224cm" svg:y1="0.316cm" svg:x2="15.542cm" svg:y2="0.316cm"><text:p/></draw:line><draw:line draw:style-name="gr11" draw:text-style-name="P8" svg:x1="15.224cm" svg:y1="1.023cm" svg:x2="15.542cm" svg:y2="1.023cm"><text:p/></draw:line><draw:line draw:style-name="gr11" draw:text-style-name="P8" svg:x1="15.224cm" svg:y1="0.646cm" svg:x2="15.542cm" svg:y2="0.646cm"><text:p/></draw:line><draw:line draw:style-name="gr11" draw:text-style-name="P8" svg:x1="15.224cm" svg:y1="-0.012cm" svg:x2="15.542cm" svg:y2="-0.012cm"><text:p/></draw:line></draw:g><draw:g text:anchor-type="paragraph" draw:z-index="90" draw:style-name="gr4"><draw:line draw:style-name="gr11" draw:text-style-name="P8" svg:x1="15.965cm" svg:y1="-0.266cm" svg:x2="15.965cm" svg:y2="1.322cm"><text:p/></draw:line><draw:line draw:style-name="gr11" draw:text-style-name="P8" svg:x1="15.965cm" svg:y1="0.325cm" svg:x2="15.568cm" svg:y2="0.325cm"><text:p/></draw:line><draw:line draw:style-name="gr11" draw:text-style-name="P8" svg:x1="15.965cm" svg:y1="1.032cm" svg:x2="15.568cm" svg:y2="1.032cm"><text:p/></draw:line><draw:line draw:style-name="gr11" draw:text-style-name="P8" svg:x1="15.965cm" svg:y1="0.655cm" svg:x2="15.568cm" svg:y2="0.655cm"><text:p/></draw:line><draw:line draw:style-name="gr11" draw:text-style-name="P8" svg:x1="15.965cm" svg:y1="-0.003cm" svg:x2="15.568cm" svg:y2="-0.003cm"><text:p/></draw:line></draw:g><draw:g text:anchor-type="paragraph" draw:z-index="91" draw:style-name="gr4"><draw:line draw:style-name="gr13" draw:text-style-name="P8" svg:x1="1.625cm" svg:y1="0.08cm" svg:x2="2.472cm" svg:y2="0.08cm"><text:p/></draw:line><draw:line draw:style-name="gr13" draw:text-style-name="P8" svg:x1="5.223cm" svg:y1="-0.007cm" svg:x2="6.07cm" svg:y2="-0.007cm"><text:p/></draw:line><draw:line draw:style-name="gr13" draw:text-style-name="P8" svg:x1="7.234cm" svg:y1="-0.063cm" svg:x2="8.081cm" svg:y2="-0.063cm"><text:p/></draw:line><draw:line draw:style-name="gr13" draw:text-style-name="P8" svg:x1="10.991cm" svg:y1="-0.113cm" svg:x2="11.838cm" svg:y2="-0.113cm"><text:p/></draw:line><draw:line draw:style-name="gr13" draw:text-style-name="P8" svg:x1="13.822cm" svg:y1="-0.196cm" svg:x2="14.669cm" svg:y2="-0.196cm"><text:p/></draw:line><draw:rect draw:style-name="gr14" draw:text-style-name="P9" svg:width="1.038cm" svg:height="0.754cm" svg:x="5.059cm" svg:y="-1.044cm"><text:p text:style-name="P9"><text:span text:style-name="T7">Mitose</text:span></text:p><text:p text:style-name="P9"><text:span text:style-name="T7">1</text:span></text:p></draw:rect><draw:rect draw:style-name="gr14" draw:text-style-name="P9" svg:width="1.038cm" svg:height="0.754cm" svg:x="10.7cm" svg:y="-0.982cm"><text:p text:style-name="P9"><text:span text:style-name="T7">Mitose</text:span></text:p><text:p text:style-name="P9"><text:span text:style-name="T7">2</text:span></text:p></draw:rect></draw:g><draw:custom-shape text:anchor-type="paragraph" draw:z-index="0" draw:style-name="gr1" svg:width="2.488cm" svg:height="0.636cm" svg:x="14.854cm" svg:y="0.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"/></text:p>
      <text:p text:style-name="P4"><text:span text:style-name="T4"/></text:p>
      <text:p text:style-name="P4"><text:span text:style-name="T4"/></text:p>
      <text:p text:style-name="P4"><draw:path text:anchor-type="paragraph" draw:z-index="100" draw:style-name="gr17" draw:text-style-name="P8" svg:width="1.187cm" svg:height="0.417cm" draw:transform="rotate (-1.45700085956459) translate (13.2820833333333cm 0.22225cm)" svg:viewBox="0 0 1188 418" svg:d="m0 0c524 539 1188 402 1188 402"><text:p/></draw:path><draw:path text:anchor-type="paragraph" draw:z-index="101" draw:style-name="gr17" draw:text-style-name="P8" svg:width="1.252cm" svg:height="0.697cm" draw:transform="skewX (0.340513737064029) rotate (-1.19834306442027) translate (16.0075911168712cm 0.0617274241372756cm)" svg:viewBox="0 0 1253 698" svg:d="m0 0c995-15 1253 698 1253 698"><text:p/></draw:path><draw:path text:anchor-type="paragraph" draw:z-index="102" draw:style-name="gr15" draw:text-style-name="P8" svg:width="1.187cm" svg:height="0.417cm" draw:transform="rotate (-1.45700085956459) translate (16.4359166666667cm 0.0617361111111111cm)" svg:viewBox="0 0 1188 418" svg:d="m0 0c524 539 1188 402 1188 402"><text:p/></draw:path><text:span text:style-name="T4">- als Chromatiden-Gesamtheit:</text:span></text:p>
      <text:p text:style-name="P4"><draw:g text:anchor-type="paragraph" draw:z-index="93" draw:style-name="gr16"><draw:line draw:style-name="gr13" draw:text-style-name="P8" svg:x1="1.677cm" svg:y1="1.226cm" svg:x2="2.524cm" svg:y2="1.226cm"><text:p/></draw:line><draw:line draw:style-name="gr13" draw:text-style-name="P8" svg:x1="5.275cm" svg:y1="1.139cm" svg:x2="6.122cm" svg:y2="1.139cm"><text:p/></draw:line><draw:line draw:style-name="gr13" draw:text-style-name="P8" svg:x1="7.286cm" svg:y1="1.083cm" svg:x2="8.133cm" svg:y2="1.083cm"><text:p/></draw:line><draw:line draw:style-name="gr13" draw:text-style-name="P8" svg:x1="11.043cm" svg:y1="1.033cm" svg:x2="11.89cm" svg:y2="1.033cm"><text:p/></draw:line><draw:line draw:style-name="gr13" draw:text-style-name="P8" svg:x1="13.874cm" svg:y1="0.95cm" svg:x2="14.721cm" svg:y2="0.95cm"><text:p/></draw:line><draw:rect draw:style-name="gr14" draw:text-style-name="P9" svg:width="1.038cm" svg:height="0.754cm" svg:x="5.111cm" svg:y="0.102cm"><text:p text:style-name="P9"><text:span text:style-name="T7">Mitose</text:span></text:p><text:p text:style-name="P9"><text:span text:style-name="T7">1</text:span></text:p></draw:rect><draw:rect draw:style-name="gr14" draw:text-style-name="P9" svg:width="1.038cm" svg:height="0.754cm" svg:x="10.752cm" svg:y="0.164cm"><text:p text:style-name="P9"><text:span text:style-name="T7">Mitose</text:span></text:p><text:p text:style-name="P9"><text:span text:style-name="T7">2</text:span></text:p></draw:rect></draw:g><text:span text:style-name="T4"/></text:p>
      <text:p text:style-name="P4"><draw:path text:anchor-type="paragraph" draw:z-index="92" draw:style-name="gr15" draw:text-style-name="P8" svg:width="1.173cm" svg:height="0.213cm" draw:transform="rotate (-1.45700085956459) translate (0.513291666666667cm 0.153458333333333cm)" svg:viewBox="0 0 1174 214" svg:d="m0 0c932 0 1174 214 1174 214"><text:p/></draw:path><draw:path text:anchor-type="paragraph" draw:z-index="94" draw:style-name="gr17" draw:text-style-name="P8" svg:width="1.252cm" svg:height="0.697cm" draw:transform="skewX (0.340513737064029) rotate (-1.19834306442027) translate (3.54571611687122cm 0.037032979692844cm)" svg:viewBox="0 0 1253 698" svg:d="m0 0c995-15 1253 698 1253 698"><text:p/></draw:path><draw:path text:anchor-type="paragraph" draw:z-index="95" draw:style-name="gr17" draw:text-style-name="P8" svg:width="1.187cm" svg:height="0.417cm" draw:transform="rotate (-1.45700085956459) translate (3.97404166666667cm 0.0370416666666667cm)" svg:viewBox="0 0 1188 418" svg:d="m0 0c524 539 1188 402 1188 402"><text:p/></draw:path><draw:path text:anchor-type="paragraph" draw:z-index="96" draw:style-name="gr17" draw:text-style-name="P8" svg:width="1.187cm" svg:height="0.417cm" draw:transform="rotate (-1.45700085956459) translate (6.88445833333333cm 0.132291666666667cm)" svg:viewBox="0 0 1188 418" svg:d="m0 0c524 539 1188 402 1188 402"><text:p/></draw:path><draw:path text:anchor-type="paragraph" draw:z-index="97" draw:style-name="gr15" draw:text-style-name="P8" svg:width="1.252cm" svg:height="0.697cm" draw:transform="skewX (0.340513737064029) rotate (-1.19834306442027) translate (9.20779945020456cm 0.0264496463594978cm)" svg:viewBox="0 0 1253 698" svg:d="m0 0c995-15 1253 698 1253 698"><text:p/></draw:path><draw:path text:anchor-type="paragraph" draw:z-index="98" draw:style-name="gr17" draw:text-style-name="P8" svg:width="1.187cm" svg:height="0.417cm" draw:transform="rotate (-1.45700085956459) translate (9.636125cm 0.0264583333333333cm)" svg:viewBox="0 0 1188 418" svg:d="m0 0c524 539 1188 402 1188 402"><text:p/></draw:path><text:span text:style-name="T4"/></text:p>
      <text:p text:style-name="P4"><draw:path text:anchor-type="paragraph" draw:z-index="99" draw:style-name="gr15" draw:text-style-name="P8" svg:width="1.252cm" svg:height="0.697cm" draw:transform="skewX (0.340513737064029) rotate (-1.19834306442027) translate (12.5944661168712cm 0.109352424137288cm)" svg:viewBox="0 0 1253 698" svg:d="m0 0c995-15 1253 698 1253 698"><text:p/></draw:path><draw:path text:anchor-type="paragraph" draw:z-index="103" draw:style-name="gr15" draw:text-style-name="P8" svg:width="1.252cm" svg:height="0.697cm" draw:transform="skewX (0.340513737064029) rotate (-1.19834306442027) translate (15.8470772279823cm 0.0758385352483867cm)" svg:viewBox="0 0 1253 698" svg:d="m0 0c995-15 1253 698 1253 698"><text:p/></draw:path><draw:path text:anchor-type="paragraph" draw:z-index="104" draw:style-name="gr15" draw:text-style-name="P8" svg:width="1.187cm" svg:height="0.417cm" draw:transform="rotate (-1.45700085956459) translate (16.2754027777778cm 0.0758472222222222cm)" svg:viewBox="0 0 1188 418" svg:d="m0 0c524 539 1188 402 1188 402"><text:p/></draw:path><text:span text:style-name="T4"> <text:s/></text:span></text:p>
      <text:p text:style-name="P4"><text:span text:style-name="T4"/></text:p>
      <text:p text:style-name="P4"><text:span text:style-name="T4"/></text:p>
      <text:p text:style-name="P4"><text:span text:style-name="T4">Lies </text:span><text:a xlink:type="simple" xlink:href="http://de.wikipedia.org/wiki/Taylor-Experiment_(Genetik)"><text:span text:style-name="T4">de.wikipedia.org/wiki/Taylor-Experiment_(Genetik)</text:span></text:a><text:span text:style-name="T4"> und erkläre die Zusatzinformation zu 3.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" svg:font-family=""/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1pt" fo:language="de" fo:country="DE" style:letter-kerning="true" style:font-name-asian="F" style:font-size-asian="10.5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.032cm"/>
          <style:tab-stop style:position="8.498cm" style:type="center"/>
          <style:tab-stop style:position="16.96cm" style:type="right"/>
        </style:tab-stops>
      </style:paragraph-properties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Übungsaufgaben zur Replikation von A bis Z</text:p>
      </style:header>
      <style:footer>
        <text:p text:style-name="Footer"><text:tab/><text:page-number text:select-page="current">1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19T11:35:24</meta:creation-date>
    <meta:generator>LibreOffice/3.3$Linux LibreOffice_project/330m19$Build-202</meta:generator>
    <dc:date>2011-04-21T14:20:35</dc:date>
    <meta:editing-duration>PT9H58M52S</meta:editing-duration>
    <meta:editing-cycles>589</meta:editing-cycles>
    <meta:document-statistic meta:table-count="0" meta:image-count="0" meta:object-count="0" meta:page-count="3" meta:paragraph-count="54" meta:word-count="491" meta:character-count="4549"/>
  </office:meta>
</office:document-meta>
</file>