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3524832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65cm" fo:margin-left="0cm" fo:margin-right="0.037cm" table:align="margins" style:shadow="none"/>
    </style:style>
    <style:style style:name="Tabelle1.A" style:family="table-column">
      <style:table-column-properties style:column-width="0.661cm" style:rel-column-width="375*"/>
    </style:style>
    <style:style style:name="Tabelle1.B" style:family="table-column">
      <style:table-column-properties style:column-width="17.304cm" style:rel-column-width="9810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B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7.279cm" table:align="right" style:shadow="none"/>
    </style:style>
    <style:style style:name="Tabelle2.A" style:family="table-column">
      <style:table-column-properties style:column-width="1.773cm"/>
    </style:style>
    <style:style style:name="Tabelle2.B" style:family="table-column">
      <style:table-column-properties style:column-width="9.26cm"/>
    </style:style>
    <style:style style:name="Tabelle2.C" style:family="table-column">
      <style:table-column-properties style:column-width="6.246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7.314cm" fo:margin-left="0.699cm" fo:margin-right="-0.011cm" table:align="margins" style:shadow="none"/>
    </style:style>
    <style:style style:name="Tabelle3.A" style:family="table-column">
      <style:table-column-properties style:column-width="12.721cm" style:rel-column-width="7212*"/>
    </style:style>
    <style:style style:name="Tabelle3.B" style:family="table-column">
      <style:table-column-properties style:column-width="4.593cm" style:rel-column-width="2604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B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7.314cm" fo:margin-left="0.699cm" fo:margin-right="-0.011cm" table:align="margins" style:shadow="none"/>
    </style:style>
    <style:style style:name="Tabelle4.A" style:family="table-column">
      <style:table-column-properties style:column-width="10.052cm" style:rel-column-width="5699*"/>
    </style:style>
    <style:style style:name="Tabelle4.B" style:family="table-column">
      <style:table-column-properties style:column-width="1.813cm" style:rel-column-width="1028*"/>
    </style:style>
    <style:style style:name="Tabelle4.C" style:family="table-column">
      <style:table-column-properties style:column-width="5.449cm" style:rel-column-width="3089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C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7.979cm" fo:margin-left="0cm" fo:margin-right="0.023cm" table:align="margins" style:shadow="none"/>
    </style:style>
    <style:style style:name="Tabelle5.A" style:family="table-column">
      <style:table-column-properties style:column-width="1.526cm" style:rel-column-width="865*"/>
    </style:style>
    <style:style style:name="Tabelle5.B" style:family="table-column">
      <style:table-column-properties style:column-width="1.028cm" style:rel-column-width="583*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B1" style:family="table-cell">
      <style:table-cell-properties fo:padding="0.097cm" fo:border="0.018cm solid #000000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Q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.N3" style:family="table-cell">
      <style:table-cell-properties fo:background-color="#9999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6" style:family="table">
      <style:table-properties style:width="17.314cm" fo:margin-left="0.699cm" fo:margin-right="-0.011cm" table:align="margins" style:shadow="none"/>
    </style:style>
    <style:style style:name="Tabelle6.A" style:family="table-column">
      <style:table-column-properties style:column-width="10.052cm" style:rel-column-width="5699*"/>
    </style:style>
    <style:style style:name="Tabelle6.B" style:family="table-column">
      <style:table-column-properties style:column-width="1.813cm" style:rel-column-width="1028*"/>
    </style:style>
    <style:style style:name="Tabelle6.C" style:family="table-column">
      <style:table-column-properties style:column-width="5.449cm" style:rel-column-width="3089*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C1" style:family="table-cell">
      <style:table-cell-properties fo:padding="0.097cm" fo:border="0.018cm solid #000000"/>
    </style:style>
    <style:style style:name="Tabelle6.A2" style:family="table-cell">
      <style:table-cell-properties fo:padding="0.097cm" fo:border-left="0.018cm solid #000000" fo:border-right="none" fo:border-top="none" fo:border-bottom="0.018cm solid #000000"/>
    </style:style>
    <style:style style:name="Tabelle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7" style:family="table">
      <style:table-properties style:width="13.824cm" fo:margin-left="0cm" fo:margin-right="4.179cm" table:align="margins" style:shadow="none"/>
    </style:style>
    <style:style style:name="Tabelle7.A" style:family="table-column">
      <style:table-column-properties style:column-width="1.526cm" style:rel-column-width="865*"/>
    </style:style>
    <style:style style:name="Tabelle7.B" style:family="table-column">
      <style:table-column-properties style:column-width="1.025cm" style:rel-column-width="581*"/>
    </style:style>
    <style:style style:name="Tabelle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7.B1" style:family="table-cell">
      <style:table-cell-properties fo:padding="0.097cm" fo:border="0.018cm solid #000000"/>
    </style:style>
    <style:style style:name="Tabelle7.A2" style:family="table-cell">
      <style:table-cell-properties fo:padding="0.097cm" fo:border-left="0.018cm solid #000000" fo:border-right="none" fo:border-top="none" fo:border-bottom="0.018cm solid #000000"/>
    </style:style>
    <style:style style:name="Tabelle7.M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8" style:family="table">
      <style:table-properties style:width="17.279cm" table:align="right" style:shadow="none"/>
    </style:style>
    <style:style style:name="Tabelle8.A" style:family="table-column">
      <style:table-column-properties style:column-width="1.773cm"/>
    </style:style>
    <style:style style:name="Tabelle8.B" style:family="table-column">
      <style:table-column-properties style:column-width="8.281cm"/>
    </style:style>
    <style:style style:name="Tabelle8.C" style:family="table-column">
      <style:table-column-properties style:column-width="7.225cm"/>
    </style:style>
    <style:style style:name="Tabelle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8.C1" style:family="table-cell">
      <style:table-cell-properties fo:padding="0.097cm" fo:border="0.018cm solid #000000"/>
    </style:style>
    <style:style style:name="Tabelle8.A2" style:family="table-cell">
      <style:table-cell-properties fo:padding="0.097cm" fo:border-left="0.018cm solid #000000" fo:border-right="none" fo:border-top="none" fo:border-bottom="0.018cm solid #000000"/>
    </style:style>
    <style:style style:name="Tabelle8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9" style:family="table">
      <style:table-properties style:width="17.279cm" table:align="right" style:shadow="none"/>
    </style:style>
    <style:style style:name="Tabelle9.A" style:family="table-column">
      <style:table-column-properties style:column-width="8.64cm"/>
    </style:style>
    <style:style style:name="Tabelle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9.B1" style:family="table-cell">
      <style:table-cell-properties fo:padding="0.097cm" fo:border="0.018cm solid #000000"/>
    </style:style>
    <style:style style:name="Tabelle9.A2" style:family="table-cell">
      <style:table-cell-properties fo:padding="0.097cm" fo:border-left="0.018cm solid #000000" fo:border-right="none" fo:border-top="none" fo:border-bottom="0.018cm solid #000000"/>
    </style:style>
    <style:style style:name="Tabelle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0" style:family="table">
      <style:table-properties style:width="17.978cm" fo:margin-left="0cm" fo:margin-right="0.025cm" table:align="margins" style:shadow="none"/>
    </style:style>
    <style:style style:name="Tabelle10.A" style:family="table-column">
      <style:table-column-properties style:column-width="1.485cm" style:rel-column-width="842*"/>
    </style:style>
    <style:style style:name="Tabelle10.B" style:family="table-column">
      <style:table-column-properties style:column-width="0.97cm" style:rel-column-width="550*"/>
    </style:style>
    <style:style style:name="Tabelle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0.B1" style:family="table-cell">
      <style:table-cell-properties fo:padding="0.097cm" fo:border="0.018cm solid #000000"/>
    </style:style>
    <style:style style:name="Tabelle10.A2" style:family="table-cell">
      <style:table-cell-properties fo:padding="0.097cm" fo:border-left="0.018cm solid #000000" fo:border-right="none" fo:border-top="none" fo:border-bottom="0.018cm solid #000000"/>
    </style:style>
    <style:style style:name="Tabelle10.R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0.4" style:family="table-row">
      <style:table-row-properties style:min-row-height="0.785cm"/>
    </style:style>
    <style:style style:name="Tabelle10.K4" style:family="table-cell">
      <style:table-cell-properties fo:background-color="#9999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1" style:family="table">
      <style:table-properties style:width="17.253cm" fo:margin-left="0.76cm" fo:margin-right="-0.011cm" table:align="margins" style:shadow="none"/>
    </style:style>
    <style:style style:name="Tabelle11.A" style:family="table-column">
      <style:table-column-properties style:column-width="3.358cm" style:rel-column-width="1904*"/>
    </style:style>
    <style:style style:name="Tabelle11.B" style:family="table-column">
      <style:table-column-properties style:column-width="7.551cm" style:rel-column-width="4281*"/>
    </style:style>
    <style:style style:name="Tabelle11.C" style:family="table-column">
      <style:table-column-properties style:column-width="6.343cm" style:rel-column-width="3596*"/>
    </style:style>
    <style:style style:name="Tabelle1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1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1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fo:font-size="10pt" style:text-underline-style="none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>
        <style:tab-stops>
          <style:tab-stop style:position="0.714cm"/>
          <style:tab-stop style:position="1.53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</style:style>
    <style:style style:name="P7" style:family="paragraph" style:parent-style-name="Standard" style:list-style-name="L4">
      <style:paragraph-properties>
        <style:tab-stops>
          <style:tab-stop style:position="0.714cm"/>
          <style:tab-stop style:position="1.53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fo:font-size="6pt" style:text-underline-style="none" style:font-size-asian="5.69999980926514pt" style:font-size-complex="6.5pt"/>
    </style:style>
    <style:style style:name="P9" style:family="paragraph" style:parent-style-name="Standard">
      <style:paragraph-properties>
        <style:tab-stops>
          <style:tab-stop style:position="0.714cm"/>
          <style:tab-stop style:position="1.535cm"/>
        </style:tab-stops>
      </style:paragraph-properties>
      <style:text-properties fo:font-size="6pt" style:font-size-asian="5.69999980926514pt" style:font-size-complex="6.5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.009cm" fo:margin-right="0.406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.005cm" fo:margin-right="0.31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.005cm" fo:margin-right="0.005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/>
    </style:style>
    <style:style style:name="P19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center"/>
      <style:text-properties fo:font-size="8pt" style:font-size-asian="8pt" style:font-size-complex="8pt"/>
    </style:style>
    <style:style style:name="P22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font-size-asian="10pt"/>
    </style:style>
    <style:style style:name="T8" style:family="text">
      <style:text-properties style:font-size-complex="10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4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7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8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9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0" style:family="graphic">
      <style:graphic-properties draw:stroke="dash" draw:stroke-dash="Ultrafine_20_Dashed" draw:fill-color="#ffffff" draw:textarea-horizontal-align="left" draw:textarea-vertical-align="top" fo:padding-top="0.101cm" fo:padding-lef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vertical-align="middle" draw:auto-grow-height="false" fo:min-height="0.75cm" fo:min-width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333333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6" style:family="graphic">
      <style:graphic-properties svg:stroke-width="0.049cm" draw:marker-start-width="0.42cm" draw:marker-end-width="0.42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9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1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2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4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ffff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ufgabentypen</text:span><text:span text:style-name="T6">:</text:span></text:p>
      <text:list xml:id="list1716481158" text:style-name="L1">
        <text:list-item>
          <text:p text:style-name="P5">Ein Stammbaum ist grafisch vorgegeben und der Erbgangstyp sowie die einzelnen Genotypen sollen herausgefunden werden.</text:p>
        </text:list-item>
        <text:list-item>
          <text:p text:style-name="P5">Evtl. muss der Stammbaum vorher aus einem die Familiensituation beschreibenden Text selbst erstellt werden.</text:p>
        </text:list-item>
      </text:list>
      <text:p text:style-name="P3"/>
      <text:p text:style-name="P3"><text:span text:style-name="T4">Stammbaumsammlung</text:span>:</text:p>
      <text:p text:style-name="P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I</text:p>
          </table:table-cell>
          <table:table-cell table:style-name="Tabelle1.B1" office:value-type="string">
            <text:p text:style-name="P10"><draw:g text:anchor-type="paragraph" draw:z-index="0" draw:style-name="gr1"><draw:custom-shape draw:style-name="gr2" draw:text-style-name="P19" svg:width="0.5cm" svg:height="0.5cm" svg:x="4.525cm" svg:y="2.399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3" draw:text-style-name="P19" svg:width="0.5cm" svg:height="0.5cm" svg:x="5.336cm" svg:y="0.399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4" draw:text-style-name="P19" svg:width="0.502cm" svg:height="0.5cm" svg:x="7.836cm" svg:y="0.399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5" draw:text-style-name="P19" svg:width="0.502cm" svg:height="0.5cm" svg:x="1.992cm" svg:y="2.399cm"><text:p text:style-name="P18"><text:span text:style-name="T11">3</text:span></text:p><draw:enhanced-geometry svg:viewBox="0 0 21600 21600" draw:type="rectangle" draw:enhanced-path="M 0 0 L 21600 0 21600 21600 0 21600 0 0 Z N"/></draw:custom-shape><draw:custom-shape draw:style-name="gr6" draw:text-style-name="P19" svg:width="0.5cm" svg:height="0.5cm" svg:x="4.525cm" svg:y="2.399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7" draw:text-style-name="P19" svg:width="0.502cm" svg:height="0.5cm" svg:x="5.126cm" svg:y="2.399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8" draw:text-style-name="P19" svg:width="0.502cm" svg:height="0.5cm" svg:x="7.187cm" svg:y="2.399cm"><text:p text:style-name="P18"><text:span text:style-name="T11">6</text:span></text:p><draw:enhanced-geometry svg:viewBox="0 0 21600 21600" draw:type="rectangle" draw:enhanced-path="M 0 0 L 21600 0 21600 21600 0 21600 0 0 Z N"/></draw:custom-shape><draw:custom-shape draw:style-name="gr9" draw:text-style-name="P19" svg:width="0.5cm" svg:height="0.5cm" svg:x="8.688cm" svg:y="2.399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10" draw:text-style-name="P19" svg:width="0.5cm" svg:height="0.5cm" svg:x="11.129cm" svg:y="2.399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11" draw:text-style-name="P19" svg:width="0.5cm" svg:height="0.5cm" svg:x="1.849cm" svg:y="4.4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12" draw:text-style-name="P19" svg:width="0.5cm" svg:height="0.5cm" svg:x="3.784cm" svg:y="4.4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13" draw:text-style-name="P19" svg:width="0.5cm" svg:height="0.5cm" svg:x="8.337cm" svg:y="4.4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14" draw:text-style-name="P19" svg:width="0.5cm" svg:height="0.5cm" svg:x="10.337cm" svg:y="4.4cm"><text:p text:style-name="P18"><text:span text:style-name="T11">12</text:span></text:p><draw:enhanced-geometry svg:viewBox="0 0 21600 21600" draw:type="rectangle" draw:enhanced-path="M 0 0 L 21600 0 21600 21600 0 21600 0 0 Z N"/></draw:custom-shape><draw:custom-shape draw:style-name="gr15" draw:text-style-name="P20" svg:width="0.502cm" svg:height="0.5cm" svg:x="5.835cm" svg:y="0.399cm"><text:p/><draw:enhanced-geometry svg:viewBox="0 0 21600 21600" draw:type="rectangle" draw:enhanced-path="M 0 0 L 21600 0 21600 21600 0 21600 0 0 Z N"/></draw:custom-shape><draw:line draw:style-name="gr16" draw:text-style-name="P20" svg:x1="6.336cm" svg:y1="0.639cm" svg:x2="7.336cm" svg:y2="0.639cm"><text:p/></draw:line><draw:custom-shape draw:style-name="gr17" draw:text-style-name="P20" svg:width="0.5cm" svg:height="0.5cm" svg:x="7.336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20" svg:x1="6.837cm" svg:y1="0.665cm" svg:x2="6.837cm" svg:y2="1.665cm"><text:p/></draw:line><draw:line draw:style-name="gr19" draw:text-style-name="P20" svg:x1="4.336cm" svg:y1="1.691cm" svg:x2="9.336cm" svg:y2="1.691cm"><text:p/></draw:line><draw:line draw:style-name="gr20" draw:text-style-name="P20" svg:x1="4.336cm" svg:y1="1.718cm" svg:x2="4.336cm" svg:y2="2.4cm"><text:p/></draw:line><draw:line draw:style-name="gr21" draw:text-style-name="P20" svg:x1="5.836cm" svg:y1="1.718cm" svg:x2="5.836cm" svg:y2="2.4cm"><text:p/></draw:line><draw:line draw:style-name="gr22" draw:text-style-name="P20" svg:x1="7.837cm" svg:y1="1.718cm" svg:x2="7.837cm" svg:y2="2.4cm"><text:p/></draw:line><draw:line draw:style-name="gr23" draw:text-style-name="P20" svg:x1="9.337cm" svg:y1="1.718cm" svg:x2="9.337cm" svg:y2="2.4cm"><text:p/></draw:line><draw:custom-shape draw:style-name="gr24" draw:text-style-name="P20" svg:width="0.502cm" svg:height="0.5cm" svg:x="4.043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20" svg:width="0.502cm" svg:height="0.5cm" svg:x="7.628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20" svg:width="0.5cm" svg:height="0.5cm" svg:x="9.129cm" svg:y="2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20" svg:width="0.502cm" svg:height="0.5cm" svg:x="2.518cm" svg:y="2.399cm"><text:p/><draw:enhanced-geometry svg:viewBox="0 0 21600 21600" draw:type="rectangle" draw:enhanced-path="M 0 0 L 21600 0 21600 21600 0 21600 0 0 Z N"/></draw:custom-shape><draw:line draw:style-name="gr28" draw:text-style-name="P20" svg:x1="3.018cm" svg:y1="2.639cm" svg:x2="4.018cm" svg:y2="2.639cm"><text:p/></draw:line><draw:custom-shape draw:style-name="gr29" draw:text-style-name="P20" svg:width="0.502cm" svg:height="0.5cm" svg:x="10.691cm" svg:y="2.399cm"><text:p/><draw:enhanced-geometry svg:viewBox="0 0 21600 21600" draw:type="rectangle" draw:enhanced-path="M 0 0 L 21600 0 21600 21600 0 21600 0 0 Z N"/></draw:custom-shape><draw:line draw:style-name="gr30" draw:text-style-name="P20" svg:x1="9.654cm" svg:y1="2.639cm" svg:x2="10.654cm" svg:y2="2.639cm"><text:p/></draw:line><draw:custom-shape draw:style-name="gr31" draw:text-style-name="P20" svg:width="0.502cm" svg:height="0.5cm" svg:x="4.338cm" svg:y="4.368cm"><text:p/><draw:enhanced-geometry svg:viewBox="0 0 21600 21600" draw:type="rectangle" draw:enhanced-path="M 0 0 L 21600 0 21600 21600 0 21600 0 0 Z N"/></draw:custom-shape><draw:line draw:style-name="gr32" draw:text-style-name="P20" svg:x1="2.55cm" svg:y1="3.691cm" svg:x2="4.55cm" svg:y2="3.691cm"><text:p/></draw:line><draw:custom-shape draw:style-name="gr33" draw:text-style-name="P20" svg:width="0.5cm" svg:height="0.5cm" svg:x="2.329cm" svg:y="4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4" draw:text-style-name="P20" svg:x1="3.544cm" svg:y1="2.666cm" svg:x2="3.544cm" svg:y2="3.666cm"><text:p/></draw:line><draw:custom-shape draw:style-name="gr35" draw:text-style-name="P20" svg:width="0.5cm" svg:height="0.5cm" svg:x="5.571cm" svg:y="2.399cm"><text:p/><draw:enhanced-geometry svg:viewBox="0 0 21600 21600" draw:type="rectangle" draw:enhanced-path="M 0 0 L 21600 0 21600 21600 0 21600 0 0 Z N"/></draw:custom-shape><draw:line draw:style-name="gr36" draw:text-style-name="P20" svg:x1="2.577cm" svg:y1="3.691cm" svg:x2="2.577cm" svg:y2="4.373cm"><text:p/></draw:line><draw:line draw:style-name="gr37" draw:text-style-name="P20" svg:x1="4.576cm" svg:y1="3.691cm" svg:x2="4.576cm" svg:y2="4.373cm"><text:p/></draw:line><draw:custom-shape draw:style-name="gr38" draw:text-style-name="P20" svg:width="0.502cm" svg:height="0.5cm" svg:x="8.926cm" svg:y="4.373cm"><text:p/><draw:enhanced-geometry svg:viewBox="0 0 21600 21600" draw:type="rectangle" draw:enhanced-path="M 0 0 L 21600 0 21600 21600 0 21600 0 0 Z N"/></draw:custom-shape><draw:line draw:style-name="gr39" draw:text-style-name="P20" svg:x1="9.14cm" svg:y1="3.697cm" svg:x2="11.14cm" svg:y2="3.697cm"><text:p/></draw:line><draw:custom-shape draw:style-name="gr40" draw:text-style-name="P20" svg:width="0.5cm" svg:height="0.502cm" svg:x="10.894cm" svg:y="4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1" draw:text-style-name="P20" svg:x1="10.134cm" svg:y1="2.671cm" svg:x2="10.134cm" svg:y2="3.671cm"><text:p/></draw:line><draw:line draw:style-name="gr42" draw:text-style-name="P20" svg:x1="9.167cm" svg:y1="3.697cm" svg:x2="9.167cm" svg:y2="4.379cm"><text:p/></draw:line><draw:line draw:style-name="gr43" draw:text-style-name="P20" svg:x1="11.167cm" svg:y1="3.697cm" svg:x2="11.167cm" svg:y2="4.379cm"><text:p/></draw:line></draw:g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e1.A2" office:value-type="string">
            <text:p text:style-name="P14">II</text:p>
          </table:table-cell>
          <table:table-cell table:style-name="Tabelle1.B2" office:value-type="string">
            <text:p text:style-name="P10"><draw:g text:anchor-type="paragraph" draw:z-index="1" draw:style-name="gr1"><draw:custom-shape draw:style-name="gr44" draw:text-style-name="P19" svg:width="0.502cm" svg:height="0.5cm" svg:x="5cm" svg:y="6.163cm"><text:p text:style-name="P18"><text:span text:style-name="T11">14</text:span></text:p><draw:enhanced-geometry svg:viewBox="0 0 21600 21600" draw:type="rectangle" draw:enhanced-path="M 0 0 L 21600 0 21600 21600 0 21600 0 0 Z N"/></draw:custom-shape><draw:custom-shape draw:style-name="gr45" draw:text-style-name="P19" svg:width="0.5cm" svg:height="0.5cm" svg:x="6.17cm" svg:y="6.163cm"><text:p text:style-name="P18"><text:span text:style-name="T11">15</text:span></text:p><draw:enhanced-geometry svg:viewBox="0 0 21600 21600" draw:type="rectangle" draw:enhanced-path="M 0 0 L 21600 0 21600 21600 0 21600 0 0 Z N"/></draw:custom-shape><draw:custom-shape draw:style-name="gr46" draw:text-style-name="P19" svg:width="0.502cm" svg:height="0.5cm" svg:x="7.417cm" svg:y="6.138cm"><text:p text:style-name="P18"><text:span text:style-name="T11">16</text:span></text:p><draw:enhanced-geometry svg:viewBox="0 0 21600 21600" draw:type="rectangle" draw:enhanced-path="M 0 0 L 21600 0 21600 21600 0 21600 0 0 Z N"/></draw:custom-shape><draw:custom-shape draw:style-name="gr47" draw:text-style-name="P19" svg:width="0.5cm" svg:height="0.5cm" svg:x="11.569cm" svg:y="4.223cm"><text:p text:style-name="P18"><text:span text:style-name="T11">13</text:span></text:p><draw:enhanced-geometry svg:viewBox="0 0 21600 21600" draw:type="rectangle" draw:enhanced-path="M 0 0 L 21600 0 21600 21600 0 21600 0 0 Z N"/></draw:custom-shape><draw:custom-shape draw:style-name="gr48" draw:text-style-name="P19" svg:width="0.5cm" svg:height="0.5cm" svg:x="4.558cm" svg:y="2.222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49" draw:text-style-name="P19" svg:width="0.5cm" svg:height="0.5cm" svg:x="5.369cm" svg:y="0.222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50" draw:text-style-name="P19" svg:width="0.502cm" svg:height="0.5cm" svg:x="7.868cm" svg:y="0.222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51" draw:text-style-name="P19" svg:width="0.502cm" svg:height="0.5cm" svg:x="2.025cm" svg:y="2.222cm"><text:p text:style-name="P18"><text:span text:style-name="T11">3</text:span></text:p><draw:enhanced-geometry svg:viewBox="0 0 21600 21600" draw:type="rectangle" draw:enhanced-path="M 0 0 L 21600 0 21600 21600 0 21600 0 0 Z N"/></draw:custom-shape><draw:custom-shape draw:style-name="gr52" draw:text-style-name="P19" svg:width="0.5cm" svg:height="0.5cm" svg:x="4.558cm" svg:y="2.222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53" draw:text-style-name="P19" svg:width="0.502cm" svg:height="0.5cm" svg:x="6.103cm" svg:y="2.222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54" draw:text-style-name="P19" svg:width="0.502cm" svg:height="0.5cm" svg:x="8.597cm" svg:y="2.222cm"><text:p text:style-name="P18"><text:span text:style-name="T11">6</text:span></text:p><draw:enhanced-geometry svg:viewBox="0 0 21600 21600" draw:type="rectangle" draw:enhanced-path="M 0 0 L 21600 0 21600 21600 0 21600 0 0 Z N"/></draw:custom-shape><draw:custom-shape draw:style-name="gr55" draw:text-style-name="P19" svg:width="0.502cm" svg:height="0.5cm" svg:x="11.02cm" svg:y="2.222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56" draw:text-style-name="P19" svg:width="0.5cm" svg:height="0.5cm" svg:x="1.693cm" svg:y="4.223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57" draw:text-style-name="P19" svg:width="0.5cm" svg:height="0.5cm" svg:x="2.882cm" svg:y="4.223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58" draw:text-style-name="P19" svg:width="0.5cm" svg:height="0.5cm" svg:x="4.111cm" svg:y="4.223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59" draw:text-style-name="P19" svg:width="0.502cm" svg:height="0.5cm" svg:x="9.08cm" svg:y="4.223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60" draw:text-style-name="P19" svg:width="0.502cm" svg:height="0.5cm" svg:x="10.26cm" svg:y="4.223cm"><text:p text:style-name="P18"><text:span text:style-name="T11">12</text:span></text:p><draw:enhanced-geometry svg:viewBox="0 0 21600 21600" draw:type="rectangle" draw:enhanced-path="M 0 0 L 21600 0 21600 21600 0 21600 0 0 Z N"/></draw:custom-shape><draw:custom-shape draw:style-name="gr61" draw:text-style-name="P20" svg:width="0.502cm" svg:height="0.5cm" svg:x="5.868cm" svg:y="0.222cm"><text:p/><draw:enhanced-geometry svg:viewBox="0 0 21600 21600" draw:type="rectangle" draw:enhanced-path="M 0 0 L 21600 0 21600 21600 0 21600 0 0 Z N"/></draw:custom-shape><draw:line draw:style-name="gr62" draw:text-style-name="P20" svg:x1="6.369cm" svg:y1="0.462cm" svg:x2="7.369cm" svg:y2="0.462cm"><text:p/></draw:line><draw:custom-shape draw:style-name="gr63" draw:text-style-name="P20" svg:width="0.5cm" svg:height="0.5cm" svg:x="7.369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4" draw:text-style-name="P20" svg:x1="6.857cm" svg:y1="0.487cm" svg:x2="6.857cm" svg:y2="1.487cm"><text:p/></draw:line><draw:line draw:style-name="gr65" draw:text-style-name="P20" svg:x1="4.369cm" svg:y1="1.514cm" svg:x2="9.369cm" svg:y2="1.514cm"><text:p/></draw:line><draw:line draw:style-name="gr66" draw:text-style-name="P20" svg:x1="4.393cm" svg:y1="1.54cm" svg:x2="4.393cm" svg:y2="2.222cm"><text:p/></draw:line><draw:line draw:style-name="gr67" draw:text-style-name="P20" svg:x1="6.858cm" svg:y1="1.54cm" svg:x2="6.858cm" svg:y2="2.222cm"><text:p/></draw:line><draw:line draw:style-name="gr68" draw:text-style-name="P20" svg:x1="9.345cm" svg:y1="1.54cm" svg:x2="9.345cm" svg:y2="2.222cm"><text:p/></draw:line><draw:custom-shape draw:style-name="gr69" draw:text-style-name="P20" svg:width="0.5cm" svg:height="0.502cm" svg:x="5.485cm" svg:y="6.1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0" draw:text-style-name="P20" svg:width="0.5cm" svg:height="0.5cm" svg:x="6.607cm" svg:y="2.2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1" draw:text-style-name="P20" svg:width="0.502cm" svg:height="0.5cm" svg:x="2.116cm" svg:y="4.2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2" draw:text-style-name="P20" svg:width="0.5cm" svg:height="0.5cm" svg:x="7.918cm" svg:y="6.163cm"><text:p/><draw:enhanced-geometry svg:viewBox="0 0 21600 21600" draw:type="rectangle" draw:enhanced-path="M 0 0 L 21600 0 21600 21600 0 21600 0 0 Z N"/></draw:custom-shape><draw:line draw:style-name="gr73" draw:text-style-name="P20" svg:x1="3.05cm" svg:y1="2.462cm" svg:x2="4.05cm" svg:y2="2.462cm"><text:p/></draw:line><draw:custom-shape draw:style-name="gr74" draw:text-style-name="P20" svg:width="0.5cm" svg:height="0.502cm" svg:x="8.606cm" svg:y="4.185cm"><text:p/><draw:enhanced-geometry svg:viewBox="0 0 21600 21600" draw:type="rectangle" draw:enhanced-path="M 0 0 L 21600 0 21600 21600 0 21600 0 0 Z N"/></draw:custom-shape><draw:line draw:style-name="gr75" draw:text-style-name="P20" svg:x1="9.578cm" svg:y1="2.462cm" svg:x2="10.578cm" svg:y2="2.462cm"><text:p/></draw:line><draw:custom-shape draw:style-name="gr76" draw:text-style-name="P20" svg:width="0.5cm" svg:height="0.5cm" svg:x="3.321cm" svg:y="4.223cm"><text:p/><draw:enhanced-geometry svg:viewBox="0 0 21600 21600" draw:type="rectangle" draw:enhanced-path="M 0 0 L 21600 0 21600 21600 0 21600 0 0 Z N"/></draw:custom-shape><draw:line draw:style-name="gr77" draw:text-style-name="P20" svg:x1="2.369cm" svg:y1="3.505cm" svg:x2="4.869cm" svg:y2="3.505cm"><text:p/></draw:line><draw:line draw:style-name="gr78" draw:text-style-name="P20" svg:x1="3.577cm" svg:y1="2.488cm" svg:x2="3.577cm" svg:y2="3.488cm"><text:p/></draw:line><draw:custom-shape draw:style-name="gr79" draw:text-style-name="P20" svg:width="0.5cm" svg:height="0.5cm" svg:x="9.073cm" svg:y="2.222cm"><text:p/><draw:enhanced-geometry svg:viewBox="0 0 21600 21600" draw:type="rectangle" draw:enhanced-path="M 0 0 L 21600 0 21600 21600 0 21600 0 0 Z N"/></draw:custom-shape><draw:line draw:style-name="gr80" draw:text-style-name="P20" svg:x1="2.392cm" svg:y1="3.513cm" svg:x2="2.392cm" svg:y2="4.195cm"><text:p/></draw:line><draw:line draw:style-name="gr81" draw:text-style-name="P20" svg:x1="4.849cm" svg:y1="3.502cm" svg:x2="4.849cm" svg:y2="4.184cm"><text:p/></draw:line><draw:custom-shape draw:style-name="gr82" draw:text-style-name="P20" svg:width="0.5cm" svg:height="0.5cm" svg:x="4.083cm" svg:y="2.222cm"><text:p/><draw:enhanced-geometry svg:viewBox="0 0 21600 21600" draw:mirror-horizontal="false" draw:mirror-vertical="false" draw:type="rectangle" draw:enhanced-path="M 0 0 L 21600 0 21600 21600 0 21600 0 0 Z N"/></draw:custom-shape><draw:custom-shape draw:style-name="gr83" draw:text-style-name="P20" svg:width="0.5cm" svg:height="0.502cm" svg:x="11.072cm" svg:y="4.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4" draw:text-style-name="P20" svg:x1="10.059cm" svg:y1="2.494cm" svg:x2="10.059cm" svg:y2="3.494cm"><text:p/></draw:line><draw:line draw:style-name="gr85" draw:text-style-name="P20" svg:x1="8.851cm" svg:y1="3.483cm" svg:x2="8.851cm" svg:y2="4.165cm"><text:p/></draw:line><draw:line draw:style-name="gr86" draw:text-style-name="P20" svg:x1="11.306cm" svg:y1="3.472cm" svg:x2="11.306cm" svg:y2="4.154cm"><text:p/></draw:line><draw:custom-shape draw:style-name="gr87" draw:text-style-name="P20" svg:width="0.5cm" svg:height="0.5cm" svg:x="10.597cm" svg:y="2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8" draw:text-style-name="P20" svg:width="0.5cm" svg:height="0.5cm" svg:x="2.545cm" svg:y="2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9" draw:text-style-name="P20" svg:x1="3.585cm" svg:y1="3.54cm" svg:x2="3.585cm" svg:y2="4.222cm"><text:p/></draw:line><draw:custom-shape draw:style-name="gr90" draw:text-style-name="P20" svg:width="0.5cm" svg:height="0.5cm" svg:x="4.602cm" svg:y="4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1" draw:text-style-name="P20" svg:x1="8.832cm" svg:y1="3.474cm" svg:x2="11.332cm" svg:y2="3.474cm"><text:p/></draw:line><draw:line draw:style-name="gr92" draw:text-style-name="P20" svg:x1="10.053cm" svg:y1="3.491cm" svg:x2="10.053cm" svg:y2="4.173cm"><text:p/></draw:line><draw:custom-shape draw:style-name="gr93" draw:text-style-name="P20" svg:width="0.502cm" svg:height="0.502cm" svg:x="9.796cm" svg:y="4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4" draw:text-style-name="P20" svg:width="0.502cm" svg:height="0.502cm" svg:x="6.688cm" svg:y="6.186cm"><text:p/><draw:enhanced-geometry svg:viewBox="0 0 21600 21600" draw:mirror-horizontal="false" draw:mirror-vertical="false" draw:type="rectangle" draw:enhanced-path="M 0 0 L 21600 0 21600 21600 0 21600 0 0 Z N"/></draw:custom-shape><draw:line draw:style-name="gr95" draw:text-style-name="P20" svg:x1="5.724cm" svg:y1="5.482cm" svg:x2="5.724cm" svg:y2="6.164cm"><text:p/></draw:line><draw:line draw:style-name="gr96" draw:text-style-name="P20" svg:x1="8.181cm" svg:y1="5.47cm" svg:x2="8.181cm" svg:y2="6.152cm"><text:p/></draw:line><draw:line draw:style-name="gr97" draw:text-style-name="P20" svg:x1="6.926cm" svg:y1="5.49cm" svg:x2="6.926cm" svg:y2="6.172cm"><text:p/></draw:line><draw:line draw:style-name="gr98" draw:text-style-name="P20" svg:x1="5.073cm" svg:y1="4.498cm" svg:x2="8.573cm" svg:y2="4.498cm"><text:p/></draw:line><draw:line draw:style-name="gr99" draw:text-style-name="P20" svg:x1="5.073cm" svg:y1="4.354cm" svg:x2="8.573cm" svg:y2="4.354cm"><text:p/></draw:line><draw:line draw:style-name="gr100" draw:text-style-name="P20" svg:x1="6.928cm" svg:y1="4.477cm" svg:x2="6.928cm" svg:y2="5.477cm"><text:p/></draw:line><draw:line draw:style-name="gr101" draw:text-style-name="P20" svg:x1="5.701cm" svg:y1="5.47cm" svg:x2="8.201cm" svg:y2="5.47cm"><text:p/></draw:line></draw:g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e1.A2" office:value-type="string">
            <text:p text:style-name="P14">III</text:p>
          </table:table-cell>
          <table:table-cell table:style-name="Tabelle1.B2" office:value-type="string">
            <text:p text:style-name="P10"/>
            <text:p text:style-name="P10"><draw:g text:anchor-type="paragraph" draw:z-index="2" draw:style-name="gr1"><draw:custom-shape draw:style-name="gr102" draw:text-style-name="P19" svg:width="0.5cm" svg:height="0.5cm" svg:x="6.117cm" svg:y="2.046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103" draw:text-style-name="P19" svg:width="0.5cm" svg:height="0.5cm" svg:x="5.761cm" svg:y="0.046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104" draw:text-style-name="P19" svg:width="0.5cm" svg:height="0.5cm" svg:x="8.26cm" svg:y="0.046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105" draw:text-style-name="P19" svg:width="0.5cm" svg:height="0.5cm" svg:x="3.628cm" svg:y="2.046cm"><text:p text:style-name="P18"><text:span text:style-name="T11">3</text:span></text:p><draw:enhanced-geometry svg:viewBox="0 0 21600 21600" draw:type="rectangle" draw:enhanced-path="M 0 0 L 21600 0 21600 21600 0 21600 0 0 Z N"/></draw:custom-shape><draw:custom-shape draw:style-name="gr106" draw:text-style-name="P19" svg:width="0.5cm" svg:height="0.5cm" svg:x="7.673cm" svg:y="2.046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107" draw:text-style-name="P19" svg:width="0.5cm" svg:height="0.5cm" svg:x="10.093cm" svg:y="2.046cm"><text:p text:style-name="P18"><text:span text:style-name="T11">6</text:span></text:p><draw:enhanced-geometry svg:viewBox="0 0 21600 21600" draw:type="rectangle" draw:enhanced-path="M 0 0 L 21600 0 21600 21600 0 21600 0 0 Z N"/></draw:custom-shape><draw:custom-shape draw:style-name="gr108" draw:text-style-name="P19" svg:width="0.5cm" svg:height="0.5cm" svg:x="2.672cm" svg:y="4.047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109" draw:text-style-name="P19" svg:width="0.5cm" svg:height="0.5cm" svg:x="4.016cm" svg:y="4.047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110" draw:text-style-name="P19" svg:width="0.502cm" svg:height="0.5cm" svg:x="5.395cm" svg:y="4.047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111" draw:text-style-name="P19" svg:width="0.5cm" svg:height="0.5cm" svg:x="6.553cm" svg:y="4.047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112" draw:text-style-name="P19" svg:width="0.502cm" svg:height="0.5cm" svg:x="8.639cm" svg:y="4.047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113" draw:text-style-name="P19" svg:width="0.5cm" svg:height="0.5cm" svg:x="10.093cm" svg:y="4.047cm"><text:p text:style-name="P18"><text:span text:style-name="T11">12</text:span></text:p><draw:enhanced-geometry svg:viewBox="0 0 21600 21600" draw:type="rectangle" draw:enhanced-path="M 0 0 L 21600 0 21600 21600 0 21600 0 0 Z N"/></draw:custom-shape><draw:custom-shape draw:style-name="gr114" draw:text-style-name="P20" svg:width="0.502cm" svg:height="0.5cm" svg:x="6.26cm" svg:y="0.046cm"><text:p/><draw:enhanced-geometry svg:viewBox="0 0 21600 21600" draw:type="rectangle" draw:enhanced-path="M 0 0 L 21600 0 21600 21600 0 21600 0 0 Z N"/></draw:custom-shape><draw:line draw:style-name="gr115" draw:text-style-name="P20" svg:x1="6.76cm" svg:y1="0.286cm" svg:x2="7.76cm" svg:y2="0.286cm"><text:p/></draw:line><draw:custom-shape draw:style-name="gr116" draw:text-style-name="P20" svg:width="0.5cm" svg:height="0.5cm" svg:x="7.761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7" draw:text-style-name="P20" svg:x1="7.248cm" svg:y1="0.312cm" svg:x2="7.248cm" svg:y2="1.312cm"><text:p/></draw:line><draw:line draw:style-name="gr118" draw:text-style-name="P20" svg:x1="5.928cm" svg:y1="1.34cm" svg:x2="5.928cm" svg:y2="2.022cm"><text:p/></draw:line><draw:line draw:style-name="gr119" draw:text-style-name="P20" svg:x1="8.368cm" svg:y1="1.34cm" svg:x2="8.368cm" svg:y2="2.022cm"><text:p/></draw:line><draw:custom-shape draw:style-name="gr120" draw:text-style-name="P20" svg:width="0.5cm" svg:height="0.502cm" svg:x="5.824cm" svg:y="4.0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1" draw:text-style-name="P20" svg:width="0.502cm" svg:height="0.5cm" svg:x="8.114cm" svg:y="2.0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2" draw:text-style-name="P20" svg:width="0.5cm" svg:height="0.5cm" svg:x="4.445cm" svg:y="4.0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3" draw:text-style-name="P20" svg:width="0.5cm" svg:height="0.502cm" svg:x="7.064cm" svg:y="4.022cm"><text:p/><draw:enhanced-geometry svg:viewBox="0 0 21600 21600" draw:type="rectangle" draw:enhanced-path="M 0 0 L 21600 0 21600 21600 0 21600 0 0 Z N"/></draw:custom-shape><draw:line draw:style-name="gr124" draw:text-style-name="P20" svg:x1="4.654cm" svg:y1="2.286cm" svg:x2="5.654cm" svg:y2="2.286cm"><text:p/></draw:line><draw:custom-shape draw:style-name="gr125" draw:text-style-name="P20" svg:width="0.502cm" svg:height="0.5cm" svg:x="9.668cm" svg:y="2.046cm"><text:p/><draw:enhanced-geometry svg:viewBox="0 0 21600 21600" draw:type="rectangle" draw:enhanced-path="M 0 0 L 21600 0 21600 21600 0 21600 0 0 Z N"/></draw:custom-shape><draw:line draw:style-name="gr126" draw:text-style-name="P20" svg:x1="8.637cm" svg:y1="2.286cm" svg:x2="9.637cm" svg:y2="2.286cm"><text:p/></draw:line><draw:custom-shape draw:style-name="gr127" draw:text-style-name="P20" svg:width="0.502cm" svg:height="0.5cm" svg:x="3.108cm" svg:y="4.047cm"><text:p/><draw:enhanced-geometry svg:viewBox="0 0 21600 21600" draw:type="rectangle" draw:enhanced-path="M 0 0 L 21600 0 21600 21600 0 21600 0 0 Z N"/></draw:custom-shape><draw:line draw:style-name="gr128" draw:text-style-name="P20" svg:x1="5.119cm" svg:y1="2.313cm" svg:x2="5.119cm" svg:y2="3.313cm"><text:p/></draw:line><draw:line draw:style-name="gr129" draw:text-style-name="P20" svg:x1="3.36cm" svg:y1="3.338cm" svg:x2="3.36cm" svg:y2="4.02cm"><text:p/></draw:line><draw:line draw:style-name="gr130" draw:text-style-name="P20" svg:x1="6.067cm" svg:y1="3.326cm" svg:x2="6.067cm" svg:y2="4.008cm"><text:p/></draw:line><draw:custom-shape draw:style-name="gr131" draw:text-style-name="P20" svg:width="0.502cm" svg:height="0.5cm" svg:x="5.676cm" svg:y="2.046cm"><text:p/><draw:enhanced-geometry svg:viewBox="0 0 21600 21600" draw:mirror-horizontal="false" draw:mirror-vertical="false" draw:type="rectangle" draw:enhanced-path="M 0 0 L 21600 0 21600 21600 0 21600 0 0 Z N"/></draw:custom-shape><draw:line draw:style-name="gr132" draw:text-style-name="P20" svg:x1="9.106cm" svg:y1="2.318cm" svg:x2="9.106cm" svg:y2="3.318cm"><text:p/></draw:line><draw:line draw:style-name="gr133" draw:text-style-name="P20" svg:x1="8.404cm" svg:y1="3.316cm" svg:x2="8.404cm" svg:y2="3.998cm"><text:p/></draw:line><draw:custom-shape draw:style-name="gr134" draw:text-style-name="P20" svg:width="0.5cm" svg:height="0.5cm" svg:x="4.148cm" svg:y="2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5" draw:text-style-name="P20" svg:x1="4.696cm" svg:y1="3.364cm" svg:x2="4.696cm" svg:y2="4.046cm"><text:p/></draw:line><draw:line draw:style-name="gr136" draw:text-style-name="P20" svg:x1="8.38cm" svg:y1="3.31cm" svg:x2="9.88cm" svg:y2="3.31cm"><text:p/></draw:line><draw:line draw:style-name="gr137" draw:text-style-name="P20" svg:x1="9.868cm" svg:y1="3.304cm" svg:x2="9.868cm" svg:y2="3.986cm"><text:p/></draw:line><draw:line draw:style-name="gr138" draw:text-style-name="P20" svg:x1="7.312cm" svg:y1="3.34cm" svg:x2="7.312cm" svg:y2="4.022cm"><text:p/></draw:line><draw:line draw:style-name="gr139" draw:text-style-name="P20" svg:x1="3.335cm" svg:y1="3.33cm" svg:x2="7.335cm" svg:y2="3.33cm"><text:p/></draw:line><draw:line draw:style-name="gr140" draw:text-style-name="P20" svg:x1="5.9cm" svg:y1="1.33cm" svg:x2="8.4cm" svg:y2="1.33cm"><text:p/></draw:line><draw:custom-shape draw:style-name="gr141" draw:text-style-name="P20" svg:width="0.5cm" svg:height="0.5cm" svg:x="8.165cm" svg:y="3.999cm"><text:p/><draw:enhanced-geometry svg:viewBox="0 0 21600 21600" draw:type="rectangle" draw:enhanced-path="M 0 0 L 21600 0 21600 21600 0 21600 0 0 Z N"/></draw:custom-shape><draw:custom-shape draw:style-name="gr142" draw:text-style-name="P20" svg:width="0.5cm" svg:height="0.5cm" svg:x="9.616cm" svg:y="3.999cm"><text:p/><draw:enhanced-geometry svg:viewBox="0 0 21600 21600" draw:type="rectangle" draw:enhanced-path="M 0 0 L 21600 0 21600 21600 0 21600 0 0 Z N"/></draw:custom-shape></draw:g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elle1.A2" office:value-type="string">
            <text:p text:style-name="P14">IV</text:p>
          </table:table-cell>
          <table:table-cell table:style-name="Tabelle1.B2" office:value-type="string">
            <text:p text:style-name="P10"/>
            <text:p text:style-name="P10"><draw:g text:anchor-type="paragraph" draw:z-index="3" draw:style-name="gr1"><draw:custom-shape draw:style-name="gr143" draw:text-style-name="P19" svg:width="0.451cm" svg:height="0.456cm" svg:x="13.012cm" svg:y="5.034cm"><text:p text:style-name="P18"><text:span text:style-name="T11">25</text:span></text:p><draw:enhanced-geometry svg:viewBox="0 0 21600 21600" draw:type="rectangle" draw:enhanced-path="M 0 0 L 21600 0 21600 21600 0 21600 0 0 Z N"/></draw:custom-shape><draw:custom-shape draw:style-name="gr144" draw:text-style-name="P19" svg:width="0.451cm" svg:height="0.456cm" svg:x="15.637cm" svg:y="5.034cm"><text:p text:style-name="P18"><text:span text:style-name="T11">26</text:span></text:p><draw:enhanced-geometry svg:viewBox="0 0 21600 21600" draw:type="rectangle" draw:enhanced-path="M 0 0 L 21600 0 21600 21600 0 21600 0 0 Z N"/></draw:custom-shape><draw:custom-shape draw:style-name="gr145" draw:text-style-name="P19" svg:width="0.449cm" svg:height="0.458cm" svg:x="7.855cm" svg:y="3.54cm"><text:p text:style-name="P18"><text:span text:style-name="T11">15</text:span></text:p><draw:enhanced-geometry svg:viewBox="0 0 21600 21600" draw:type="rectangle" draw:enhanced-path="M 0 0 L 21600 0 21600 21600 0 21600 0 0 Z N"/></draw:custom-shape><draw:custom-shape draw:style-name="gr146" draw:text-style-name="P19" svg:width="0.405cm" svg:height="0.458cm" svg:x="3.251cm" svg:y="2.1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147" draw:text-style-name="P19" svg:width="0.361cm" svg:height="0.458cm" svg:x="5.329cm" svg:y="2.134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148" draw:text-style-name="P19" svg:width="0.452cm" svg:height="0.459cm" svg:x="15.517cm" svg:y="3.578cm"><text:p text:style-name="P18"><text:span text:style-name="T11">20</text:span></text:p><draw:enhanced-geometry svg:viewBox="0 0 21600 21600" draw:type="rectangle" draw:enhanced-path="M 0 0 L 21600 0 21600 21600 0 21600 0 0 Z N"/></draw:custom-shape><draw:custom-shape draw:style-name="gr149" draw:text-style-name="P19" svg:width="0.451cm" svg:height="0.459cm" svg:x="5.027cm" svg:y="3.524cm"><text:p text:style-name="P18"><text:span text:style-name="T11">13</text:span></text:p><draw:enhanced-geometry svg:viewBox="0 0 21600 21600" draw:type="rectangle" draw:enhanced-path="M 0 0 L 21600 0 21600 21600 0 21600 0 0 Z N"/></draw:custom-shape><draw:custom-shape draw:style-name="gr150" draw:text-style-name="P19" svg:width="0.451cm" svg:height="0.456cm" svg:x="9.405cm" svg:y="2.104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151" draw:text-style-name="P19" svg:width="0.451cm" svg:height="0.458cm" svg:x="11.411cm" svg:y="2.093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152" draw:text-style-name="P19" svg:width="0.449cm" svg:height="0.458cm" svg:x="13.58cm" svg:y="2.093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153" draw:text-style-name="P19" svg:width="0.452cm" svg:height="0.459cm" svg:x="8.781cm" svg:y="5.002cm"><text:p text:style-name="P18"><text:span text:style-name="T11">24</text:span></text:p><draw:enhanced-geometry svg:viewBox="0 0 21600 21600" draw:type="rectangle" draw:enhanced-path="M 0 0 L 21600 0 21600 21600 0 21600 0 0 Z N"/></draw:custom-shape><draw:custom-shape draw:style-name="gr154" draw:text-style-name="P19" svg:width="0.449cm" svg:height="0.458cm" svg:x="3.221cm" svg:y="3.6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155" draw:text-style-name="P19" svg:width="0.449cm" svg:height="0.459cm" svg:x="3.814cm" svg:y="3.57cm"><text:p text:style-name="P18"><text:span text:style-name="T11">12</text:span></text:p><draw:enhanced-geometry svg:viewBox="0 0 21600 21600" draw:type="rectangle" draw:enhanced-path="M 0 0 L 21600 0 21600 21600 0 21600 0 0 Z N"/></draw:custom-shape><draw:custom-shape draw:style-name="gr156" draw:text-style-name="P20" svg:width="0.451cm" svg:height="0.458cm" svg:x="14.99cm" svg:y="5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7" draw:text-style-name="P20" svg:width="0.451cm" svg:height="0.458cm" svg:x="16.103cm" svg:y="5.044cm"><text:p/><draw:enhanced-geometry svg:viewBox="0 0 21600 21600" draw:type="rectangle" draw:enhanced-path="M 0 0 L 21600 0 21600 21600 0 21600 0 0 Z N"/></draw:custom-shape><draw:custom-shape draw:style-name="gr158" draw:text-style-name="P20" svg:width="0.451cm" svg:height="0.458cm" svg:x="1.907cm" svg:y="5.113cm"><text:p/><draw:enhanced-geometry svg:viewBox="0 0 21600 21600" draw:type="rectangle" draw:enhanced-path="M 0 0 L 21600 0 21600 21600 0 21600 0 0 Z N"/></draw:custom-shape><draw:line draw:style-name="gr159" draw:text-style-name="P20" svg:x1="12.776cm" svg:y1="4.417cm" svg:x2="12.776cm" svg:y2="5.041cm"><text:p/></draw:line><draw:line draw:style-name="gr160" draw:text-style-name="P20" svg:x1="15.209cm" svg:y1="4.407cm" svg:x2="15.209cm" svg:y2="5.031cm"><text:p/></draw:line><draw:line draw:style-name="gr161" draw:text-style-name="P20" svg:x1="13.976cm" svg:y1="4.442cm" svg:x2="13.976cm" svg:y2="5.066cm"><text:p/></draw:line><draw:line draw:style-name="gr162" draw:text-style-name="P20" svg:x1="16.326cm" svg:y1="4.42cm" svg:x2="16.326cm" svg:y2="5.044cm"><text:p/></draw:line><draw:line draw:style-name="gr163" draw:text-style-name="P20" svg:x1="12.755cm" svg:y1="4.411cm" svg:x2="16.348cm" svg:y2="4.411cm"><text:p/></draw:line><draw:custom-shape draw:style-name="gr164" draw:text-style-name="P19" svg:width="0.451cm" svg:height="0.458cm" svg:x="5.757cm" svg:y="0.28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165" draw:text-style-name="P19" svg:width="0.451cm" svg:height="0.458cm" svg:x="8.003cm" svg:y="0.28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166" draw:text-style-name="P20" svg:width="0.449cm" svg:height="0.458cm" svg:x="6.207cm" svg:y="0.28cm"><text:p/><draw:enhanced-geometry svg:viewBox="0 0 21600 21600" draw:type="rectangle" draw:enhanced-path="M 0 0 L 21600 0 21600 21600 0 21600 0 0 Z N"/></draw:custom-shape><draw:line draw:style-name="gr167" draw:text-style-name="P20" svg:x1="6.655cm" svg:y1="0.5cm" svg:x2="7.553cm" svg:y2="0.5cm"><text:p/></draw:line><draw:custom-shape draw:style-name="gr168" draw:text-style-name="P20" svg:width="0.451cm" svg:height="0.458cm" svg:x="7.55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9" draw:text-style-name="P20" svg:x1="7.095cm" svg:y1="0.523cm" svg:x2="7.095cm" svg:y2="1.438cm"><text:p/></draw:line><draw:line draw:style-name="gr170" draw:text-style-name="P20" svg:x1="1.963cm" svg:y1="1.455cm" svg:x2="12.045cm" svg:y2="1.455cm"><text:p/></draw:line><draw:custom-shape draw:style-name="gr171" draw:text-style-name="P19" svg:width="0.449cm" svg:height="0.458cm" svg:x="-0.081cm" svg:y="2.1cm"><text:p text:style-name="P18"><text:span text:style-name="T11">3</text:span></text:p><draw:enhanced-geometry svg:viewBox="0 0 21600 21600" draw:type="rectangle" draw:enhanced-path="M 0 0 L 21600 0 21600 21600 0 21600 0 0 Z N"/></draw:custom-shape><draw:line draw:style-name="gr172" draw:text-style-name="P20" svg:x1="1.986cm" svg:y1="1.455cm" svg:x2="1.986cm" svg:y2="2.079cm"><text:p/></draw:line><draw:line draw:style-name="gr173" draw:text-style-name="P20" svg:x1="0.84cm" svg:y1="2.319cm" svg:x2="1.738cm" svg:y2="2.319cm"><text:p/></draw:line><draw:custom-shape draw:style-name="gr174" draw:text-style-name="P20" svg:width="0.451cm" svg:height="0.458cm" svg:x="0.372cm" svg:y="2.083cm"><text:p/><draw:enhanced-geometry svg:viewBox="0 0 21600 21600" draw:mirror-horizontal="false" draw:mirror-vertical="false" draw:type="rectangle" draw:enhanced-path="M 0 0 L 21600 0 21600 21600 0 21600 0 0 Z N"/></draw:custom-shape><draw:custom-shape draw:style-name="gr175" draw:text-style-name="P20" svg:width="0.449cm" svg:height="0.458cm" svg:x="1.755cm" svg:y="2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6" draw:text-style-name="P19" svg:width="0.451cm" svg:height="0.458cm" svg:x="0.54cm" svg:y="3.566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177" draw:text-style-name="P20" svg:width="0.449cm" svg:height="0.458cm" svg:x="2.812cm" svg:y="3.5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8" draw:text-style-name="P20" svg:x1="1.267cm" svg:y1="2.308cm" svg:x2="1.267cm" svg:y2="3.588cm"><text:p/></draw:line><draw:custom-shape draw:style-name="gr179" draw:text-style-name="P19" svg:width="0.449cm" svg:height="0.458cm" svg:x="7.222cm" svg:y="2.093cm"><text:p text:style-name="P18"><text:span text:style-name="T11">6</text:span></text:p><draw:enhanced-geometry svg:viewBox="0 0 21600 21600" draw:type="rectangle" draw:enhanced-path="M 0 0 L 21600 0 21600 21600 0 21600 0 0 Z N"/></draw:custom-shape><draw:line draw:style-name="gr180" draw:text-style-name="P20" svg:x1="5.147cm" svg:y1="1.455cm" svg:x2="5.147cm" svg:y2="2.079cm"><text:p/></draw:line><draw:custom-shape draw:style-name="gr181" draw:text-style-name="P20" svg:width="0.451cm" svg:height="0.458cm" svg:x="4.92cm" svg:y="2.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82" draw:text-style-name="P20" svg:width="0.451cm" svg:height="0.458cm" svg:x="3.606cm" svg:y="2.093cm"><text:p/><draw:enhanced-geometry svg:viewBox="0 0 21600 21600" draw:type="rectangle" draw:enhanced-path="M 0 0 L 21600 0 21600 21600 0 21600 0 0 Z N"/></draw:custom-shape><draw:line draw:style-name="gr183" draw:text-style-name="P20" svg:x1="4.041cm" svg:y1="2.318cm" svg:x2="4.939cm" svg:y2="2.318cm"><text:p/></draw:line><draw:line draw:style-name="gr184" draw:text-style-name="P20" svg:x1="7.836cm" svg:y1="1.455cm" svg:x2="7.836cm" svg:y2="2.079cm"><text:p/></draw:line><draw:line draw:style-name="gr185" draw:text-style-name="P20" svg:x1="8.082cm" svg:y1="2.319cm" svg:x2="8.98cm" svg:y2="2.319cm"><text:p/></draw:line><draw:custom-shape draw:style-name="gr186" draw:text-style-name="P20" svg:width="0.449cm" svg:height="0.458cm" svg:x="7.611cm" svg:y="2.1cm"><text:p/><draw:enhanced-geometry svg:viewBox="0 0 21600 21600" draw:mirror-horizontal="false" draw:mirror-vertical="false" draw:type="rectangle" draw:enhanced-path="M 0 0 L 21600 0 21600 21600 0 21600 0 0 Z N"/></draw:custom-shape><draw:custom-shape draw:style-name="gr187" draw:text-style-name="P20" svg:width="0.449cm" svg:height="0.458cm" svg:x="8.957cm" svg:y="2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8" draw:text-style-name="P20" svg:x1="12.025cm" svg:y1="1.435cm" svg:x2="12.025cm" svg:y2="2.059cm"><text:p/></draw:line><draw:custom-shape draw:style-name="gr189" draw:text-style-name="P20" svg:width="0.449cm" svg:height="0.458cm" svg:x="11.799cm" svg:y="2.0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0" draw:text-style-name="P20" svg:width="0.449cm" svg:height="0.458cm" svg:x="13.194cm" svg:y="2.081cm"><text:p/><draw:enhanced-geometry svg:viewBox="0 0 21600 21600" draw:type="rectangle" draw:enhanced-path="M 0 0 L 21600 0 21600 21600 0 21600 0 0 Z N"/></draw:custom-shape><draw:line draw:style-name="gr191" draw:text-style-name="P20" svg:x1="12.268cm" svg:y1="2.3cm" svg:x2="13.166cm" svg:y2="2.3cm"><text:p/></draw:line><draw:line draw:style-name="gr192" draw:text-style-name="P20" svg:x1="4.484cm" svg:y1="2.308cm" svg:x2="4.484cm" svg:y2="2.932cm"><text:p/></draw:line><draw:line draw:style-name="gr193" draw:text-style-name="P20" svg:x1="12.671cm" svg:y1="2.294cm" svg:x2="12.671cm" svg:y2="2.918cm"><text:p/></draw:line><draw:custom-shape draw:style-name="gr194" draw:text-style-name="P20" svg:width="0.449cm" svg:height="0.458cm" svg:x="5.477cm" svg:y="3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5" draw:text-style-name="P20" svg:width="0.449cm" svg:height="0.459cm" svg:x="1.03cm" svg:y="3.619cm"><text:p/><draw:enhanced-geometry svg:viewBox="0 0 21600 21600" draw:type="rectangle" draw:enhanced-path="M 0 0 L 21600 0 21600 21600 0 21600 0 0 Z N"/></draw:custom-shape><draw:line draw:style-name="gr196" draw:text-style-name="P20" svg:x1="3.045cm" svg:y1="2.913cm" svg:x2="3.045cm" svg:y2="3.537cm"><text:p/></draw:line><draw:line draw:style-name="gr197" draw:text-style-name="P20" svg:x1="5.695cm" svg:y1="2.901cm" svg:x2="5.695cm" svg:y2="3.525cm"><text:p/></draw:line><draw:line draw:style-name="gr198" draw:text-style-name="P20" svg:x1="4.483cm" svg:y1="2.936cm" svg:x2="4.483cm" svg:y2="3.56cm"><text:p/></draw:line><draw:line draw:style-name="gr199" draw:text-style-name="P20" svg:x1="3.023cm" svg:y1="2.906cm" svg:x2="5.718cm" svg:y2="2.906cm"><text:p/></draw:line><draw:line draw:style-name="gr200" draw:text-style-name="P20" svg:x1="1.478cm" svg:y1="3.741cm" svg:x2="2.825cm" svg:y2="3.741cm"><text:p/></draw:line><draw:line draw:style-name="gr201" draw:text-style-name="P20" svg:x1="1.478cm" svg:y1="3.832cm" svg:x2="2.825cm" svg:y2="3.832cm"><text:p/></draw:line><draw:custom-shape draw:style-name="gr202" draw:text-style-name="P20" svg:width="0.451cm" svg:height="0.458cm" svg:x="4.262cm" svg:y="3.559cm"><text:p/><draw:enhanced-geometry svg:viewBox="0 0 21600 21600" draw:type="rectangle" draw:enhanced-path="M 0 0 L 21600 0 21600 21600 0 21600 0 0 Z N"/></draw:custom-shape><draw:custom-shape draw:style-name="gr203" draw:text-style-name="P19" svg:width="0.449cm" svg:height="0.458cm" svg:x="7.253cm" svg:y="3.556cm"><text:p text:style-name="P18"><text:span text:style-name="T11">14</text:span></text:p><draw:enhanced-geometry svg:viewBox="0 0 21600 21600" draw:type="rectangle" draw:enhanced-path="M 0 0 L 21600 0 21600 21600 0 21600 0 0 Z N"/></draw:custom-shape><draw:custom-shape draw:style-name="gr204" draw:text-style-name="P20" svg:width="0.449cm" svg:height="0.458cm" svg:x="6.833cm" svg:y="3.556cm"><text:p/><draw:enhanced-geometry svg:viewBox="0 0 21600 21600" draw:type="rectangle" draw:enhanced-path="M 0 0 L 21600 0 21600 21600 0 21600 0 0 Z N"/></draw:custom-shape><draw:line draw:style-name="gr205" draw:text-style-name="P20" svg:x1="5.907cm" svg:y1="3.774cm" svg:x2="6.805cm" svg:y2="3.774cm"><text:p/></draw:line><draw:line draw:style-name="gr206" draw:text-style-name="P20" svg:x1="8.521cm" svg:y1="2.308cm" svg:x2="8.521cm" svg:y2="3.588cm"><text:p/></draw:line><draw:custom-shape draw:style-name="gr207" draw:text-style-name="P20" svg:width="0.451cm" svg:height="0.458cm" svg:x="8.294cm" svg:y="3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8" draw:text-style-name="P19" svg:width="0.451cm" svg:height="0.458cm" svg:x="10.118cm" svg:y="3.556cm"><text:p text:style-name="P18"><text:span text:style-name="T11">16</text:span></text:p><draw:enhanced-geometry svg:viewBox="0 0 21600 21600" draw:type="rectangle" draw:enhanced-path="M 0 0 L 21600 0 21600 21600 0 21600 0 0 Z N"/></draw:custom-shape><draw:custom-shape draw:style-name="gr209" draw:text-style-name="P20" svg:width="0.449cm" svg:height="0.458cm" svg:x="9.687cm" svg:y="3.556cm"><text:p/><draw:enhanced-geometry svg:viewBox="0 0 21600 21600" draw:type="rectangle" draw:enhanced-path="M 0 0 L 21600 0 21600 21600 0 21600 0 0 Z N"/></draw:custom-shape><draw:line draw:style-name="gr210" draw:text-style-name="P20" svg:x1="8.762cm" svg:y1="3.774cm" svg:x2="9.66cm" svg:y2="3.774cm"><text:p/></draw:line><draw:custom-shape draw:style-name="gr211" draw:text-style-name="P19" svg:width="0.449cm" svg:height="0.458cm" svg:x="13.215cm" svg:y="3.531cm"><text:p text:style-name="P18"><text:span text:style-name="T11">19</text:span></text:p><draw:enhanced-geometry svg:viewBox="0 0 21600 21600" draw:type="rectangle" draw:enhanced-path="M 0 0 L 21600 0 21600 21600 0 21600 0 0 Z N"/></draw:custom-shape><draw:custom-shape draw:style-name="gr212" draw:text-style-name="P19" svg:width="0.449cm" svg:height="0.458cm" svg:x="11.418cm" svg:y="3.559cm"><text:p text:style-name="P18"><text:span text:style-name="T11">17</text:span></text:p><draw:enhanced-geometry svg:viewBox="0 0 21600 21600" draw:type="rectangle" draw:enhanced-path="M 0 0 L 21600 0 21600 21600 0 21600 0 0 Z N"/></draw:custom-shape><draw:custom-shape draw:style-name="gr213" draw:text-style-name="P19" svg:width="0.451cm" svg:height="0.456cm" svg:x="11.959cm" svg:y="3.577cm"><text:p text:style-name="P18"><text:span text:style-name="T11">18</text:span></text:p><draw:enhanced-geometry svg:viewBox="0 0 21600 21600" draw:type="rectangle" draw:enhanced-path="M 0 0 L 21600 0 21600 21600 0 21600 0 0 Z N"/></draw:custom-shape><draw:custom-shape draw:style-name="gr214" draw:text-style-name="P20" svg:width="0.451cm" svg:height="0.458cm" svg:x="13.663cm" svg:y="3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15" draw:text-style-name="P20" svg:x1="11.233cm" svg:y1="2.918cm" svg:x2="11.233cm" svg:y2="3.542cm"><text:p/></draw:line><draw:line draw:style-name="gr216" draw:text-style-name="P20" svg:x1="13.882cm" svg:y1="2.906cm" svg:x2="13.882cm" svg:y2="3.53cm"><text:p/></draw:line><draw:line draw:style-name="gr217" draw:text-style-name="P20" svg:x1="12.669cm" svg:y1="2.942cm" svg:x2="12.669cm" svg:y2="3.566cm"><text:p/></draw:line><draw:line draw:style-name="gr218" draw:text-style-name="P20" svg:x1="11.21cm" svg:y1="2.913cm" svg:x2="13.905cm" svg:y2="2.913cm"><text:p/></draw:line><draw:custom-shape draw:style-name="gr219" draw:text-style-name="P20" svg:width="0.449cm" svg:height="0.459cm" svg:x="12.444cm" svg:y="3.578cm"><text:p/><draw:enhanced-geometry svg:viewBox="0 0 21600 21600" draw:type="rectangle" draw:enhanced-path="M 0 0 L 21600 0 21600 21600 0 21600 0 0 Z N"/></draw:custom-shape><draw:custom-shape draw:style-name="gr220" draw:text-style-name="P20" svg:width="0.451cm" svg:height="0.458cm" svg:x="11.007cm" svg:y="3.559cm"><text:p/><draw:enhanced-geometry svg:viewBox="0 0 21600 21600" draw:type="rectangle" draw:enhanced-path="M 0 0 L 21600 0 21600 21600 0 21600 0 0 Z N"/></draw:custom-shape><draw:custom-shape draw:style-name="gr221" draw:text-style-name="P20" svg:width="0.449cm" svg:height="0.458cm" svg:x="15.057cm" svg:y="3.559cm"><text:p/><draw:enhanced-geometry svg:viewBox="0 0 21600 21600" draw:type="rectangle" draw:enhanced-path="M 0 0 L 21600 0 21600 21600 0 21600 0 0 Z N"/></draw:custom-shape><draw:line draw:style-name="gr222" draw:text-style-name="P20" svg:x1="14.132cm" svg:y1="3.78cm" svg:x2="15.03cm" svg:y2="3.78cm"><text:p/></draw:line><draw:custom-shape draw:style-name="gr223" draw:text-style-name="P19" svg:width="0.449cm" svg:height="0.459cm" svg:x="0.007cm" svg:y="5.132cm"><text:p text:style-name="P18"><text:span text:style-name="T11">21</text:span></text:p><draw:enhanced-geometry svg:viewBox="0 0 21600 21600" draw:type="rectangle" draw:enhanced-path="M 0 0 L 21600 0 21600 21600 0 21600 0 0 Z N"/></draw:custom-shape><draw:custom-shape draw:style-name="gr224" draw:text-style-name="P19" svg:width="0.449cm" svg:height="0.459cm" svg:x="2.625cm" svg:y="5.102cm"><text:p text:style-name="P18"><text:span text:style-name="T11">22</text:span></text:p><draw:enhanced-geometry svg:viewBox="0 0 21600 21600" draw:type="rectangle" draw:enhanced-path="M 0 0 L 21600 0 21600 21600 0 21600 0 0 Z N"/></draw:custom-shape><draw:line draw:style-name="gr225" draw:text-style-name="P20" svg:x1="2.13cm" svg:y1="3.841cm" svg:x2="2.13cm" svg:y2="4.465cm"><text:p/></draw:line><draw:line draw:style-name="gr226" draw:text-style-name="P20" svg:x1="0.692cm" svg:y1="4.446cm" svg:x2="0.692cm" svg:y2="5.07cm"><text:p/></draw:line><draw:line draw:style-name="gr227" draw:text-style-name="P20" svg:x1="3.341cm" svg:y1="4.435cm" svg:x2="3.341cm" svg:y2="5.059cm"><text:p/></draw:line><draw:line draw:style-name="gr228" draw:text-style-name="P20" svg:x1="2.128cm" svg:y1="4.469cm" svg:x2="2.128cm" svg:y2="5.093cm"><text:p/></draw:line><draw:line draw:style-name="gr229" draw:text-style-name="P20" svg:x1="0.669cm" svg:y1="4.439cm" svg:x2="3.364cm" svg:y2="4.439cm"><text:p/></draw:line><draw:custom-shape draw:style-name="gr230" draw:text-style-name="P20" svg:width="0.451cm" svg:height="0.458cm" svg:x="0.438cm" svg:y="5.083cm"><text:p/><draw:enhanced-geometry svg:viewBox="0 0 21600 21600" draw:type="rectangle" draw:enhanced-path="M 0 0 L 21600 0 21600 21600 0 21600 0 0 Z N"/></draw:custom-shape><draw:custom-shape draw:style-name="gr231" draw:text-style-name="P20" svg:width="0.451cm" svg:height="0.458cm" svg:x="3.112cm" svg:y="5.072cm"><text:p/><draw:enhanced-geometry svg:viewBox="0 0 21600 21600" draw:type="rectangle" draw:enhanced-path="M 0 0 L 21600 0 21600 21600 0 21600 0 0 Z N"/></draw:custom-shape><draw:custom-shape draw:style-name="gr232" draw:text-style-name="P19" svg:width="0.451cm" svg:height="0.458cm" svg:x="6.587cm" svg:y="4.977cm"><text:p text:style-name="P18"><text:span text:style-name="T11">23</text:span></text:p><draw:enhanced-geometry svg:viewBox="0 0 21600 21600" draw:type="rectangle" draw:enhanced-path="M 0 0 L 21600 0 21600 21600 0 21600 0 0 Z N"/></draw:custom-shape><draw:custom-shape draw:style-name="gr233" draw:text-style-name="P20" svg:width="0.449cm" svg:height="0.458cm" svg:x="4.676cm" svg:y="5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34" draw:text-style-name="P20" svg:x1="6.35cm" svg:y1="3.762cm" svg:x2="6.35cm" svg:y2="4.386cm"><text:p/></draw:line><draw:custom-shape draw:style-name="gr235" draw:text-style-name="P20" svg:width="0.451cm" svg:height="0.458cm" svg:x="7.341cm" svg:y="4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36" draw:text-style-name="P20" svg:x1="4.911cm" svg:y1="4.364cm" svg:x2="4.911cm" svg:y2="4.988cm"><text:p/></draw:line><draw:line draw:style-name="gr237" draw:text-style-name="P20" svg:x1="7.561cm" svg:y1="4.354cm" svg:x2="7.561cm" svg:y2="4.978cm"><text:p/></draw:line><draw:line draw:style-name="gr238" draw:text-style-name="P20" svg:x1="6.348cm" svg:y1="4.388cm" svg:x2="6.348cm" svg:y2="5.012cm"><text:p/></draw:line><draw:line draw:style-name="gr239" draw:text-style-name="P20" svg:x1="4.888cm" svg:y1="4.36cm" svg:x2="7.583cm" svg:y2="4.36cm"><text:p/></draw:line><draw:custom-shape draw:style-name="gr240" draw:text-style-name="P20" svg:width="0.449cm" svg:height="0.458cm" svg:x="6.128cm" svg:y="5.013cm"><text:p/><draw:enhanced-geometry svg:viewBox="0 0 21600 21600" draw:type="rectangle" draw:enhanced-path="M 0 0 L 21600 0 21600 21600 0 21600 0 0 Z N"/></draw:custom-shape><draw:line draw:style-name="gr241" draw:text-style-name="P20" svg:x1="8.549cm" svg:y1="4.383cm" svg:x2="8.549cm" svg:y2="5.007cm"><text:p/></draw:line><draw:line draw:style-name="gr242" draw:text-style-name="P20" svg:x1="8.527cm" svg:y1="4.377cm" svg:x2="9.874cm" svg:y2="4.377cm"><text:p/></draw:line><draw:line draw:style-name="gr243" draw:text-style-name="P20" svg:x1="9.864cm" svg:y1="4.371cm" svg:x2="9.864cm" svg:y2="4.995cm"><text:p/></draw:line><draw:custom-shape draw:style-name="gr244" draw:text-style-name="P20" svg:width="0.449cm" svg:height="0.459cm" svg:x="8.333cm" svg:y="5.005cm"><text:p/><draw:enhanced-geometry svg:viewBox="0 0 21600 21600" draw:type="rectangle" draw:enhanced-path="M 0 0 L 21600 0 21600 21600 0 21600 0 0 Z N"/></draw:custom-shape><draw:custom-shape draw:style-name="gr245" draw:text-style-name="P20" svg:width="0.452cm" svg:height="0.459cm" svg:x="9.636cm" svg:y="5.005cm"><text:p/><draw:enhanced-geometry svg:viewBox="0 0 21600 21600" draw:type="rectangle" draw:enhanced-path="M 0 0 L 21600 0 21600 21600 0 21600 0 0 Z N"/></draw:custom-shape><draw:line draw:style-name="gr246" draw:text-style-name="P20" svg:x1="9.211cm" svg:y1="3.772cm" svg:x2="9.211cm" svg:y2="4.396cm"><text:p/></draw:line><draw:custom-shape draw:style-name="gr247" draw:text-style-name="P20" svg:width="0.449cm" svg:height="0.458cm" svg:x="13.762cm" svg:y="5.023cm"><text:p/><draw:enhanced-geometry svg:viewBox="0 0 21600 21600" draw:type="rectangle" draw:enhanced-path="M 0 0 L 21600 0 21600 21600 0 21600 0 0 Z N"/></draw:custom-shape><draw:custom-shape draw:style-name="gr248" draw:text-style-name="P20" svg:width="0.451cm" svg:height="0.458cm" svg:x="12.543cm" svg:y="5.023cm"><text:p/><draw:enhanced-geometry svg:viewBox="0 0 21600 21600" draw:type="rectangle" draw:enhanced-path="M 0 0 L 21600 0 21600 21600 0 21600 0 0 Z N"/></draw:custom-shape><draw:line draw:style-name="gr249" draw:text-style-name="P20" svg:x1="14.547cm" svg:y1="3.76cm" svg:x2="14.547cm" svg:y2="4.384cm"><text:p/></draw:line></draw:g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e1.A2" office:value-type="string">
            <text:p text:style-name="P14">V</text:p>
          </table:table-cell>
          <table:table-cell table:style-name="Tabelle1.B2" office:value-type="string">
            <text:p text:style-name="P10"/>
            <text:p text:style-name="P10"><draw:g text:anchor-type="paragraph" draw:z-index="4" draw:style-name="gr1"><draw:custom-shape draw:style-name="gr250" draw:text-style-name="P19" svg:width="0.5cm" svg:height="0.502cm" svg:x="4.418cm" svg:y="5.589cm"><text:p text:style-name="P18"><text:span text:style-name="T11">13</text:span></text:p><draw:enhanced-geometry svg:viewBox="0 0 21600 21600" draw:type="rectangle" draw:enhanced-path="M 0 0 L 21600 0 21600 21600 0 21600 0 0 Z N"/></draw:custom-shape><draw:custom-shape draw:style-name="gr251" draw:text-style-name="P19" svg:width="0.5cm" svg:height="0.5cm" svg:x="5.831cm" svg:y="5.6cm"><text:p text:style-name="P18"><text:span text:style-name="T11">14</text:span></text:p><draw:enhanced-geometry svg:viewBox="0 0 21600 21600" draw:type="rectangle" draw:enhanced-path="M 0 0 L 21600 0 21600 21600 0 21600 0 0 Z N"/></draw:custom-shape><draw:custom-shape draw:style-name="gr252" draw:text-style-name="P19" svg:width="0.5cm" svg:height="0.5cm" svg:x="5.537cm" svg:y="2.123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253" draw:text-style-name="P19" svg:width="0.5cm" svg:height="0.5cm" svg:x="6.348cm" svg:y="0.123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254" draw:text-style-name="P19" svg:width="0.502cm" svg:height="0.5cm" svg:x="8.847cm" svg:y="0.123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255" draw:text-style-name="P19" svg:width="0.502cm" svg:height="0.5cm" svg:x="3.004cm" svg:y="2.123cm"><text:p text:style-name="P18"><text:span text:style-name="T11">3</text:span></text:p><draw:enhanced-geometry svg:viewBox="0 0 21600 21600" draw:type="rectangle" draw:enhanced-path="M 0 0 L 21600 0 21600 21600 0 21600 0 0 Z N"/></draw:custom-shape><draw:custom-shape draw:style-name="gr256" draw:text-style-name="P19" svg:width="0.5cm" svg:height="0.5cm" svg:x="5.537cm" svg:y="2.123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257" draw:text-style-name="P19" svg:width="0.502cm" svg:height="0.5cm" svg:x="7.082cm" svg:y="2.123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258" draw:text-style-name="P19" svg:width="0.502cm" svg:height="0.5cm" svg:x="9.576cm" svg:y="2.123cm"><text:p text:style-name="P18"><text:span text:style-name="T11">6</text:span></text:p><draw:enhanced-geometry svg:viewBox="0 0 21600 21600" draw:type="rectangle" draw:enhanced-path="M 0 0 L 21600 0 21600 21600 0 21600 0 0 Z N"/></draw:custom-shape><draw:custom-shape draw:style-name="gr259" draw:text-style-name="P19" svg:width="0.502cm" svg:height="0.5cm" svg:x="11.999cm" svg:y="2.123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260" draw:text-style-name="P19" svg:width="0.5cm" svg:height="0.5cm" svg:x="2.672cm" svg:y="4.124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261" draw:text-style-name="P19" svg:width="0.5cm" svg:height="0.5cm" svg:x="3.861cm" svg:y="4.124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262" draw:text-style-name="P19" svg:width="0.502cm" svg:height="0.5cm" svg:x="5.057cm" svg:y="4.124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263" draw:text-style-name="P19" svg:width="0.502cm" svg:height="0.5cm" svg:x="10.059cm" svg:y="4.124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264" draw:text-style-name="P19" svg:width="0.502cm" svg:height="0.5cm" svg:x="11.504cm" svg:y="4.079cm"><text:p text:style-name="P18"><text:span text:style-name="T11">12</text:span></text:p><draw:enhanced-geometry svg:viewBox="0 0 21600 21600" draw:type="rectangle" draw:enhanced-path="M 0 0 L 21600 0 21600 21600 0 21600 0 0 Z N"/></draw:custom-shape><draw:custom-shape draw:style-name="gr265" draw:text-style-name="P20" svg:width="0.502cm" svg:height="0.5cm" svg:x="6.847cm" svg:y="0.123cm"><text:p/><draw:enhanced-geometry svg:viewBox="0 0 21600 21600" draw:type="rectangle" draw:enhanced-path="M 0 0 L 21600 0 21600 21600 0 21600 0 0 Z N"/></draw:custom-shape><draw:line draw:style-name="gr266" draw:text-style-name="P20" svg:x1="7.348cm" svg:y1="0.363cm" svg:x2="8.348cm" svg:y2="0.363cm"><text:p/></draw:line><draw:custom-shape draw:style-name="gr267" draw:text-style-name="P20" svg:width="0.5cm" svg:height="0.5cm" svg:x="8.348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68" draw:text-style-name="P20" svg:x1="7.836cm" svg:y1="0.388cm" svg:x2="7.836cm" svg:y2="1.388cm"><text:p/></draw:line><draw:line draw:style-name="gr269" draw:text-style-name="P20" svg:x1="5.348cm" svg:y1="1.414cm" svg:x2="10.348cm" svg:y2="1.414cm"><text:p/></draw:line><draw:line draw:style-name="gr270" draw:text-style-name="P20" svg:x1="5.372cm" svg:y1="1.441cm" svg:x2="5.372cm" svg:y2="2.123cm"><text:p/></draw:line><draw:line draw:style-name="gr271" draw:text-style-name="P20" svg:x1="7.837cm" svg:y1="1.441cm" svg:x2="7.837cm" svg:y2="2.123cm"><text:p/></draw:line><draw:line draw:style-name="gr272" draw:text-style-name="P20" svg:x1="10.324cm" svg:y1="1.441cm" svg:x2="10.324cm" svg:y2="2.123cm"><text:p/></draw:line><draw:custom-shape draw:style-name="gr273" draw:text-style-name="P20" svg:width="0.5cm" svg:height="0.5cm" svg:x="7.586cm" svg:y="2.1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4" draw:text-style-name="P20" svg:width="0.5cm" svg:height="0.5cm" svg:x="9.569cm" svg:y="4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5" draw:text-style-name="P20" svg:width="0.5cm" svg:height="0.5cm" svg:x="5.574cm" svg:y="4.079cm"><text:p/><draw:enhanced-geometry svg:viewBox="0 0 21600 21600" draw:type="rectangle" draw:enhanced-path="M 0 0 L 21600 0 21600 21600 0 21600 0 0 Z N"/></draw:custom-shape><draw:line draw:style-name="gr276" draw:text-style-name="P20" svg:x1="4.03cm" svg:y1="2.362cm" svg:x2="5.03cm" svg:y2="2.362cm"><text:p/></draw:line><draw:custom-shape draw:style-name="gr277" draw:text-style-name="P20" svg:width="0.502cm" svg:height="0.5cm" svg:x="12.035cm" svg:y="4.079cm"><text:p/><draw:enhanced-geometry svg:viewBox="0 0 21600 21600" draw:type="rectangle" draw:enhanced-path="M 0 0 L 21600 0 21600 21600 0 21600 0 0 Z N"/></draw:custom-shape><draw:line draw:style-name="gr278" draw:text-style-name="P20" svg:x1="10.557cm" svg:y1="2.362cm" svg:x2="11.557cm" svg:y2="2.362cm"><text:p/></draw:line><draw:custom-shape draw:style-name="gr279" draw:text-style-name="P20" svg:width="0.502cm" svg:height="0.5cm" svg:x="3.106cm" svg:y="4.124cm"><text:p/><draw:enhanced-geometry svg:viewBox="0 0 21600 21600" draw:type="rectangle" draw:enhanced-path="M 0 0 L 21600 0 21600 21600 0 21600 0 0 Z N"/></draw:custom-shape><draw:line draw:style-name="gr280" draw:text-style-name="P20" svg:x1="3.348cm" svg:y1="3.406cm" svg:x2="5.848cm" svg:y2="3.406cm"><text:p/></draw:line><draw:line draw:style-name="gr281" draw:text-style-name="P20" svg:x1="4.556cm" svg:y1="2.389cm" svg:x2="4.556cm" svg:y2="3.389cm"><text:p/></draw:line><draw:custom-shape draw:style-name="gr282" draw:text-style-name="P20" svg:width="0.5cm" svg:height="0.5cm" svg:x="11.56cm" svg:y="2.109cm"><text:p/><draw:enhanced-geometry svg:viewBox="0 0 21600 21600" draw:type="rectangle" draw:enhanced-path="M 0 0 L 21600 0 21600 21600 0 21600 0 0 Z N"/></draw:custom-shape><draw:line draw:style-name="gr283" draw:text-style-name="P20" svg:x1="3.371cm" svg:y1="3.414cm" svg:x2="3.371cm" svg:y2="4.096cm"><text:p/></draw:line><draw:line draw:style-name="gr284" draw:text-style-name="P20" svg:x1="5.828cm" svg:y1="3.403cm" svg:x2="5.828cm" svg:y2="4.085cm"><text:p/></draw:line><draw:custom-shape draw:style-name="gr285" draw:text-style-name="P20" svg:width="0.5cm" svg:height="0.5cm" svg:x="5.062cm" svg:y="2.123cm"><text:p/><draw:enhanced-geometry svg:viewBox="0 0 21600 21600" draw:mirror-horizontal="false" draw:mirror-vertical="false" draw:type="rectangle" draw:enhanced-path="M 0 0 L 21600 0 21600 21600 0 21600 0 0 Z N"/></draw:custom-shape><draw:line draw:style-name="gr286" draw:text-style-name="P20" svg:x1="11.038cm" svg:y1="2.395cm" svg:x2="11.038cm" svg:y2="3.395cm"><text:p/></draw:line><draw:line draw:style-name="gr287" draw:text-style-name="P20" svg:x1="9.83cm" svg:y1="3.384cm" svg:x2="9.83cm" svg:y2="4.066cm"><text:p/></draw:line><draw:line draw:style-name="gr288" draw:text-style-name="P20" svg:x1="12.286cm" svg:y1="3.373cm" svg:x2="12.286cm" svg:y2="4.055cm"><text:p/></draw:line><draw:custom-shape draw:style-name="gr289" draw:text-style-name="P20" svg:width="0.502cm" svg:height="0.5cm" svg:x="10.07cm" svg:y="2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0" draw:text-style-name="P20" svg:width="0.5cm" svg:height="0.5cm" svg:x="3.524cm" svg:y="2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91" draw:text-style-name="P20" svg:x1="4.564cm" svg:y1="3.441cm" svg:x2="4.564cm" svg:y2="4.123cm"><text:p/></draw:line><draw:custom-shape draw:style-name="gr292" draw:text-style-name="P20" svg:width="0.502cm" svg:height="0.5cm" svg:x="4.314cm" svg:y="4.1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93" draw:text-style-name="P20" svg:x1="9.811cm" svg:y1="3.375cm" svg:x2="12.311cm" svg:y2="3.375cm"><text:p/></draw:line><draw:custom-shape draw:style-name="gr294" draw:text-style-name="P20" svg:width="0.502cm" svg:height="0.502cm" svg:x="4.914cm" svg:y="5.623cm"><text:p/><draw:enhanced-geometry svg:viewBox="0 0 21600 21600" draw:mirror-horizontal="false" draw:mirror-vertical="false" draw:type="rectangle" draw:enhanced-path="M 0 0 L 21600 0 21600 21600 0 21600 0 0 Z N"/></draw:custom-shape><draw:line draw:style-name="gr295" draw:text-style-name="P20" svg:x1="5.163cm" svg:y1="4.909cm" svg:x2="5.163cm" svg:y2="5.591cm"><text:p/></draw:line><draw:line draw:style-name="gr296" draw:text-style-name="P20" svg:x1="6.589cm" svg:y1="4.927cm" svg:x2="6.589cm" svg:y2="5.609cm"><text:p/></draw:line><draw:line draw:style-name="gr297" draw:text-style-name="P20" svg:x1="6.052cm" svg:y1="4.399cm" svg:x2="9.552cm" svg:y2="4.399cm"><text:p/></draw:line><draw:line draw:style-name="gr298" draw:text-style-name="P20" svg:x1="6.052cm" svg:y1="4.255cm" svg:x2="9.552cm" svg:y2="4.255cm"><text:p/></draw:line><draw:line draw:style-name="gr299" draw:text-style-name="P20" svg:x1="7.847cm" svg:y1="4.414cm" svg:x2="7.847cm" svg:y2="4.914cm"><text:p/></draw:line><draw:line draw:style-name="gr300" draw:text-style-name="P20" svg:x1="5.145cm" svg:y1="4.936cm" svg:x2="10.645cm" svg:y2="4.936cm"><text:p/></draw:line><draw:custom-shape draw:style-name="gr301" draw:text-style-name="P19" svg:width="0.5cm" svg:height="0.502cm" svg:x="7.315cm" svg:y="5.61cm"><text:p text:style-name="P18"><text:span text:style-name="T11">15</text:span></text:p><draw:enhanced-geometry svg:viewBox="0 0 21600 21600" draw:type="rectangle" draw:enhanced-path="M 0 0 L 21600 0 21600 21600 0 21600 0 0 Z N"/></draw:custom-shape><draw:custom-shape draw:style-name="gr302" draw:text-style-name="P20" svg:width="0.5cm" svg:height="0.502cm" svg:x="7.831cm" svg:y="5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03" draw:text-style-name="P20" svg:x1="8.038cm" svg:y1="4.93cm" svg:x2="8.038cm" svg:y2="5.612cm"><text:p/></draw:line><draw:custom-shape draw:style-name="gr304" draw:text-style-name="P19" svg:width="0.5cm" svg:height="0.502cm" svg:x="8.585cm" svg:y="5.61cm"><text:p text:style-name="P18"><text:span text:style-name="T11">16</text:span></text:p><draw:enhanced-geometry svg:viewBox="0 0 21600 21600" draw:type="rectangle" draw:enhanced-path="M 0 0 L 21600 0 21600 21600 0 21600 0 0 Z N"/></draw:custom-shape><draw:line draw:style-name="gr305" draw:text-style-name="P20" svg:x1="9.308cm" svg:y1="4.93cm" svg:x2="9.308cm" svg:y2="5.612cm"><text:p/></draw:line><draw:custom-shape draw:style-name="gr306" draw:text-style-name="P19" svg:width="0.502cm" svg:height="0.502cm" svg:x="9.897cm" svg:y="5.61cm"><text:p text:style-name="P18"><text:span text:style-name="T11">17</text:span></text:p><draw:enhanced-geometry svg:viewBox="0 0 21600 21600" draw:type="rectangle" draw:enhanced-path="M 0 0 L 21600 0 21600 21600 0 21600 0 0 Z N"/></draw:custom-shape><draw:custom-shape draw:style-name="gr307" draw:text-style-name="P20" svg:width="0.502cm" svg:height="0.502cm" svg:x="10.414cm" svg:y="5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08" draw:text-style-name="P20" svg:x1="10.621cm" svg:y1="4.93cm" svg:x2="10.621cm" svg:y2="5.612cm"><text:p/></draw:line><draw:custom-shape draw:style-name="gr309" draw:text-style-name="P20" svg:width="0.5cm" svg:height="0.502cm" svg:x="6.348cm" svg:y="5.623cm"><text:p/><draw:enhanced-geometry svg:viewBox="0 0 21600 21600" draw:mirror-horizontal="false" draw:mirror-vertical="false" draw:type="rectangle" draw:enhanced-path="M 0 0 L 21600 0 21600 21600 0 21600 0 0 Z N"/></draw:custom-shape><draw:custom-shape draw:style-name="gr310" draw:text-style-name="P20" svg:width="0.5cm" svg:height="0.502cm" svg:x="9.073cm" svg:y="5.623cm"><text:p/><draw:enhanced-geometry svg:viewBox="0 0 21600 21600" draw:mirror-horizontal="false" draw:mirror-vertical="false" draw:type="rectangle" draw:enhanced-path="M 0 0 L 21600 0 21600 21600 0 21600 0 0 Z N"/></draw:custom-shape></draw:g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e1.A2" office:value-type="string">
            <text:p text:style-name="P14">VI</text:p>
          </table:table-cell>
          <table:table-cell table:style-name="Tabelle1.B2" office:value-type="string">
            <text:p text:style-name="P10"/>
            <text:p text:style-name="P10"/>
            <text:p text:style-name="P10"><draw:g text:anchor-type="paragraph" draw:z-index="5" draw:style-name="gr1"><draw:custom-shape draw:style-name="gr311" draw:text-style-name="P19" svg:width="0.5cm" svg:height="0.5cm" svg:x="6.235cm" svg:y="2.328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312" draw:text-style-name="P19" svg:width="0.502cm" svg:height="0.5cm" svg:x="7.047cm" svg:y="0.328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313" draw:text-style-name="P19" svg:width="0.502cm" svg:height="0.5cm" svg:x="9.546cm" svg:y="0.328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314" draw:text-style-name="P19" svg:width="0.502cm" svg:height="0.5cm" svg:x="3.703cm" svg:y="2.328cm"><text:p text:style-name="P18"><text:span text:style-name="T11">3</text:span></text:p><draw:enhanced-geometry svg:viewBox="0 0 21600 21600" draw:type="rectangle" draw:enhanced-path="M 0 0 L 21600 0 21600 21600 0 21600 0 0 Z N"/></draw:custom-shape><draw:custom-shape draw:style-name="gr315" draw:text-style-name="P19" svg:width="0.5cm" svg:height="0.5cm" svg:x="6.235cm" svg:y="2.328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316" draw:text-style-name="P19" svg:width="0.5cm" svg:height="0.5cm" svg:x="7.356cm" svg:y="2.328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317" draw:text-style-name="P19" svg:width="0.502cm" svg:height="0.5cm" svg:x="9.783cm" svg:y="2.328cm"><text:p text:style-name="P18"><text:span text:style-name="T11">6</text:span></text:p><draw:enhanced-geometry svg:viewBox="0 0 21600 21600" draw:type="rectangle" draw:enhanced-path="M 0 0 L 21600 0 21600 21600 0 21600 0 0 Z N"/></draw:custom-shape><draw:custom-shape draw:style-name="gr318" draw:text-style-name="P19" svg:width="0.502cm" svg:height="0.5cm" svg:x="11.113cm" svg:y="2.328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319" draw:text-style-name="P19" svg:width="0.5cm" svg:height="0.5cm" svg:x="3.602cm" svg:y="4.284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320" draw:text-style-name="P19" svg:width="0.5cm" svg:height="0.502cm" svg:x="5.592cm" svg:y="4.306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321" draw:text-style-name="P19" svg:width="0.502cm" svg:height="0.5cm" svg:x="7.047cm" svg:y="4.329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322" draw:text-style-name="P19" svg:width="0.5cm" svg:height="0.5cm" svg:x="9.047cm" svg:y="4.329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323" draw:text-style-name="P20" svg:width="0.5cm" svg:height="0.5cm" svg:x="9.047cm" svg:y="0.328cm"><text:p/><draw:enhanced-geometry svg:viewBox="0 0 21600 21600" draw:type="rectangle" draw:enhanced-path="M 0 0 L 21600 0 21600 21600 0 21600 0 0 Z N"/></draw:custom-shape><draw:line draw:style-name="gr324" draw:text-style-name="P20" svg:x1="8.047cm" svg:y1="0.568cm" svg:x2="9.047cm" svg:y2="0.568cm"><text:p/></draw:line><draw:custom-shape draw:style-name="gr325" draw:text-style-name="P20" svg:width="0.5cm" svg:height="0.5cm" svg:x="7.54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26" draw:text-style-name="P20" svg:x1="8.547cm" svg:y1="0.594cm" svg:x2="8.547cm" svg:y2="1.594cm"><text:p/></draw:line><draw:line draw:style-name="gr327" draw:text-style-name="P20" svg:x1="5.948cm" svg:y1="1.62cm" svg:x2="10.948cm" svg:y2="1.62cm"><text:p/></draw:line><draw:line draw:style-name="gr328" draw:text-style-name="P20" svg:x1="5.96cm" svg:y1="1.646cm" svg:x2="5.96cm" svg:y2="2.328cm"><text:p/></draw:line><draw:line draw:style-name="gr329" draw:text-style-name="P20" svg:x1="8.031cm" svg:y1="1.646cm" svg:x2="8.031cm" svg:y2="2.328cm"><text:p/></draw:line><draw:line draw:style-name="gr330" draw:text-style-name="P20" svg:x1="10.937cm" svg:y1="1.613cm" svg:x2="10.937cm" svg:y2="2.295cm"><text:p/></draw:line><draw:custom-shape draw:style-name="gr331" draw:text-style-name="P20" svg:width="0.5cm" svg:height="0.5cm" svg:x="10.684cm" svg:y="2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2" draw:text-style-name="P20" svg:width="0.5cm" svg:height="0.5cm" svg:x="4.202cm" svg:y="2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3" draw:text-style-name="P20" svg:width="0.502cm" svg:height="0.5cm" svg:x="7.781cm" svg:y="2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4" draw:text-style-name="P20" svg:width="0.502cm" svg:height="0.5cm" svg:x="5.712cm" svg:y="2.328cm"><text:p/><draw:enhanced-geometry svg:viewBox="0 0 21600 21600" draw:type="rectangle" draw:enhanced-path="M 0 0 L 21600 0 21600 21600 0 21600 0 0 Z N"/></draw:custom-shape><draw:line draw:style-name="gr335" draw:text-style-name="P20" svg:x1="4.729cm" svg:y1="2.568cm" svg:x2="5.729cm" svg:y2="2.568cm"><text:p/></draw:line><draw:custom-shape draw:style-name="gr336" draw:text-style-name="P20" svg:width="0.5cm" svg:height="0.5cm" svg:x="9.345cm" svg:y="2.328cm"><text:p/><draw:enhanced-geometry svg:viewBox="0 0 21600 21600" draw:type="rectangle" draw:enhanced-path="M 0 0 L 21600 0 21600 21600 0 21600 0 0 Z N"/></draw:custom-shape><draw:line draw:style-name="gr337" draw:text-style-name="P20" svg:x1="8.307cm" svg:y1="2.568cm" svg:x2="9.307cm" svg:y2="2.568cm"><text:p/></draw:line><draw:custom-shape draw:style-name="gr338" draw:text-style-name="P20" svg:width="0.5cm" svg:height="0.502cm" svg:x="6.017cm" svg:y="4.284cm"><text:p/><draw:enhanced-geometry svg:viewBox="0 0 21600 21600" draw:type="rectangle" draw:enhanced-path="M 0 0 L 21600 0 21600 21600 0 21600 0 0 Z N"/></draw:custom-shape><draw:line draw:style-name="gr339" draw:text-style-name="P20" svg:x1="4.261cm" svg:y1="3.619cm" svg:x2="6.261cm" svg:y2="3.619cm"><text:p/></draw:line><draw:custom-shape draw:style-name="gr340" draw:text-style-name="P20" svg:width="0.5cm" svg:height="0.5cm" svg:x="4.039cm" svg:y="4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41" draw:text-style-name="P20" svg:x1="5.255cm" svg:y1="2.594cm" svg:x2="5.255cm" svg:y2="3.594cm"><text:p/></draw:line><draw:custom-shape draw:style-name="gr342" draw:text-style-name="P20" svg:width="0.5cm" svg:height="0.502cm" svg:x="9.525cm" svg:y="4.306cm"><text:p/><draw:enhanced-geometry svg:viewBox="0 0 21600 21600" draw:type="rectangle" draw:enhanced-path="M 0 0 L 21600 0 21600 21600 0 21600 0 0 Z N"/></draw:custom-shape><draw:line draw:style-name="gr343" draw:text-style-name="P20" svg:x1="4.287cm" svg:y1="3.619cm" svg:x2="4.287cm" svg:y2="4.301cm"><text:p/></draw:line><draw:line draw:style-name="gr344" draw:text-style-name="P20" svg:x1="6.254cm" svg:y1="3.609cm" svg:x2="6.254cm" svg:y2="4.291cm"><text:p/></draw:line><draw:custom-shape draw:style-name="gr345" draw:text-style-name="P20" svg:width="0.5cm" svg:height="0.5cm" svg:x="7.58cm" svg:y="4.302cm"><text:p/><draw:enhanced-geometry svg:viewBox="0 0 21600 21600" draw:type="rectangle" draw:enhanced-path="M 0 0 L 21600 0 21600 21600 0 21600 0 0 Z N"/></draw:custom-shape><draw:line draw:style-name="gr346" draw:text-style-name="P20" svg:x1="7.793cm" svg:y1="3.625cm" svg:x2="9.793cm" svg:y2="3.625cm"><text:p/></draw:line><draw:line draw:style-name="gr347" draw:text-style-name="P20" svg:x1="8.787cm" svg:y1="2.6cm" svg:x2="8.787cm" svg:y2="3.6cm"><text:p/></draw:line><draw:line draw:style-name="gr348" draw:text-style-name="P20" svg:x1="7.819cm" svg:y1="3.625cm" svg:x2="7.819cm" svg:y2="4.307cm"><text:p/></draw:line><draw:line draw:style-name="gr349" draw:text-style-name="P20" svg:x1="9.797cm" svg:y1="3.604cm" svg:x2="9.797cm" svg:y2="4.286cm"><text:p/></draw:line></draw:g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><text:soft-page-break/><text:span text:style-name="T4">Aufgaben</text:span>:</text:p>
      <text:p text:style-name="P8"/>
      <text:p text:style-name="P3">1<text:tab/>Entscheidung, ob es sich um eine rezessiv oder um eine dominant vererbte Erbkrankheit handelt.</text:p>
      <text:p text:style-name="P8"/>
      <text:p text:style-name="P3">1.1<text:tab/>Kennzeichne in jedem Stammbaum durch Einkreisen die entscheidende Vater-Mutter-Kind-Konstellation, <text:tab/>welche eine Entscheidung erlaubt, ob es sich um eine rezessiv oder um eine dominant vererbte Erbkrankheit <text:tab/>handelt und ordne das Ergebnis jeweils zu:</text:p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0">Stamm-baum Nr.</text:p>
          </table:table-cell>
          <table:table-cell table:style-name="Tabelle2.A1" office:value-type="string">
            <text:p text:style-name="P10">Nummern der an der entscheidenden Vater-Mutter-Kind-Kombination(en) beteiligten Individuen:</text:p>
          </table:table-cell>
          <table:table-cell table:style-name="Tabelle2.C1" office:value-type="string">
            <text:p text:style-name="P10">Erbgangstyp</text:p>
            <text:p text:style-name="P10">(hier noch <text:span text:style-name="T4">ohne</text:span> die Unterscheidung autosomal/gonosomal)</text:p>
          </table:table-cell>
        </table:table-row>
        <table:table-row>
          <table:table-cell table:style-name="Tabelle2.A2" office:value-type="string">
            <text:p text:style-name="P15">I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5">II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5">III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5">IV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5">V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5">VI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0"/>
          </table:table-cell>
        </table:table-row>
      </table:table>
      <text:p text:style-name="P3"/>
      <text:p text:style-name="P3">1.2<text:tab/>Ordne den folgenden Merksätzen die Nummern der Stammbäume zu, auf welche dieser Merksatz zutrifft und <text:tab/>skizziere darunter die drei jeweils typischen Stammbaumausschnitte:</text:p>
      <text:p text:style-name="P8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0">Merksatz</text:p>
          </table:table-cell>
          <table:table-cell table:style-name="Tabelle3.B1" office:value-type="string">
            <text:p text:style-name="P10">Stamm-</text:p>
            <text:p text:style-name="P10">bäume Nr.</text:p>
          </table:table-cell>
        </table:table-row>
        <table:table-row>
          <table:table-cell table:style-name="Tabelle3.A2" office:value-type="string">
            <text:p text:style-name="P10">Wenn aus einem phänotypisch gesunden Elternpaar ein phänotypisch krankes Kind hervorgeht, wird ein Merkmal rezessiv vererbt.</text:p>
            <text:p text:style-name="P10"><draw:rect text:anchor-type="paragraph" draw:z-index="6" draw:style-name="gr350" draw:text-style-name="P21" svg:width="12.415cm" svg:height="3.135cm" svg:x="0.044cm" svg:y="0.099cm"><text:p text:style-name="P21"><text:span text:style-name="T12">Skizze</text:span></text:p></draw:rect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3.B2" office:value-type="string">
            <text:p text:style-name="P10"/>
          </table:table-cell>
        </table:table-row>
        <table:table-row>
          <table:table-cell table:style-name="Tabelle3.A2" office:value-type="string">
            <text:p text:style-name="P10">Wenn zwei phänotypisch kranke Eltern ein phänotypisch gesundes Kind haben, wird ein Merkmal dominant vererbt.</text:p>
            <text:p text:style-name="P10"><draw:rect text:anchor-type="paragraph" draw:z-index="7" draw:style-name="gr350" draw:text-style-name="P21" svg:width="12.415cm" svg:height="3.135cm" svg:x="0.044cm" svg:y="0.099cm"><text:p text:style-name="P21"><text:span text:style-name="T12">Skizze</text:span></text:p></draw:rect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3.B2" office:value-type="string">
            <text:p text:style-name="P10"/>
          </table:table-cell>
        </table:table-row>
      </table:table>
      <text:p text:style-name="P8"/>
      <text:p text:style-name="P3">2<text:tab/>Entscheidung, ob es sich innerhalb der rezessiven Erbgangstypen um eine autosomal-rezessiv oder um </text:p>
      <text:p text:style-name="P3"><text:tab/>eine gonosomal-rezessiv vererbte Erbkrankheit handelt - Teil 1</text:p>
      <text:p text:style-name="P8"/>
      <text:p text:style-name="P3">2.1<text:tab/>Ordne dem folgenden Merksatz für die angegebenen Stammbäume die Nummern der Individuen zu, auf <text:tab/>welche in diesem Stammbaum dieser Merksatz zutrifft.</text:p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0">Merksatz</text:p>
          </table:table-cell>
          <table:table-cell table:style-name="Tabelle4.A1" office:value-type="string">
            <text:p text:style-name="P10">Stamm-</text:p>
            <text:p text:style-name="P10">baum Nr.</text:p>
          </table:table-cell>
          <table:table-cell table:style-name="Tabelle4.C1" office:value-type="string">
            <text:p text:style-name="P10">Individuen Nr.</text:p>
          </table:table-cell>
        </table:table-row>
        <table:table-row>
          <table:table-cell table:style-name="Tabelle4.A2" table:number-rows-spanned="2" office:value-type="string">
            <text:p text:style-name="P10">Hat in einem rezessiven Erbgang ein phänotypisch gesunder Vater kranke Töchter, so wird das Merkmal autosomal vererbt.</text:p>
          </table:table-cell>
          <table:table-cell table:style-name="Tabelle4.A2" office:value-type="string">
            <text:p text:style-name="P13">I</text:p>
          </table:table-cell>
          <table:table-cell table:style-name="Tabelle4.C2" office:value-type="string">
            <text:p text:style-name="P10"/>
          </table:table-cell>
        </table:table-row>
        <table:table-row>
          <table:covered-table-cell/>
          <table:table-cell table:style-name="Tabelle4.A2" office:value-type="string">
            <text:p text:style-name="P13">II</text:p>
          </table:table-cell>
          <table:table-cell table:style-name="Tabelle4.C2" office:value-type="string">
            <text:p text:style-name="P10"/>
          </table:table-cell>
        </table:table-row>
      </table:table>
      <text:p text:style-name="P3"/>
      <text:p text:style-name="P3"><text:soft-page-break/>2.2<text:tab/>Gib für die angegebenen Individuen des jeweiligen Stammbaums alle möglichen Genotypen an:</text:p>
      <text:p text:style-name="P3"><text:tab/>Hinweis: Ergänze sie vorher mit Bleistift unter jedem Individuum direkt im Stammbaum!</text:p>
      <text:p text:style-name="P8"/>
      <table:table table:name="Tabelle5" table:style-name="Tabelle5">
        <table:table-column table:style-name="Tabelle5.A"/>
        <table:table-column table:style-name="Tabelle5.B" table:number-columns-repeated="16"/>
        <table:table-row>
          <table:table-cell table:style-name="Tabelle5.A1" table:number-rows-spanned="2" office:value-type="string">
            <text:p text:style-name="P10">Stamm-baum-Nr.</text:p>
          </table:table-cell>
          <table:table-cell table:style-name="Tabelle5.B1" table:number-columns-spanned="16" office:value-type="string">
            <text:p text:style-name="P10">Individuum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5.A2" office:value-type="string">
            <text:p text:style-name="P11">1</text:p>
          </table:table-cell>
          <table:table-cell table:style-name="Tabelle5.A2" office:value-type="string">
            <text:p text:style-name="P11">2</text:p>
          </table:table-cell>
          <table:table-cell table:style-name="Tabelle5.A2" office:value-type="string">
            <text:p text:style-name="P11">3</text:p>
          </table:table-cell>
          <table:table-cell table:style-name="Tabelle5.A2" office:value-type="string">
            <text:p text:style-name="P11">4</text:p>
          </table:table-cell>
          <table:table-cell table:style-name="Tabelle5.A2" office:value-type="string">
            <text:p text:style-name="P11">5</text:p>
          </table:table-cell>
          <table:table-cell table:style-name="Tabelle5.A2" office:value-type="string">
            <text:p text:style-name="P11">6</text:p>
          </table:table-cell>
          <table:table-cell table:style-name="Tabelle5.A2" office:value-type="string">
            <text:p text:style-name="P11">7</text:p>
          </table:table-cell>
          <table:table-cell table:style-name="Tabelle5.A2" office:value-type="string">
            <text:p text:style-name="P11">8</text:p>
          </table:table-cell>
          <table:table-cell table:style-name="Tabelle5.A2" office:value-type="string">
            <text:p text:style-name="P11">9</text:p>
          </table:table-cell>
          <table:table-cell table:style-name="Tabelle5.A2" office:value-type="string">
            <text:p text:style-name="P11">10</text:p>
          </table:table-cell>
          <table:table-cell table:style-name="Tabelle5.A2" office:value-type="string">
            <text:p text:style-name="P11">11</text:p>
          </table:table-cell>
          <table:table-cell table:style-name="Tabelle5.A2" office:value-type="string">
            <text:p text:style-name="P11">12</text:p>
          </table:table-cell>
          <table:table-cell table:style-name="Tabelle5.A2" office:value-type="string">
            <text:p text:style-name="P11">13</text:p>
          </table:table-cell>
          <table:table-cell table:style-name="Tabelle5.A2" office:value-type="string">
            <text:p text:style-name="P11">14</text:p>
          </table:table-cell>
          <table:table-cell table:style-name="Tabelle5.A2" office:value-type="string">
            <text:p text:style-name="P11">15</text:p>
          </table:table-cell>
          <table:table-cell table:style-name="Tabelle5.Q2" office:value-type="string">
            <text:p text:style-name="P11">16</text:p>
          </table:table-cell>
        </table:table-row>
        <table:table-row>
          <table:table-cell table:style-name="Tabelle5.A2" office:value-type="string">
            <text:p text:style-name="P16">I</text:p>
          </table:table-cell>
          <table:table-cell table:style-name="Tabelle5.A2" office:value-type="string">
            <text:p text:style-name="P11"/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N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P16">II</text:p>
          </table:table-cell>
          <table:table-cell table:style-name="Tabelle5.A2" office:value-type="string">
            <text:p text:style-name="P11"/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Q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16">VI</text:p>
          </table:table-cell>
          <table:table-cell table:style-name="Tabelle5.A2" office:value-type="string">
            <text:p text:style-name="P11"/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N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3<text:tab/>Entscheidung, ob es sich innerhalb der dominanten Erbgangstypen um eine autosomal-dominant oder um </text:p>
      <text:p text:style-name="P3"><text:tab/>eine gonosomal-dominant vererbte Erbkrankheit handelt.</text:p>
      <text:p text:style-name="P8"/>
      <text:p text:style-name="P3">3.1<text:tab/>Ordne dem folgenden Merksatz für den angegebenen Stammbaum die Nummern der Individuen zu, auf <text:tab/>welche in diesem Stammbaum dieser Merksatz zutrifft.</text:p>
      <text:p text:style-name="P3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10">Merksatz</text:p>
          </table:table-cell>
          <table:table-cell table:style-name="Tabelle6.A1" office:value-type="string">
            <text:p text:style-name="P10">Stamm-</text:p>
            <text:p text:style-name="P10">baum Nr.</text:p>
          </table:table-cell>
          <table:table-cell table:style-name="Tabelle6.C1" office:value-type="string">
            <text:p text:style-name="P10">Individuen Nr.</text:p>
          </table:table-cell>
        </table:table-row>
        <table:table-row>
          <table:table-cell table:style-name="Tabelle6.A2" office:value-type="string">
            <text:p text:style-name="P10">Hat in einem dominanten Erbgang ein phänotypisch kranker Vater gesunde Töchter, so wird das Merkmal autosomal vererbt.</text:p>
          </table:table-cell>
          <table:table-cell table:style-name="Tabelle6.A2" office:value-type="string">
            <text:p text:style-name="P13">III</text:p>
          </table:table-cell>
          <table:table-cell table:style-name="Tabelle6.C2" office:value-type="string">
            <text:p text:style-name="P10"/>
          </table:table-cell>
        </table:table-row>
      </table:table>
      <text:p text:style-name="P8"/>
      <text:p text:style-name="P3">3.2<text:tab/>Gib für die angegebenen Individuen des Stammbaums <text:span text:style-name="T9">III</text:span> alle möglichen Genotypen an:</text:p>
      <text:p text:style-name="P3"><text:tab/>Hinweis: Ergänze sie vorher mit Bleistift unter jedem Individuum direkt im Stammbaum!</text:p>
      <text:p text:style-name="P8"/>
      <table:table table:name="Tabelle7" table:style-name="Tabelle7">
        <table:table-column table:style-name="Tabelle7.A"/>
        <table:table-column table:style-name="Tabelle7.B" table:number-columns-repeated="12"/>
        <table:table-row>
          <table:table-cell table:style-name="Tabelle7.A1" table:number-rows-spanned="2" office:value-type="string">
            <text:p text:style-name="P10">Stamm-baum-Nr.</text:p>
          </table:table-cell>
          <table:table-cell table:style-name="Tabelle7.B1" table:number-columns-spanned="12" office:value-type="string">
            <text:p text:style-name="P10">Individuum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7.A2" office:value-type="string">
            <text:p text:style-name="P11">1</text:p>
          </table:table-cell>
          <table:table-cell table:style-name="Tabelle7.A2" office:value-type="string">
            <text:p text:style-name="P11">2</text:p>
          </table:table-cell>
          <table:table-cell table:style-name="Tabelle7.A2" office:value-type="string">
            <text:p text:style-name="P11">3</text:p>
          </table:table-cell>
          <table:table-cell table:style-name="Tabelle7.A2" office:value-type="string">
            <text:p text:style-name="P11">4</text:p>
          </table:table-cell>
          <table:table-cell table:style-name="Tabelle7.A2" office:value-type="string">
            <text:p text:style-name="P11">5</text:p>
          </table:table-cell>
          <table:table-cell table:style-name="Tabelle7.A2" office:value-type="string">
            <text:p text:style-name="P11">6</text:p>
          </table:table-cell>
          <table:table-cell table:style-name="Tabelle7.A2" office:value-type="string">
            <text:p text:style-name="P11">7</text:p>
          </table:table-cell>
          <table:table-cell table:style-name="Tabelle7.A2" office:value-type="string">
            <text:p text:style-name="P11">8</text:p>
          </table:table-cell>
          <table:table-cell table:style-name="Tabelle7.A2" office:value-type="string">
            <text:p text:style-name="P11">9</text:p>
          </table:table-cell>
          <table:table-cell table:style-name="Tabelle7.A2" office:value-type="string">
            <text:p text:style-name="P11">10</text:p>
          </table:table-cell>
          <table:table-cell table:style-name="Tabelle7.A2" office:value-type="string">
            <text:p text:style-name="P11">11</text:p>
          </table:table-cell>
          <table:table-cell table:style-name="Tabelle7.M2" office:value-type="string">
            <text:p text:style-name="P11">12</text:p>
          </table:table-cell>
        </table:table-row>
        <table:table-row>
          <table:table-cell table:style-name="Tabelle7.A2" office:value-type="string">
            <text:p text:style-name="P16">III</text:p>
          </table:table-cell>
          <table:table-cell table:style-name="Tabelle7.A2" office:value-type="string">
            <text:p text:style-name="P11"/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  <table:table-cell table:style-name="Tabelle7.M2" office:value-type="string">
            <text:p text:style-name="P11"/>
          </table:table-cell>
        </table:table-row>
      </table:table>
      <text:p text:style-name="P3"/>
      <text:p text:style-name="P3">4<text:tab/>Entscheidung, ob es sich innerhalb der rezessiven Erbgangstypen um eine autosomal-rezessiv oder um </text:p>
      <text:p text:style-name="P3"><text:tab/>eine gonosomal-rezessiv vererbte Erbkrankheit handelt - Teil 2</text:p>
      <text:p text:style-name="P3"/>
      <text:p text:style-name="P3">4.1<text:tab/>Gib die Hinweise an, die bei den Stammbäumen <text:span text:style-name="T9">IV</text:span> und <text:span text:style-name="T9">V</text:span> <text:span text:style-name="T4">für</text:span> eine <text:span text:style-name="T5">gonosomal</text:span>-rezessive Vererbung sprechen:</text:p>
      <text:p text:style-name="P6"><text:span text:style-name="T3"><text:tab/></text:span></text:p>
      <text:p text:style-name="P3"><text:tab/><text:span text:style-name="T10">•</text:span> <text:s/><text:span text:style-name="T4"><text:tab/><text:tab/><text:tab/><text:tab/><text:tab/><text:tab/><text:tab/><text:tab/><text:tab/><text:tab/><text:tab/><text:tab/><text:tab/><text:tab/></text:span></text:p>
      <text:p text:style-name="P3"/>
      <text:p text:style-name="P3"><text:tab/><text:span text:style-name="T10">• <text:s/></text:span><text:span text:style-name="T4"><text:tab/><text:tab/><text:tab/><text:tab/><text:tab/><text:tab/><text:tab/><text:tab/><text:tab/><text:tab/><text:tab/><text:tab/><text:tab/><text:tab/></text:span></text:p>
      <text:p text:style-name="P3"/>
      <text:p text:style-name="P3">4.2<text:tab/>Begründe kurz, warum es sich bei diesen Hinweisen <text:span text:style-name="T4">nicht</text:span> um einen eindeutigen Beweis handelt!</text:p>
      <text:p text:style-name="P3"/>
      <text:p text:style-name="P3"><text:tab/><text:span text:style-name="T10">• <text:s/></text:span><text:span text:style-name="T4"><text:tab/><text:tab/><text:tab/><text:tab/><text:tab/><text:tab/><text:tab/><text:tab/><text:tab/><text:tab/><text:tab/><text:tab/><text:tab/><text:tab/></text:span></text:p>
      <text:p text:style-name="P3"/>
      <text:p text:style-name="P3">4.3<text:tab/>Gib für die angegebenen Stammbäume die Nummern der an den entscheidenden Vater-Mutter-Kind-<text:tab/>Kombination(en) beteiligten Individuen an.</text:p>
      <text:p text:style-name="P8"/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0">Stamm-baum Nr.</text:p>
          </table:table-cell>
          <table:table-cell table:style-name="Tabelle8.A1" office:value-type="string">
            <text:p text:style-name="P10">Nummern der an der entscheidenden Vater-Mutter-Kind-Kombination(en) beteiligten Individuen:</text:p>
          </table:table-cell>
          <table:table-cell table:style-name="Tabelle8.C1" office:value-type="string">
            <text:p text:style-name="P10">Möglicher rezessiver Erbgangstyp?</text:p>
          </table:table-cell>
        </table:table-row>
        <table:table-row>
          <table:table-cell table:style-name="Tabelle8.A2" office:value-type="string">
            <text:p text:style-name="P15">IV</text:p>
          </table:table-cell>
          <table:table-cell table:style-name="Tabelle8.A2" office:value-type="string">
            <text:p text:style-name="P10"/>
          </table:table-cell>
          <table:table-cell table:style-name="Tabelle8.C2" office:value-type="string">
            <text:p text:style-name="P10"/>
          </table:table-cell>
        </table:table-row>
        <table:table-row>
          <table:table-cell table:style-name="Tabelle8.A2" office:value-type="string">
            <text:p text:style-name="P15">V</text:p>
          </table:table-cell>
          <table:table-cell table:style-name="Tabelle8.A2" office:value-type="string">
            <text:p text:style-name="P10"/>
          </table:table-cell>
          <table:table-cell table:style-name="Tabelle8.C2" office:value-type="string">
            <text:p text:style-name="P10"/>
          </table:table-cell>
        </table:table-row>
      </table:table>
      <text:p text:style-name="P3"/>
      <text:p text:style-name="P3"/>
      <text:p text:style-name="P3"><text:soft-page-break/>4.4<text:tab/>Skizziere den typischen Stammbaumausschnitt für den in Aufgabe 4.3 beschriebenen Fall für beide <text:tab/>Möglichkeiten und ordne direkt in der Skizze die möglichen Genotypen zu.</text:p>
      <text:p text:style-name="P8"/>
      <table:table table:name="Tabelle9" table:style-name="Tabelle9">
        <table:table-column table:style-name="Tabelle9.A" table:number-columns-repeated="2"/>
        <table:table-row>
          <table:table-cell table:style-name="Tabelle9.A1" office:value-type="string">
            <text:p text:style-name="P10"><draw:rect text:anchor-type="paragraph" draw:z-index="8" draw:style-name="gr350" draw:text-style-name="P21" svg:width="8.319cm" svg:height="3.53cm" svg:x="0.046cm" svg:y="0.603cm"><text:p text:style-name="P21"><text:span text:style-name="T12">Skizze</text:span></text:p></draw:rect><draw:line text:anchor-type="paragraph" draw:z-index="10" draw:style-name="gr351" draw:text-style-name="P22" svg:x1="4.415cm" svg:y1="0.347cm" svg:x2="8.405cm" svg:y2="0.366cm"><text:p/></draw:line>Erbgangstyp Möglichkeit 1: </text:p>
          </table:table-cell>
          <table:table-cell table:style-name="Tabelle9.B1" office:value-type="string">
            <text:p text:style-name="P10"><draw:line text:anchor-type="paragraph" draw:z-index="11" draw:style-name="gr351" draw:text-style-name="P22" svg:x1="4.359cm" svg:y1="0.367cm" svg:x2="8.349cm" svg:y2="0.386cm"><text:p/></draw:line>Erbgangstyp Möglichkeit 2: </text:p>
          </table:table-cell>
        </table:table-row>
        <table:table-row>
          <table:table-cell table:style-name="Tabelle9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9.B2" office:value-type="string">
            <text:p text:style-name="P10"><draw:rect text:anchor-type="paragraph" draw:z-index="9" draw:style-name="gr350" draw:text-style-name="P21" svg:width="8.319cm" svg:height="3.53cm" svg:x="0.071cm" svg:y="0.03cm"><text:p text:style-name="P21"><text:span text:style-name="T12">Skizze</text:span></text:p></draw:rect></text:p>
          </table:table-cell>
        </table:table-row>
      </table:table>
      <text:p text:style-name="P3"/>
      <text:p text:style-name="P3">4.5<text:tab/>Begründe mit Hilfe der Skizzen von Aufgabe 4.4, ob sich eine eindeutige Aussage treffen lässt, ob es sich hier <text:tab/>um einen gonosomal-rezessiven oder einen autosomal-rezessiven Erbgang handelt.</text:p>
      <text:p text:style-name="P9"><text:span text:style-name="T6"/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8"/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9"><text:span text:style-name="T6"/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8"><text:span text:style-name="T4"/></text:p>
      <text:p text:style-name="P3">4.6<text:tab/>Gib für die angegebenen Individuen des jeweiligen Stammbaums alle möglichen Genotypen an:</text:p>
      <text:p text:style-name="P3"><text:tab/>Hinweis: Ergänze sie vorher mit Bleistift unter jedem Individuum direkt im Stammbaum!</text:p>
      <text:p text:style-name="P8"/>
      <table:table table:name="Tabelle10" table:style-name="Tabelle10">
        <table:table-column table:style-name="Tabelle10.A"/>
        <table:table-column table:style-name="Tabelle10.B" table:number-columns-repeated="17"/>
        <table:table-row>
          <table:table-cell table:style-name="Tabelle10.A1" table:number-rows-spanned="2" office:value-type="string">
            <text:p text:style-name="P10">Stamm-baum-Nr.</text:p>
          </table:table-cell>
          <table:table-cell table:style-name="Tabelle10.B1" table:number-columns-spanned="17" office:value-type="string">
            <text:p text:style-name="P10">Individuum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10.A2" office:value-type="string">
            <text:p text:style-name="P11">1</text:p>
          </table:table-cell>
          <table:table-cell table:style-name="Tabelle10.A2" office:value-type="string">
            <text:p text:style-name="P11">2</text:p>
          </table:table-cell>
          <table:table-cell table:style-name="Tabelle10.A2" office:value-type="string">
            <text:p text:style-name="P11">3</text:p>
          </table:table-cell>
          <table:table-cell table:style-name="Tabelle10.A2" office:value-type="string">
            <text:p text:style-name="P11">4</text:p>
          </table:table-cell>
          <table:table-cell table:style-name="Tabelle10.A2" office:value-type="string">
            <text:p text:style-name="P11">5</text:p>
          </table:table-cell>
          <table:table-cell table:style-name="Tabelle10.A2" office:value-type="string">
            <text:p text:style-name="P11">6</text:p>
          </table:table-cell>
          <table:table-cell table:style-name="Tabelle10.A2" office:value-type="string">
            <text:p text:style-name="P11">7</text:p>
          </table:table-cell>
          <table:table-cell table:style-name="Tabelle10.A2" office:value-type="string">
            <text:p text:style-name="P11">8</text:p>
          </table:table-cell>
          <table:table-cell table:style-name="Tabelle10.A2" office:value-type="string">
            <text:p text:style-name="P11">9</text:p>
          </table:table-cell>
          <table:table-cell table:style-name="Tabelle10.A2" office:value-type="string">
            <text:p text:style-name="P11">10</text:p>
          </table:table-cell>
          <table:table-cell table:style-name="Tabelle10.A2" office:value-type="string">
            <text:p text:style-name="P11">11</text:p>
          </table:table-cell>
          <table:table-cell table:style-name="Tabelle10.A2" office:value-type="string">
            <text:p text:style-name="P11">12</text:p>
          </table:table-cell>
          <table:table-cell table:style-name="Tabelle10.A2" office:value-type="string">
            <text:p text:style-name="P11">13</text:p>
          </table:table-cell>
          <table:table-cell table:style-name="Tabelle10.A2" office:value-type="string">
            <text:p text:style-name="P11">14</text:p>
          </table:table-cell>
          <table:table-cell table:style-name="Tabelle10.A2" office:value-type="string">
            <text:p text:style-name="P11">15</text:p>
          </table:table-cell>
          <table:table-cell table:style-name="Tabelle10.A2" office:value-type="string">
            <text:p text:style-name="P11">16</text:p>
          </table:table-cell>
          <table:table-cell table:style-name="Tabelle10.R2" office:value-type="string">
            <text:p text:style-name="P11">17</text:p>
          </table:table-cell>
        </table:table-row>
        <table:table-row>
          <table:table-cell table:style-name="Tabelle10.A2" table:number-rows-spanned="3" office:value-type="string">
            <text:p text:style-name="P16">IV</text:p>
          </table:table-cell>
          <table:table-cell table:style-name="Tabelle10.A2" office:value-type="string">
            <text:p text:style-name="P11"/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R2" office:value-type="string">
            <text:p text:style-name="P11"/>
          </table:table-cell>
        </table:table-row>
        <table:table-row table:style-name="Tabelle10.4">
          <table:covered-table-cell/>
          <table:table-cell table:style-name="Tabelle10.A2" office:value-type="string">
            <text:p text:style-name="P11">18</text:p>
          </table:table-cell>
          <table:table-cell table:style-name="Tabelle10.A2" office:value-type="string">
            <text:p text:style-name="P11">19</text:p>
          </table:table-cell>
          <table:table-cell table:style-name="Tabelle10.A2" office:value-type="string">
            <text:p text:style-name="P11">20</text:p>
          </table:table-cell>
          <table:table-cell table:style-name="Tabelle10.A2" office:value-type="string">
            <text:p text:style-name="P11">21</text:p>
          </table:table-cell>
          <table:table-cell table:style-name="Tabelle10.A2" office:value-type="string">
            <text:p text:style-name="P11">22</text:p>
          </table:table-cell>
          <table:table-cell table:style-name="Tabelle10.A2" office:value-type="string">
            <text:p text:style-name="P11">23</text:p>
          </table:table-cell>
          <table:table-cell table:style-name="Tabelle10.A2" office:value-type="string">
            <text:p text:style-name="P11">24</text:p>
          </table:table-cell>
          <table:table-cell table:style-name="Tabelle10.A2" office:value-type="string">
            <text:p text:style-name="P11">25</text:p>
          </table:table-cell>
          <table:table-cell table:style-name="Tabelle10.A2" office:value-type="string">
            <text:p text:style-name="P11">26</text:p>
          </table:table-cell>
          <table:table-cell table:style-name="Tabelle10.K4" table:number-rows-spanned="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10.A2" office:value-type="string">
            <text:p text:style-name="P11"/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rows-spanned="2" office:value-type="string">
            <text:p text:style-name="P17">Stamm-baum-Nr.</text:p>
          </table:table-cell>
          <table:table-cell table:style-name="Tabelle10.R2" table:number-columns-spanned="17" office:value-type="string">
            <text:p text:style-name="P12">Individuum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10.A2" office:value-type="string">
            <text:p text:style-name="P11">1</text:p>
          </table:table-cell>
          <table:table-cell table:style-name="Tabelle10.A2" office:value-type="string">
            <text:p text:style-name="P11">2</text:p>
          </table:table-cell>
          <table:table-cell table:style-name="Tabelle10.A2" office:value-type="string">
            <text:p text:style-name="P11">3</text:p>
          </table:table-cell>
          <table:table-cell table:style-name="Tabelle10.A2" office:value-type="string">
            <text:p text:style-name="P11">4</text:p>
          </table:table-cell>
          <table:table-cell table:style-name="Tabelle10.A2" office:value-type="string">
            <text:p text:style-name="P11">5</text:p>
          </table:table-cell>
          <table:table-cell table:style-name="Tabelle10.A2" office:value-type="string">
            <text:p text:style-name="P11">6</text:p>
          </table:table-cell>
          <table:table-cell table:style-name="Tabelle10.A2" office:value-type="string">
            <text:p text:style-name="P11">7</text:p>
          </table:table-cell>
          <table:table-cell table:style-name="Tabelle10.A2" office:value-type="string">
            <text:p text:style-name="P11">8</text:p>
          </table:table-cell>
          <table:table-cell table:style-name="Tabelle10.A2" office:value-type="string">
            <text:p text:style-name="P11">9</text:p>
          </table:table-cell>
          <table:table-cell table:style-name="Tabelle10.A2" office:value-type="string">
            <text:p text:style-name="P11">10</text:p>
          </table:table-cell>
          <table:table-cell table:style-name="Tabelle10.A2" office:value-type="string">
            <text:p text:style-name="P11">11</text:p>
          </table:table-cell>
          <table:table-cell table:style-name="Tabelle10.A2" office:value-type="string">
            <text:p text:style-name="P11">12</text:p>
          </table:table-cell>
          <table:table-cell table:style-name="Tabelle10.A2" office:value-type="string">
            <text:p text:style-name="P11">13</text:p>
          </table:table-cell>
          <table:table-cell table:style-name="Tabelle10.A2" office:value-type="string">
            <text:p text:style-name="P11">14</text:p>
          </table:table-cell>
          <table:table-cell table:style-name="Tabelle10.A2" office:value-type="string">
            <text:p text:style-name="P11">15</text:p>
          </table:table-cell>
          <table:table-cell table:style-name="Tabelle10.A2" office:value-type="string">
            <text:p text:style-name="P11">16</text:p>
          </table:table-cell>
          <table:table-cell table:style-name="Tabelle10.R2" office:value-type="string">
            <text:p text:style-name="P11">17</text:p>
          </table:table-cell>
        </table:table-row>
        <table:table-row>
          <table:table-cell table:style-name="Tabelle10.A2" office:value-type="string">
            <text:p text:style-name="P16">V</text:p>
            <text:p text:style-name="P16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A2" office:value-type="string">
            <text:p text:style-name="P11"/>
          </table:table-cell>
          <table:table-cell table:style-name="Tabelle10.R2" office:value-type="string">
            <text:p text:style-name="P11"/>
          </table:table-cell>
        </table:table-row>
      </table:table>
      <text:p text:style-name="P3"/>
      <text:p text:style-name="P3"><draw:g text:anchor-type="paragraph" draw:z-index="12" draw:style-name="gr1"><draw:custom-shape draw:style-name="gr352" draw:text-style-name="P20" svg:width="0.5cm" svg:height="0.5cm" svg:x="16.055cm" svg:y="0.407cm"><text:p/><draw:enhanced-geometry svg:viewBox="0 0 21600 21600" draw:type="rectangle" draw:enhanced-path="M 0 0 L 21600 0 21600 21600 0 21600 0 0 Z N"/></draw:custom-shape><draw:custom-shape draw:style-name="gr353" draw:text-style-name="P20" svg:width="0.5cm" svg:height="0.5cm" svg:x="17.055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54" draw:text-style-name="P20" svg:width="0.5cm" svg:height="0.5cm" svg:x="17.055cm" svg:y="0.407cm"><text:p/><draw:enhanced-geometry draw:glue-point-type="segments" draw:type="mso-spt100" draw:modifiers="-90 89.779349821841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55" draw:text-style-name="P20" svg:width="0.251cm" svg:height="0.5cm" svg:x="16.055cm" svg:y="0.407cm"><text:p/><draw:enhanced-geometry svg:viewBox="0 0 21600 21600" draw:type="rectangle" draw:enhanced-path="M 0 0 L 21600 0 21600 21600 0 21600 0 0 Z N"/></draw:custom-shape></draw:g>4.7<text:tab/>Erstelle den Stammbaum <text:span text:style-name="T9">V</text:span> nochmals neu unter Verwendung von zur Hälfte schwarz gefüllter Symbole, <text:tab/>welches allgemein heterozygote Individuen bzw. in diesem Fall die Konduktorinnen bezeichnen:</text:p>
      <text:p text:style-name="P3"><draw:g text:anchor-type="paragraph" draw:z-index="14" draw:style-name="gr1"><draw:custom-shape draw:style-name="gr357" draw:text-style-name="P19" svg:width="0.5cm" svg:height="0.502cm" svg:x="5.119cm" svg:y="5.591cm"><text:p text:style-name="P18"><text:span text:style-name="T11">13</text:span></text:p><draw:enhanced-geometry svg:viewBox="0 0 21600 21600" draw:type="rectangle" draw:enhanced-path="M 0 0 L 21600 0 21600 21600 0 21600 0 0 Z N"/></draw:custom-shape><draw:custom-shape draw:style-name="gr358" draw:text-style-name="P19" svg:width="0.5cm" svg:height="0.5cm" svg:x="6.532cm" svg:y="5.602cm"><text:p text:style-name="P18"><text:span text:style-name="T11">14</text:span></text:p><draw:enhanced-geometry svg:viewBox="0 0 21600 21600" draw:type="rectangle" draw:enhanced-path="M 0 0 L 21600 0 21600 21600 0 21600 0 0 Z N"/></draw:custom-shape><draw:custom-shape draw:style-name="gr359" draw:text-style-name="P19" svg:width="0.5cm" svg:height="0.5cm" svg:x="6.238cm" svg:y="2.125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360" draw:text-style-name="P19" svg:width="0.5cm" svg:height="0.5cm" svg:x="7.049cm" svg:y="0.125cm"><text:p text:style-name="P18"><text:span text:style-name="T11">1</text:span></text:p><draw:enhanced-geometry svg:viewBox="0 0 21600 21600" draw:type="rectangle" draw:enhanced-path="M 0 0 L 21600 0 21600 21600 0 21600 0 0 Z N"/></draw:custom-shape><draw:custom-shape draw:style-name="gr361" draw:text-style-name="P19" svg:width="0.502cm" svg:height="0.5cm" svg:x="9.548cm" svg:y="0.125cm"><text:p text:style-name="P18"><text:span text:style-name="T11">2</text:span></text:p><draw:enhanced-geometry svg:viewBox="0 0 21600 21600" draw:type="rectangle" draw:enhanced-path="M 0 0 L 21600 0 21600 21600 0 21600 0 0 Z N"/></draw:custom-shape><draw:custom-shape draw:style-name="gr362" draw:text-style-name="P19" svg:width="0.502cm" svg:height="0.5cm" svg:x="3.705cm" svg:y="2.125cm"><text:p text:style-name="P18"><text:span text:style-name="T11">3</text:span></text:p><draw:enhanced-geometry svg:viewBox="0 0 21600 21600" draw:type="rectangle" draw:enhanced-path="M 0 0 L 21600 0 21600 21600 0 21600 0 0 Z N"/></draw:custom-shape><draw:custom-shape draw:style-name="gr363" draw:text-style-name="P19" svg:width="0.5cm" svg:height="0.5cm" svg:x="6.238cm" svg:y="2.125cm"><text:p text:style-name="P18"><text:span text:style-name="T11">4</text:span></text:p><draw:enhanced-geometry svg:viewBox="0 0 21600 21600" draw:type="rectangle" draw:enhanced-path="M 0 0 L 21600 0 21600 21600 0 21600 0 0 Z N"/></draw:custom-shape><draw:custom-shape draw:style-name="gr364" draw:text-style-name="P19" svg:width="0.502cm" svg:height="0.5cm" svg:x="7.783cm" svg:y="2.125cm"><text:p text:style-name="P18"><text:span text:style-name="T11">5</text:span></text:p><draw:enhanced-geometry svg:viewBox="0 0 21600 21600" draw:type="rectangle" draw:enhanced-path="M 0 0 L 21600 0 21600 21600 0 21600 0 0 Z N"/></draw:custom-shape><draw:custom-shape draw:style-name="gr365" draw:text-style-name="P19" svg:width="0.502cm" svg:height="0.5cm" svg:x="10.277cm" svg:y="2.125cm"><text:p text:style-name="P18"><text:span text:style-name="T11">6</text:span></text:p><draw:enhanced-geometry svg:viewBox="0 0 21600 21600" draw:type="rectangle" draw:enhanced-path="M 0 0 L 21600 0 21600 21600 0 21600 0 0 Z N"/></draw:custom-shape><draw:custom-shape draw:style-name="gr366" draw:text-style-name="P19" svg:width="0.502cm" svg:height="0.5cm" svg:x="12.7cm" svg:y="2.125cm"><text:p text:style-name="P18"><text:span text:style-name="T11">7</text:span></text:p><draw:enhanced-geometry svg:viewBox="0 0 21600 21600" draw:type="rectangle" draw:enhanced-path="M 0 0 L 21600 0 21600 21600 0 21600 0 0 Z N"/></draw:custom-shape><draw:custom-shape draw:style-name="gr367" draw:text-style-name="P19" svg:width="0.5cm" svg:height="0.5cm" svg:x="3.373cm" svg:y="4.126cm"><text:p text:style-name="P18"><text:span text:style-name="T11">8</text:span></text:p><draw:enhanced-geometry svg:viewBox="0 0 21600 21600" draw:type="rectangle" draw:enhanced-path="M 0 0 L 21600 0 21600 21600 0 21600 0 0 Z N"/></draw:custom-shape><draw:custom-shape draw:style-name="gr368" draw:text-style-name="P19" svg:width="0.5cm" svg:height="0.5cm" svg:x="4.562cm" svg:y="4.126cm"><text:p text:style-name="P18"><text:span text:style-name="T11">9</text:span></text:p><draw:enhanced-geometry svg:viewBox="0 0 21600 21600" draw:type="rectangle" draw:enhanced-path="M 0 0 L 21600 0 21600 21600 0 21600 0 0 Z N"/></draw:custom-shape><draw:custom-shape draw:style-name="gr369" draw:text-style-name="P19" svg:width="0.502cm" svg:height="0.5cm" svg:x="5.758cm" svg:y="4.126cm"><text:p text:style-name="P18"><text:span text:style-name="T11">10</text:span></text:p><draw:enhanced-geometry svg:viewBox="0 0 21600 21600" draw:type="rectangle" draw:enhanced-path="M 0 0 L 21600 0 21600 21600 0 21600 0 0 Z N"/></draw:custom-shape><draw:custom-shape draw:style-name="gr370" draw:text-style-name="P19" svg:width="0.502cm" svg:height="0.5cm" svg:x="10.76cm" svg:y="4.126cm"><text:p text:style-name="P18"><text:span text:style-name="T11">11</text:span></text:p><draw:enhanced-geometry svg:viewBox="0 0 21600 21600" draw:type="rectangle" draw:enhanced-path="M 0 0 L 21600 0 21600 21600 0 21600 0 0 Z N"/></draw:custom-shape><draw:custom-shape draw:style-name="gr371" draw:text-style-name="P19" svg:width="0.502cm" svg:height="0.5cm" svg:x="12.205cm" svg:y="4.081cm"><text:p text:style-name="P18"><text:span text:style-name="T11">12</text:span></text:p><draw:enhanced-geometry svg:viewBox="0 0 21600 21600" draw:type="rectangle" draw:enhanced-path="M 0 0 L 21600 0 21600 21600 0 21600 0 0 Z N"/></draw:custom-shape><draw:custom-shape draw:style-name="gr372" draw:text-style-name="P20" svg:width="0.502cm" svg:height="0.5cm" svg:x="7.548cm" svg:y="0.125cm"><text:p/><draw:enhanced-geometry svg:viewBox="0 0 21600 21600" draw:type="rectangle" draw:enhanced-path="M 0 0 L 21600 0 21600 21600 0 21600 0 0 Z N"/></draw:custom-shape><draw:line draw:style-name="gr373" draw:text-style-name="P20" svg:x1="8.049cm" svg:y1="0.365cm" svg:x2="9.049cm" svg:y2="0.365cm"><text:p/></draw:line><draw:custom-shape draw:style-name="gr374" draw:text-style-name="P20" svg:width="0.5cm" svg:height="0.5cm" svg:x="9.049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75" draw:text-style-name="P20" svg:x1="8.538cm" svg:y1="0.39cm" svg:x2="8.538cm" svg:y2="1.39cm"><text:p/></draw:line><draw:line draw:style-name="gr376" draw:text-style-name="P20" svg:x1="6.05cm" svg:y1="1.417cm" svg:x2="11.05cm" svg:y2="1.417cm"><text:p/></draw:line><draw:line draw:style-name="gr377" draw:text-style-name="P20" svg:x1="6.074cm" svg:y1="1.443cm" svg:x2="6.074cm" svg:y2="2.125cm"><text:p/></draw:line><draw:line draw:style-name="gr378" draw:text-style-name="P20" svg:x1="8.539cm" svg:y1="1.443cm" svg:x2="8.539cm" svg:y2="2.125cm"><text:p/></draw:line><draw:line draw:style-name="gr379" draw:text-style-name="P20" svg:x1="11.026cm" svg:y1="1.443cm" svg:x2="11.026cm" svg:y2="2.125cm"><text:p/></draw:line><draw:custom-shape draw:style-name="gr380" draw:text-style-name="P20" svg:width="0.5cm" svg:height="0.5cm" svg:x="8.287cm" svg:y="2.1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1" draw:text-style-name="P20" svg:width="0.5cm" svg:height="0.5cm" svg:x="10.27cm" svg:y="4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2" draw:text-style-name="P20" svg:width="0.5cm" svg:height="0.5cm" svg:x="6.275cm" svg:y="4.081cm"><text:p/><draw:enhanced-geometry svg:viewBox="0 0 21600 21600" draw:type="rectangle" draw:enhanced-path="M 0 0 L 21600 0 21600 21600 0 21600 0 0 Z N"/></draw:custom-shape><draw:line draw:style-name="gr383" draw:text-style-name="P20" svg:x1="4.731cm" svg:y1="2.365cm" svg:x2="5.731cm" svg:y2="2.365cm"><text:p/></draw:line><draw:custom-shape draw:style-name="gr384" draw:text-style-name="P20" svg:width="0.502cm" svg:height="0.5cm" svg:x="12.736cm" svg:y="4.081cm"><text:p/><draw:enhanced-geometry svg:viewBox="0 0 21600 21600" draw:type="rectangle" draw:enhanced-path="M 0 0 L 21600 0 21600 21600 0 21600 0 0 Z N"/></draw:custom-shape><draw:line draw:style-name="gr385" draw:text-style-name="P20" svg:x1="11.259cm" svg:y1="2.365cm" svg:x2="12.259cm" svg:y2="2.365cm"><text:p/></draw:line><draw:custom-shape draw:style-name="gr386" draw:text-style-name="P20" svg:width="0.502cm" svg:height="0.5cm" svg:x="3.807cm" svg:y="4.126cm"><text:p/><draw:enhanced-geometry svg:viewBox="0 0 21600 21600" draw:type="rectangle" draw:enhanced-path="M 0 0 L 21600 0 21600 21600 0 21600 0 0 Z N"/></draw:custom-shape><draw:line draw:style-name="gr387" draw:text-style-name="P20" svg:x1="4.05cm" svg:y1="3.408cm" svg:x2="6.55cm" svg:y2="3.408cm"><text:p/></draw:line><draw:line draw:style-name="gr388" draw:text-style-name="P20" svg:x1="5.258cm" svg:y1="2.391cm" svg:x2="5.258cm" svg:y2="3.391cm"><text:p/></draw:line><draw:custom-shape draw:style-name="gr389" draw:text-style-name="P20" svg:width="0.5cm" svg:height="0.5cm" svg:x="12.261cm" svg:y="2.111cm"><text:p/><draw:enhanced-geometry svg:viewBox="0 0 21600 21600" draw:type="rectangle" draw:enhanced-path="M 0 0 L 21600 0 21600 21600 0 21600 0 0 Z N"/></draw:custom-shape><draw:line draw:style-name="gr390" draw:text-style-name="P20" svg:x1="4.073cm" svg:y1="3.416cm" svg:x2="4.073cm" svg:y2="4.098cm"><text:p/></draw:line><draw:line draw:style-name="gr391" draw:text-style-name="P20" svg:x1="6.53cm" svg:y1="3.405cm" svg:x2="6.53cm" svg:y2="4.087cm"><text:p/></draw:line><draw:custom-shape draw:style-name="gr392" draw:text-style-name="P20" svg:width="0.5cm" svg:height="0.5cm" svg:x="5.763cm" svg:y="2.125cm"><text:p/><draw:enhanced-geometry svg:viewBox="0 0 21600 21600" draw:mirror-horizontal="false" draw:mirror-vertical="false" draw:type="rectangle" draw:enhanced-path="M 0 0 L 21600 0 21600 21600 0 21600 0 0 Z N"/></draw:custom-shape><draw:line draw:style-name="gr393" draw:text-style-name="P20" svg:x1="11.739cm" svg:y1="2.397cm" svg:x2="11.739cm" svg:y2="3.397cm"><text:p/></draw:line><draw:line draw:style-name="gr394" draw:text-style-name="P20" svg:x1="10.532cm" svg:y1="3.386cm" svg:x2="10.532cm" svg:y2="4.068cm"><text:p/></draw:line><draw:line draw:style-name="gr395" draw:text-style-name="P20" svg:x1="12.987cm" svg:y1="3.375cm" svg:x2="12.987cm" svg:y2="4.057cm"><text:p/></draw:line><draw:custom-shape draw:style-name="gr396" draw:text-style-name="P20" svg:width="0.502cm" svg:height="0.5cm" svg:x="10.771cm" svg:y="2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7" draw:text-style-name="P20" svg:width="0.5cm" svg:height="0.5cm" svg:x="4.225cm" svg:y="2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98" draw:text-style-name="P20" svg:x1="5.266cm" svg:y1="3.443cm" svg:x2="5.266cm" svg:y2="4.125cm"><text:p/></draw:line><draw:custom-shape draw:style-name="gr399" draw:text-style-name="P20" svg:width="0.502cm" svg:height="0.5cm" svg:x="5.015cm" svg:y="4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00" draw:text-style-name="P20" svg:x1="10.513cm" svg:y1="3.377cm" svg:x2="13.013cm" svg:y2="3.377cm"><text:p/></draw:line><draw:custom-shape draw:style-name="gr401" draw:text-style-name="P20" svg:width="0.502cm" svg:height="0.502cm" svg:x="5.615cm" svg:y="5.625cm"><text:p/><draw:enhanced-geometry svg:viewBox="0 0 21600 21600" draw:mirror-horizontal="false" draw:mirror-vertical="false" draw:type="rectangle" draw:enhanced-path="M 0 0 L 21600 0 21600 21600 0 21600 0 0 Z N"/></draw:custom-shape><draw:line draw:style-name="gr402" draw:text-style-name="P20" svg:x1="5.865cm" svg:y1="4.912cm" svg:x2="5.865cm" svg:y2="5.594cm"><text:p/></draw:line><draw:line draw:style-name="gr403" draw:text-style-name="P20" svg:x1="7.291cm" svg:y1="4.929cm" svg:x2="7.291cm" svg:y2="5.611cm"><text:p/></draw:line><draw:line draw:style-name="gr404" draw:text-style-name="P20" svg:x1="6.754cm" svg:y1="4.401cm" svg:x2="10.254cm" svg:y2="4.401cm"><text:p/></draw:line><draw:line draw:style-name="gr405" draw:text-style-name="P20" svg:x1="6.754cm" svg:y1="4.257cm" svg:x2="10.254cm" svg:y2="4.257cm"><text:p/></draw:line><draw:line draw:style-name="gr406" draw:text-style-name="P20" svg:x1="8.549cm" svg:y1="4.416cm" svg:x2="8.549cm" svg:y2="4.916cm"><text:p/></draw:line><draw:line draw:style-name="gr407" draw:text-style-name="P20" svg:x1="5.846cm" svg:y1="4.938cm" svg:x2="11.346cm" svg:y2="4.938cm"><text:p/></draw:line><draw:custom-shape draw:style-name="gr408" draw:text-style-name="P19" svg:width="0.5cm" svg:height="0.502cm" svg:x="8.016cm" svg:y="5.612cm"><text:p text:style-name="P18"><text:span text:style-name="T11">15</text:span></text:p><draw:enhanced-geometry svg:viewBox="0 0 21600 21600" draw:type="rectangle" draw:enhanced-path="M 0 0 L 21600 0 21600 21600 0 21600 0 0 Z N"/></draw:custom-shape><draw:custom-shape draw:style-name="gr409" draw:text-style-name="P20" svg:width="0.5cm" svg:height="0.502cm" svg:x="8.532cm" svg:y="5.6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10" draw:text-style-name="P20" svg:x1="8.74cm" svg:y1="4.932cm" svg:x2="8.74cm" svg:y2="5.614cm"><text:p/></draw:line><draw:custom-shape draw:style-name="gr411" draw:text-style-name="P19" svg:width="0.5cm" svg:height="0.502cm" svg:x="9.286cm" svg:y="5.612cm"><text:p text:style-name="P18"><text:span text:style-name="T11">16</text:span></text:p><draw:enhanced-geometry svg:viewBox="0 0 21600 21600" draw:type="rectangle" draw:enhanced-path="M 0 0 L 21600 0 21600 21600 0 21600 0 0 Z N"/></draw:custom-shape><draw:line draw:style-name="gr412" draw:text-style-name="P20" svg:x1="10.01cm" svg:y1="4.932cm" svg:x2="10.01cm" svg:y2="5.614cm"><text:p/></draw:line><draw:custom-shape draw:style-name="gr413" draw:text-style-name="P19" svg:width="0.502cm" svg:height="0.502cm" svg:x="10.598cm" svg:y="5.612cm"><text:p text:style-name="P18"><text:span text:style-name="T11">17</text:span></text:p><draw:enhanced-geometry svg:viewBox="0 0 21600 21600" draw:type="rectangle" draw:enhanced-path="M 0 0 L 21600 0 21600 21600 0 21600 0 0 Z N"/></draw:custom-shape><draw:custom-shape draw:style-name="gr414" draw:text-style-name="P20" svg:width="0.502cm" svg:height="0.502cm" svg:x="11.115cm" svg:y="5.6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15" draw:text-style-name="P20" svg:x1="11.323cm" svg:y1="4.932cm" svg:x2="11.323cm" svg:y2="5.614cm"><text:p/></draw:line><draw:custom-shape draw:style-name="gr416" draw:text-style-name="P20" svg:width="0.5cm" svg:height="0.502cm" svg:x="7.049cm" svg:y="5.625cm"><text:p/><draw:enhanced-geometry svg:viewBox="0 0 21600 21600" draw:mirror-horizontal="false" draw:mirror-vertical="false" draw:type="rectangle" draw:enhanced-path="M 0 0 L 21600 0 21600 21600 0 21600 0 0 Z N"/></draw:custom-shape><draw:custom-shape draw:style-name="gr417" draw:text-style-name="P20" svg:width="0.5cm" svg:height="0.502cm" svg:x="9.774cm" svg:y="5.625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4.8<text:tab/>Begründe, warum man die männlichen Individuen auch als "hemizygot" bezüglich des betrachteten Allels <text:tab/>bezeichnet:</text:p>
      <text:p text:style-name="P6"><text:span text:style-name="T3"><text:tab/></text:span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3"><draw:frame draw:style-name="fr1" draw:name="Grafik1" text:anchor-type="paragraph" svg:x="6.922cm" svg:y="0.302cm" svg:width="0.423cm" svg:height="0.423cm" draw:z-index="15"><draw:image xlink:href="Pictures/10000200000000100000001035248326.gif" xlink:type="simple" xlink:show="embed" xlink:actuate="onLoad"/></draw:frame></text:p>
      <text:p text:style-name="P3">5<text:tab/>Ordne mit Hilfe der im Programm unter <text:s/>aufrufbaren Übersicht zu den wichtigsten monogenen <text:tab/>Erbkrankheiten zu, welche der Stammbäume von <text:span text:style-name="T9">I</text:span> bis <text:span text:style-name="T9">VI</text:span> für die folgenden Erbkranhkeiten in Frage kommen:</text:p>
      <text:p text:style-name="P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10">Erbkrankheit</text:p>
          </table:table-cell>
          <table:table-cell table:style-name="Tabelle11.A1" office:value-type="string">
            <text:p text:style-name="P10">[vollständiger] Erbgang(styp)</text:p>
          </table:table-cell>
          <table:table-cell table:style-name="Tabelle11.C1" office:value-type="string">
            <text:p text:style-name="P10">Mögliche Stammbäume Nr.</text:p>
          </table:table-cell>
        </table:table-row>
        <table:table-row>
          <table:table-cell table:style-name="Tabelle11.A2" office:value-type="string">
            <text:p text:style-name="P10">Mukoviszidose</text:p>
          </table:table-cell>
          <table:table-cell table:style-name="Tabelle11.A2" office:value-type="string">
            <text:p text:style-name="P10"/>
          </table:table-cell>
          <table:table-cell table:style-name="Tabelle11.C2" office:value-type="string">
            <text:p text:style-name="P10"/>
          </table:table-cell>
        </table:table-row>
        <table:table-row>
          <table:table-cell table:style-name="Tabelle11.A2" office:value-type="string">
            <text:p text:style-name="P10">Alkaptonurie</text:p>
          </table:table-cell>
          <table:table-cell table:style-name="Tabelle11.A2" office:value-type="string">
            <text:p text:style-name="P10"/>
          </table:table-cell>
          <table:table-cell table:style-name="Tabelle11.C2" office:value-type="string">
            <text:p text:style-name="P10"/>
          </table:table-cell>
        </table:table-row>
        <table:table-row>
          <table:table-cell table:style-name="Tabelle11.A2" office:value-type="string">
            <text:p text:style-name="P10">Brachydaktylie</text:p>
          </table:table-cell>
          <table:table-cell table:style-name="Tabelle11.A2" office:value-type="string">
            <text:p text:style-name="P10"/>
          </table:table-cell>
          <table:table-cell table:style-name="Tabelle11.C2" office:value-type="string">
            <text:p text:style-name="P10"/>
          </table:table-cell>
        </table:table-row>
        <table:table-row>
          <table:table-cell table:style-name="Tabelle11.A2" office:value-type="string">
            <text:p text:style-name="P10">Hämophilie</text:p>
          </table:table-cell>
          <table:table-cell table:style-name="Tabelle11.A2" office:value-type="string">
            <text:p text:style-name="P10"/>
          </table:table-cell>
          <table:table-cell table:style-name="Tabelle11.C2" office:value-type="string">
            <text:p text:style-name="P10"/>
          </table:table-cell>
        </table:table-row>
        <table:table-row>
          <table:table-cell table:style-name="Tabelle11.A2" office:value-type="string">
            <text:p text:style-name="P10">Rot-Grün-Blindheit</text:p>
          </table:table-cell>
          <table:table-cell table:style-name="Tabelle11.A2" office:value-type="string">
            <text:p text:style-name="P10"/>
          </table:table-cell>
          <table:table-cell table:style-name="Tabelle11.C2" office:value-type="string">
            <text:p text:style-name="P10"/>
          </table:table-cell>
        </table:table-row>
        <table:table-row>
          <table:table-cell table:style-name="Tabelle11.A2" office:value-type="string">
            <text:p text:style-name="P10">Albinismus</text:p>
          </table:table-cell>
          <table:table-cell table:style-name="Tabelle11.A2" office:value-type="string">
            <text:p text:style-name="P10"/>
          </table:table-cell>
          <table:table-cell table:style-name="Tabelle11.C2" office:value-type="string">
            <text:p text:style-name="P10"/>
          </table:table-cell>
        </table:table-row>
      </table:table>
      <text:p text:style-name="P3"/>
      <text:p text:style-name="P3">6<text:tab/>Ableiten der Wahrscheinlichkeit aus einer Textbeschreibung. (Zum Nachdenken: Vgl. Teilaufgabe 4.2!)</text:p>
      <text:p text:style-name="P3"><text:tab/>Ein Ehepaar mit (phänotypisch) normalen Vorfahren hat zwei gesunde Kinder und ein infolge von <text:tab/>unbehandelter Phenylketonurie geistig behindertes Kind. Die Schwester des Mannes möchte den Bruder der <text:tab/>Frau heiraten. </text:p>
      <text:p text:style-name="P8"/>
      <text:p text:style-name="P3"><draw:custom-shape text:anchor-type="paragraph" draw:z-index="13" draw:style-name="gr356" svg:width="0.5cm" svg:height="0.5cm" svg:x="8.11cm" svg:y="0.5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6.1<text:tab/>Zeichne den Stammbaum und trage die Phäno- und Genotypen ein. Fall das Geschlecht nicht angegben ist, <text:tab/>verwendet einfach die folgende Symbolform: 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6.2<text:tab/>Mit welcher Wahrscheinlichkeit wäre das erste Kind aus dieser Ehe behindert? Begründe!</text:p>
      <text:p text:style-name="P6"><text:span text:style-name="T3"><text:tab/></text:span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6"><text:span text:style-name="T3"><text:tab/></text:span></text:p>
      <text:p text:style-name="P3"><text:tab/><text:span text:style-name="T4"><text:tab/><text:tab/><text:tab/><text:tab/><text:tab/><text:tab/><text:tab/><text:tab/><text:tab/><text:tab/><text:tab/><text:tab/><text:tab/><text:tab/></text:span><text:tab/></text:p>
      <text:p text:style-name="P3"><text:span text:style-name="T4"/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3"><text:span text:style-name="T6"/></text:p>
      <text:p text:style-name="P3">6.3<text:tab/>Warum sind menschliche Stammbäume grundsätzlich eher schlecht für Stammbaumanalysen geeignet?</text:p>
      <text:p text:style-name="P6"><text:span text:style-name="T3"><text:tab/></text:span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6"><text:span text:style-name="T3"><text:tab/></text:span></text:p>
      <text:p text:style-name="P3"><text:tab/><text:span text:style-name="T4"><text:tab/><text:tab/><text:tab/><text:tab/><text:tab/><text:tab/><text:tab/><text:tab/><text:tab/><text:tab/><text:tab/><text:tab/><text:tab/><text:tab/></text:span></text:p>
      <text:p text:style-name="P3"/>
      <text:p text:style-name="P3"><text:span text:style-name="T4">Einschränkungen</text:span>:</text:p>
      <text:list xml:id="list1706837858" text:style-name="L4">
        <text:list-item>
          <text:p text:style-name="P7"><text:span text:style-name="T3">Neumutationen müssen hier grundsätzlich ausgeschlossen werden.</text:span></text:p>
        </text:list-item>
        <text:list-item>
          <text:p text:style-name="P7"><text:span text:style-name="T3">Ähnliche Phänotypen, die durch bestimmte Umwelteinflüsse entstehen, werden ebenfalls ausgeschloss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Humangenetik mit Hilfe des</text:p>
        <text:p text:style-name="MP2">Lernprogramms Stammbäumer</text:p>
      </style:header>
      <style:footer>
        <text:p text:style-name="Footer"><text:tab/><text:span text:style-name="MT1"><text:page-number text:select-page="current">3</text:page-number></text:span><text:span text:style-name="MT1">/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1:35:24</meta:creation-date>
    <meta:generator>OpenOffice.org/3.2$Linux OpenOffice.org_project/320m12$Build-9483</meta:generator>
    <dc:date>2010-10-26T18:48:37</dc:date>
    <meta:editing-duration>PT09H50M44S</meta:editing-duration>
    <meta:editing-cycles>572</meta:editing-cycles>
    <dc:creator>jj </dc:creator>
    <meta:document-statistic meta:table-count="11" meta:image-count="1" meta:object-count="0" meta:page-count="6" meta:paragraph-count="194" meta:word-count="813" meta:character-count="5761"/>
  </office:meta>
</office:document-meta>
</file>