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456cm" style:rel-column-width="24891*"/>
    </style:style>
    <style:style style:name="Tabelle1.B" style:family="table-column">
      <style:table-column-properties style:column-width="5.271cm" style:rel-column-width="20321*"/>
    </style:style>
    <style:style style:name="Tabelle1.C" style:family="table-column">
      <style:table-column-properties style:column-width="5.272cm" style:rel-column-width="20323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padding="0.097cm" fo:border-left="0.018cm solid #000000" fo:border-right="none" fo:border-top="none" fo:border-bottom="0.018cm solid #000000"/>
    </style:style>
    <style:style style:name="Tabelle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7.013cm" fo:margin-left="0cm" fo:margin-right="-0.014cm" table:align="margins"/>
    </style:style>
    <style:style style:name="Tabelle2.A" style:family="table-column">
      <style:table-column-properties style:column-width="2.937cm" style:rel-column-width="11313*"/>
    </style:style>
    <style:style style:name="Tabelle2.B" style:family="table-column">
      <style:table-column-properties style:column-width="4.692cm" style:rel-column-width="18073*"/>
    </style:style>
    <style:style style:name="Tabelle2.D" style:family="table-column">
      <style:table-column-properties style:column-width="4.692cm" style:rel-column-width="18076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D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.B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3" style:family="table">
      <style:table-properties style:width="17.013cm" fo:margin-left="0cm" fo:margin-right="-0.014cm" table:align="margins"/>
    </style:style>
    <style:style style:name="Tabelle3.A" style:family="table-column">
      <style:table-column-properties style:column-width="2.937cm" style:rel-column-width="11313*"/>
    </style:style>
    <style:style style:name="Tabelle3.B" style:family="table-column">
      <style:table-column-properties style:column-width="4.692cm" style:rel-column-width="18073*"/>
    </style:style>
    <style:style style:name="Tabelle3.D" style:family="table-column">
      <style:table-column-properties style:column-width="4.692cm" style:rel-column-width="18076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D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.B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4" style:family="table">
      <style:table-properties style:width="17.013cm" fo:margin-left="0cm" fo:margin-right="-0.014cm" table:align="margins"/>
    </style:style>
    <style:style style:name="Tabelle4.A" style:family="table-column">
      <style:table-column-properties style:column-width="2.937cm" style:rel-column-width="11313*"/>
    </style:style>
    <style:style style:name="Tabelle4.B" style:family="table-column">
      <style:table-column-properties style:column-width="4.692cm" style:rel-column-width="18073*"/>
    </style:style>
    <style:style style:name="Tabelle4.D" style:family="table-column">
      <style:table-column-properties style:column-width="4.692cm" style:rel-column-width="18076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C1" style:family="table-cell">
      <style:table-cell-properties fo:background-color="#999999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D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4.B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9.287cm" style:rel-column-width="35807*"/>
    </style:style>
    <style:style style:name="Tabelle5.B" style:family="table-column">
      <style:table-column-properties style:column-width="2.57cm" style:rel-column-width="9909*"/>
    </style:style>
    <style:style style:name="Tabelle5.D" style:family="table-column">
      <style:table-column-properties style:column-width="2.57cm" style:rel-column-width="9910*"/>
    </style:style>
    <style:style style:name="Tabelle5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5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5.C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5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tyle="normal" style:text-underline-style="none" style:font-style-asian="normal" style:font-style-complex="normal"/>
    </style:style>
    <style:style style:name="P3" style:family="paragraph" style:parent-style-name="Standard">
      <style:paragraph-properties>
        <style:tab-stops>
          <style:tab-stop style:position="0.741cm"/>
          <style:tab-stop style:position="1.588cm"/>
          <style:tab-stop style:position="2.381cm"/>
        </style:tab-stops>
      </style:paragraph-properties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6">
      <style:paragraph-properties fo:break-before="pag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style:text-underline-style="none" fo:font-weight="bold" style:font-weight-asian="bold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2" fo:font-size="10pt" style:font-name-asian="Arial2" style:font-size-asian="10pt" style:font-name-complex="Arial2" style:font-size-complex="10pt"/>
    </style:style>
    <style:style style:name="T3" style:family="text">
      <style:text-properties style:font-name="Arial" fo:font-size="10pt" style:font-name-asian="DejaVu Sans" style:font-size-asian="10pt" style:font-name-complex="Tahoma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33% 58%"/>
    </style:style>
    <style:style style:name="T8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="Arrow" draw:marker-start-width="0.289cm" draw:marker-end="" draw:marker-end-width="0.28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draw:marker-start-width="0.39cm" draw:marker-end="Arrow" draw:marker-end-width="0.28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/>
    </style:style>
    <style:style style:name="gr14" style:family="graphic">
      <style:graphic-properties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3cm" draw:marker-start-width="0.39cm" draw:marker-end-width="0.39cm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18" style:family="graphic">
      <style:graphic-properties svg:stroke-width="0.041cm" draw:marker-start-width="0.409cm" draw:marker-end-width="0.409cm" draw:fill-color="#ff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3cm" draw:marker-start="" draw:marker-start-width="0.289cm" draw:marker-end="Arrow" draw:marker-end-width="0.28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19cm" draw:marker-start-width="0.379cm" draw:marker-end-width="0.379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9cm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23" style:family="graphic">
      <style:graphic-properties draw:textarea-horizontal-align="center" draw:textarea-vertical-align="middle" style:run-through="foreground"/>
    </style:style>
    <style:style style:name="gr24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101cm" draw:marker-start-width="0.15cm" draw:marker-end-width="0.15cm" draw:fill-color="#ffffff" draw:textarea-horizontal-align="center" draw:textarea-vertical-align="middle" fo:padding-top="0.049cm" fo:padding-bottom="0.049cm" fo:padding-left="0.049cm" fo:padding-right="0.049cm" style:run-through="foreground"/>
    </style:style>
    <style:style style:name="gr28" style:family="graphic">
      <style:graphic-properties svg:stroke-width="0.101cm" draw:marker-start-width="0.15cm" draw:marker-end-width="0.15cm" draw:textarea-horizontal-align="center" draw:textarea-vertical-align="middle" fo:padding-top="0.049cm" fo:padding-bottom="0.049cm" fo:padding-left="0.049cm" fo:padding-right="0.049cm" style:run-through="foreground"/>
    </style:style>
    <style:style style:name="gr29" style:family="graphic">
      <style:graphic-properties svg:stroke-width="0.101cm" draw:marker-start-width="0.15cm" draw:marker-end-width="0.15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019cm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019cm" draw:marker-start-width="0.379cm" draw:marker-end-width="0.379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dash" draw:stroke-dash="Ultrafine_20_Dashed"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dash" draw:stroke-dash="Ultrafine_20_Dashed"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tyle:run-through="foreground"/>
    </style:style>
    <style:style style:name="gr39" style:family="graphic">
      <style:graphic-properties svg:stroke-width="0.101cm" draw:marker-start-width="0.15cm" draw:marker-end-width="0.15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40" style:family="graphic">
      <style:graphic-properties svg:stroke-width="0.101cm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svg:stroke-width="0.049cm" draw:marker-start-width="0.42cm" draw:marker-end-width="0.42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101cm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/>
    </style:style>
    <style:style style:name="gr43" style:family="graphic">
      <style:graphic-properties draw:stroke="none" draw:fill-color="#ffffff" draw:textarea-horizontal-align="center" draw:textarea-vertical-align="middle" style:run-through="foreground"/>
    </style:style>
    <style:style style:name="gr44" style:family="graphic">
      <style:graphic-properties draw:stroke="dash" draw:stroke-dash="Ultrafine_20_Dashed" svg:stroke-width="0.019cm" draw:marker-start-width="0.379cm" draw:marker-end-width="0.379cm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049cm" draw:marker-start-width="0.42cm" draw:marker-end="Arrow" draw:marker-end-width="0.33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6" text:outline-level="6">1 Energiebindung und Stoffaufbau durch Photosynthese</text:h>
      <text:p text:style-name="P2">1.1<text:tab/>Ergänze mit Hilfe des Programms die folgende Tabelle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Lichtreaktion</text:p>
          </table:table-cell>
          <table:table-cell table:style-name="Tabelle1.C1" office:value-type="string">
            <text:p text:style-name="Table_20_Contents">Calvin-Zyklus</text:p>
          </table:table-cell>
        </table:table-row>
        <table:table-row>
          <table:table-cell table:style-name="Tabelle1.A2" office:value-type="string">
            <text:p text:style-name="Table_20_Contents">Ort in der Zelle: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ummenformel der Edukte: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Summenformel der Produkte: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lanz der Energieträger:</text:p>
            <text:p text:style-name="Table_20_Contents">Bildung: +; Verbrauch: -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lanz der Reduktionsäquivalente:</text:p>
            <text:p text:style-name="Table_20_Contents">Bildung: +; Verbrauch: -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2"/>
      <text:p text:style-name="P2">1.2<text:tab/>Leite mit Hilfe der Tabelle aus 1.1 die <text:span text:style-name="T4">Bruttogleichung</text:span> der Fotosynthese ab. </text:p>
      <text:p text:style-name="P2"><text:tab/><text:span text:style-name="T6">Beachte dabei die Reihenfolge: <text:s text:c="2"/>Redm1 + Oxm2 + X <text:s text:c="2"/></text:span><text:span text:style-name="T2">→</text:span><text:span text:style-name="T3"> <text:s text:c="2"/></text:span><text:span text:style-name="T6">Oxm1 + Redm2 + Y</text:span></text:p>
      <text:p text:style-name="P3"><text:tab/>Unterstreiche Reduktionsmittel mit Grün, Oxidationsmittel mit Rot!</text:p>
      <text:p text:style-name="P2"/>
      <text:p text:style-name="P2"/>
      <text:p text:style-name="P2"/>
      <text:p text:style-name="P2">1.3<text:tab/>- Ergänze mit Hilfe des Programms das folgende Schema zur Kopplung von endergonischen <text:tab/> <text:s/>und exergonischen Reaktionen. Tipp: Beachte die Pfeilrichtungen!</text:p>
      <text:p text:style-name="P2"><text:tab/>- Kennzeichne alle exergonischen Vorgänge mit Rot, alle endergonischen mit Blau! </text:p>
      <text:p text:style-name="P2"><text:tab/>- Schraffiere alle Kästchen mit Oxidationsmitteln mit Rot, alle mit Reduktionsmitteln mit Grün.</text:p>
      <text:p text:style-name="P2"><draw:rect text:anchor-type="paragraph" draw:z-index="4" draw:style-name="gr2" draw:text-style-name="P6" svg:width="3.97cm" svg:height="1.138cm" svg:x="3.776cm" svg:y="0.065cm"><text:p text:style-name="P6">Lichtreaktion</text:p></draw:rect><draw:rect text:anchor-type="paragraph" draw:z-index="3" draw:style-name="gr2" draw:text-style-name="P6" svg:width="4.975cm" svg:height="1.138cm" svg:x="8.777cm" svg:y="0.065cm"><text:p text:style-name="P6">Calvin-Zyklus</text:p></draw:rect><draw:line text:anchor-type="paragraph" draw:z-index="20" draw:style-name="gr4" draw:text-style-name="P6" svg:x1="0.442cm" svg:y1="10.286cm" svg:x2="0.416cm" svg:y2="0.152cm"><text:p/></draw:line><draw:rect text:anchor-type="paragraph" draw:z-index="21" draw:style-name="gr2" draw:text-style-name="P7" svg:width="0.662cm" svg:height="0.588cm" svg:x="0.734cm" svg:y="0.199cm"><text:p text:style-name="P6"><text:span text:style-name="T5">E</text:span></text:p></draw:rect></text:p>
      <text:p text:style-name="P2"/>
      <text:p text:style-name="P2"><draw:rect text:anchor-type="paragraph" draw:z-index="15" draw:style-name="gr5" draw:text-style-name="P6" svg:width="4.631cm" svg:height="1.138cm" svg:x="0.628cm" svg:y="0.31cm"><text:p/></draw:rect><draw:rect text:anchor-type="paragraph" draw:z-index="16" draw:style-name="gr5" draw:text-style-name="P6" svg:width="4.631cm" svg:height="1.138cm" svg:x="12.296cm" svg:y="0.31cm"><text:p/></draw:rect></text:p>
      <text:p text:style-name="P2"><draw:path text:anchor-type="paragraph" draw:z-index="8" draw:style-name="gr3" draw:text-style-name="P6" svg:width="7.894cm" svg:height="3.205cm" draw:transform="skewX (-0.257436064669115) rotate (1.13830373815049) translate (9.06653319513363cm 7.35997380669598cm)" svg:viewBox="0 0 7895 3206" svg:d="m7895 0c-4085 11-7895 3206-7895 3206"><text:p/></draw:path></text:p>
      <text:p text:style-name="P2"><draw:path text:anchor-type="paragraph" draw:z-index="5" draw:style-name="gr3" draw:text-style-name="P6" svg:width="8.341cm" svg:height="4.053cm" draw:transform="skewX (0.448724150687657) rotate (-0.997455667515757) translate (5.25815591131644cm 0.056444051919821cm)" svg:viewBox="0 0 8342 4054" svg:d="m0 0c4315-4 8342 4054 8342 4054"><text:p/></draw:path></text:p>
      <text:p text:style-name="P2"><draw:rect text:anchor-type="paragraph" draw:z-index="11" draw:style-name="gr5" draw:text-style-name="P6" svg:width="4.003cm" svg:height="1.138cm" svg:x="6.925cm" svg:y="0.3cm"><text:p/></draw:rect></text:p>
      <text:p text:style-name="P2"><draw:path text:anchor-type="paragraph" draw:z-index="6" draw:style-name="gr4" draw:text-style-name="P6" svg:width="5.052cm" svg:height="2.288cm" draw:transform="skewX (0.363377550265151) rotate (-1.06325458031593) translate (10.9272960368993cm 0.322791032234291cm)" svg:viewBox="0 0 5053 2289" svg:d="m0 0c2614-3 5053 2289 5053 2289"><text:p/></draw:path><draw:path text:anchor-type="paragraph" draw:z-index="17" draw:style-name="gr3" draw:text-style-name="P6" svg:width="5.125cm" svg:height="2.388cm" draw:transform="skewX (-0.394618943875843) rotate (1.03969263541283) translate (4.32861035334965cm 4.72355606069247cm)" svg:viewBox="0 0 5126 2389" svg:d="m5126 0c-2650-5-5248 2520-5122 2384"><text:p/></draw:path></text:p>
      <text:p text:style-name="P2"/>
      <text:p text:style-name="P2"><draw:rect text:anchor-type="paragraph" draw:z-index="12" draw:style-name="gr6" draw:text-style-name="P6" svg:width="4.003cm" svg:height="1.138cm" svg:x="6.948cm" svg:y="0.383cm"><text:p text:style-name="P6">18 ATP</text:p></draw:rect></text:p>
      <text:p text:style-name="P2"><draw:path text:anchor-type="paragraph" draw:z-index="7" draw:style-name="gr4" draw:text-style-name="P6" svg:width="2.985cm" svg:height="1.541cm" draw:transform="skewX (0.847880950618685) rotate (-0.660258056030516) translate (10.9502258346434cm 0.345721995580917cm)" svg:viewBox="0 0 2986 1542" svg:d="m0 0c1545-3 2986 1542 2986 1542"><text:p/></draw:path><draw:custom-shape text:anchor-type="paragraph" draw:z-index="19" draw:style-name="gr7" svg:width="5.292cm" svg:height="2.128cm" svg:x="1.025cm" svg:y="0.31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><draw:path text:anchor-type="paragraph" draw:z-index="18" draw:style-name="gr3" draw:text-style-name="P6" svg:width="3.275cm" svg:height="1.619cm" draw:transform="skewX (-0.923279174304826) rotate (0.592713813977162) translate (4.23046865560298cm 1.84608592736011cm)" svg:viewBox="0 0 3276 1620" svg:d="m3276 0c-1695 4-3276 1620-3276 1620"><text:p/></draw:path></text:p>
      <text:p text:style-name="P2"/>
      <text:p text:style-name="P2"><draw:rect text:anchor-type="paragraph" draw:z-index="13" draw:style-name="gr5" draw:text-style-name="P6" svg:width="4.003cm" svg:height="1.138cm" svg:x="6.948cm" svg:y="0.323cm"><text:p/></draw:rect></text:p>
      <text:p text:style-name="P2"/>
      <text:p text:style-name="P2"/>
      <text:p text:style-name="P2"><draw:rect text:anchor-type="paragraph" draw:z-index="14" draw:style-name="gr5" draw:text-style-name="P6" svg:width="4.003cm" svg:height="1.138cm" svg:x="6.971cm" svg:y="0.406cm"><text:p/></draw:rect></text:p>
      <text:p text:style-name="P2"/>
      <text:p text:style-name="P2"/>
      <text:p text:style-name="P2"/>
      <text:p text:style-name="P2"><draw:rect text:anchor-type="paragraph" draw:z-index="9" draw:style-name="gr5" draw:text-style-name="P6" svg:width="4.631cm" svg:height="1.138cm" svg:x="0.654cm" svg:y="0.169cm"><text:p/></draw:rect><draw:rect text:anchor-type="paragraph" draw:z-index="10" draw:style-name="gr5" draw:text-style-name="P6" svg:width="4.631cm" svg:height="1.138cm" svg:x="12.349cm" svg:y="0.18cm"><text:p/></draw:rect></text:p>
      <text:p text:style-name="P2"/>
      <text:p text:style-name="P2"/>
      <text:p text:style-name="P2"/>
      <text:p text:style-name="P2"/>
      <text:p text:style-name="P2"><text:soft-page-break/>1.4<text:tab/>Begründe kurz mit Hilfe des Schemas aus 1.3, in welche nutzbare Energieform die zugeführte <text:tab/>Lichtenergie nach Ablauf der Fotosynthese umgewandelt wurde, und an welchen <text:tab/>Energieträger diese Energieform dann gebunden vorliegt: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1.5<text:tab/>Begründe kurz mit Hilfe des Schemas aus 1.3, warum eine Pflanze neben den Chloroplasten <text:tab/>auch Mitochondrien besitzen muss. Tipp: Welcher Stoffwechselvorgang hängt vom <text:tab/>Vorhandensein der Mitochondrien ab?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1.6<text:tab/>Beschrifte mit Hilfe des Programms das folgende Schema zu den an der Thylakoidmembran <text:tab/>im Rahmen der Lichtreaktion ablaufenden Vorgängen:</text:p>
      <text:p text:style-name="P2">_____________________________________raum</text:p>
      <text:p text:style-name="P2"><draw:circle text:anchor-type="paragraph" draw:z-index="38" draw:style-name="gr15" draw:text-style-name="P6" svg:width="1.5cm" svg:height="1.5cm" svg:x="3.812cm" svg:y="0.037cm"><text:p/></draw:circle><draw:circle text:anchor-type="paragraph" draw:z-index="45" draw:style-name="gr15" draw:text-style-name="P6" svg:width="1.5cm" svg:height="1.5cm" svg:x="2.727cm" svg:y="0.055cm"><text:p/></draw:circle><draw:line text:anchor-type="paragraph" draw:z-index="211" draw:style-name="gr9" draw:text-style-name="P6" svg:x1="5.311cm" svg:y1="0.31cm" svg:x2="5.853cm" svg:y2="0.164cm"><text:p/></draw:line></text:p>
      <text:p text:style-name="P2"><draw:circle text:anchor-type="paragraph" draw:z-index="47" draw:style-name="gr15" draw:text-style-name="P6" svg:width="0.955cm" svg:height="0.953cm" svg:x="10.813cm" svg:y="0.288cm"><text:p/></draw:circle><draw:line text:anchor-type="paragraph" draw:z-index="210" draw:style-name="gr9" draw:text-style-name="P6" svg:x1="5.879cm" svg:y1="0.284cm" svg:x2="9.968cm" svg:y2="0.284cm"><text:p/></draw:line></text:p>
      <text:p text:style-name="P2"><draw:line text:anchor-type="paragraph" draw:z-index="52" draw:style-name="gr9" draw:text-style-name="P6" svg:x1="9.968cm" svg:y1="0.318cm" svg:x2="11.106cm" svg:y2="0.318cm"><text:p/></draw:line><draw:line text:anchor-type="paragraph" draw:z-index="50" draw:style-name="gr9" draw:text-style-name="P6" svg:x1="3.776cm" svg:y1="4.181cm" svg:x2="5.311cm" svg:y2="0.318cm"><text:p/></draw:line><draw:line text:anchor-type="paragraph" draw:z-index="208" draw:style-name="gr9" draw:text-style-name="P6" svg:x1="5.311cm" svg:y1="0.318cm" svg:x2="5.96cm" svg:y2="0.318cm"><text:p/></draw:line></text:p>
      <text:p text:style-name="P2"><draw:line text:anchor-type="paragraph" draw:z-index="51" draw:style-name="gr9" draw:text-style-name="P6" svg:x1="5.443cm" svg:y1="0.215cm" svg:x2="9.941cm" svg:y2="0.189cm"><text:p/></draw:line></text:p>
      <text:p text:style-name="P2"/>
      <text:p text:style-name="P2"><draw:line text:anchor-type="paragraph" draw:z-index="54" draw:style-name="gr9" draw:text-style-name="P6" svg:x1="14.386cm" svg:y1="0.328cm" svg:x2="16.952cm" svg:y2="0.328cm"><text:p/></draw:line><draw:line text:anchor-type="paragraph" draw:z-index="64" draw:style-name="gr9" draw:text-style-name="P6" svg:x1="4.65cm" svg:y1="4.032cm" svg:x2="5.946cm" svg:y2="0.275cm"><text:p/></draw:line><draw:line text:anchor-type="paragraph" draw:z-index="23" draw:style-name="gr9" draw:text-style-name="P6" svg:x1="0.494cm" svg:y1="0.116cm" svg:x2="0.667cm" svg:y2="0.751cm"><text:p/></draw:line><draw:line text:anchor-type="paragraph" draw:z-index="209" draw:style-name="gr9" draw:text-style-name="P6" svg:x1="0.494cm" svg:y1="0.116cm" svg:x2="0.667cm" svg:y2="0.116cm"><text:p/></draw:line></text:p>
      <text:p text:style-name="P2"><draw:custom-shape text:anchor-type="paragraph" draw:z-index="30" draw:style-name="gr14" draw:text-style-name="P6" svg:width="1.218cm" svg:height="1.747cm" svg:x="2.745cm" svg:y="0.411cm"><text:p/><draw:enhanced-geometry svg:viewBox="0 0 640 861" draw:text-areas="257 295 414 566" draw:type="non-primitive" draw:enhanced-path="M 640 233 L 221 293 506 12 367 0 29 406 431 347 145 645 99 520 0 861 326 765 209 711 640 233 640 233 Z N"/></draw:custom-shape><draw:line text:anchor-type="paragraph" draw:z-index="65" draw:style-name="gr9" draw:text-style-name="P6" svg:x1="6.158cm" svg:y1="0.041cm" svg:x2="12.058cm" svg:y2="0.067cm"><text:p/></draw:line><draw:line text:anchor-type="paragraph" draw:z-index="35" draw:style-name="gr9" draw:text-style-name="P6" svg:x1="0.787cm" svg:y1="0.014cm" svg:x2="4.424cm" svg:y2="0.014cm"><text:p/></draw:line></text:p>
      <text:p text:style-name="P2"><draw:custom-shape text:anchor-type="paragraph" draw:z-index="31" draw:style-name="gr14" draw:text-style-name="P6" svg:width="1.218cm" svg:height="1.747cm" svg:x="6.899cm" svg:y="0.12cm"><text:p/><draw:enhanced-geometry svg:viewBox="0 0 640 861" draw:text-areas="257 295 414 566" draw:type="non-primitive" draw:enhanced-path="M 640 233 L 221 293 506 12 367 0 29 406 431 347 145 645 99 520 0 861 326 765 209 711 640 233 640 233 Z N"/></draw:custom-shape><draw:line text:anchor-type="paragraph" draw:z-index="55" draw:style-name="gr9" draw:text-style-name="P6" svg:x1="14.386cm" svg:y1="0.397cm" svg:x2="16.952cm" svg:y2="0.397cm"><text:p/></draw:line><draw:circle text:anchor-type="paragraph" draw:z-index="32" draw:style-name="gr15" draw:text-style-name="P6" svg:width="0.955cm" svg:height="0.953cm" svg:x="0.388cm" svg:y="0.097cm"><text:p/></draw:circle><draw:circle text:anchor-type="paragraph" draw:z-index="34" draw:style-name="gr15" draw:text-style-name="P6" svg:width="0.955cm" svg:height="0.953cm" svg:x="1.579cm" svg:y="0.335cm"><text:p/></draw:circle></text:p>
      <text:p text:style-name="P2"><draw:line text:anchor-type="paragraph" draw:z-index="53" draw:style-name="gr9" draw:text-style-name="P6" svg:x1="14.571cm" svg:y1="2.058cm" svg:x2="14.703cm" svg:y2="0.153cm"><text:p/></draw:line><draw:circle text:anchor-type="paragraph" draw:z-index="33" draw:style-name="gr15" draw:text-style-name="P6" svg:width="1.5cm" svg:height="1.5cm" svg:x="0.706cm" svg:y="0.048cm"><text:p/></draw:circle></text:p>
      <text:p text:style-name="P2"/>
      <text:p text:style-name="P2"><draw:circle text:anchor-type="paragraph" draw:z-index="48" draw:style-name="gr15" draw:text-style-name="P6" svg:width="0.955cm" svg:height="0.953cm" svg:x="3.272cm" svg:y="0.161cm"><text:p/></draw:circle></text:p>
      <text:p text:style-name="P2"><draw:g text:anchor-type="paragraph" draw:z-index="29" draw:style-name="gr12"><draw:custom-shape draw:style-name="gr13" svg:width="0.609cm" svg:height="2.303cm" svg:x="14.228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svg:width="0.927cm" svg:height="2.303cm" svg:x="14.228cm" svg:y="2.3cm"><text:p/><draw:enhanced-geometry svg:viewBox="0 0 21600 21600" draw:path-stretchpoint-x="10800" draw:path-stretchpoint-y="10800" draw:text-areas="?f3 ?f4 ?f5 ?f6" draw:type="round-rectangle" draw:modifiers="9444.866920152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28" draw:style-name="gr12"><draw:custom-shape draw:style-name="gr13" svg:width="0.609cm" svg:height="2.303cm" svg:x="12.693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svg:width="0.927cm" svg:height="2.303cm" svg:x="12.375cm" svg:y="2.3cm"><text:p/><draw:enhanced-geometry svg:viewBox="0 0 21600 21600" draw:path-stretchpoint-x="10800" draw:path-stretchpoint-y="10800" draw:text-areas="?f3 ?f4 ?f5 ?f6" draw:type="round-rectangle" draw:modifiers="9444.866920152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paragraph" draw:z-index="24" draw:style-name="gr10" svg:width="2.673cm" svg:height="2.303cm" svg:x="1.554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0" svg:width="2.673cm" svg:height="2.303cm" svg:x="5.734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g text:anchor-type="paragraph" draw:z-index="58" draw:style-name="gr12"><draw:custom-shape draw:style-name="gr13" svg:width="1.35cm" svg:height="1.297cm" svg:x="12.375cm" svg:y="7.077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ircle draw:style-name="gr17" draw:text-style-name="P6" svg:width="0.955cm" svg:height="0.953cm" svg:x="13.486cm" svg:y="7.077cm"><text:p text:style-name="P6">Pi</text:p></draw:circle><draw:circle draw:style-name="gr17" draw:text-style-name="P6" svg:width="0.955cm" svg:height="0.953cm" svg:x="14.28cm" svg:y="7.077cm"><text:p text:style-name="P6">Pi</text:p></draw:circle></draw:g><draw:g text:anchor-type="paragraph" draw:z-index="56" draw:style-name="gr12"><draw:custom-shape draw:style-name="gr13" svg:width="1.35cm" svg:height="1.297cm" svg:x="10.074cm" svg:y="3.76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ircle draw:style-name="gr17" draw:text-style-name="P6" svg:width="0.955cm" svg:height="0.953cm" svg:x="11.185cm" svg:y="3.769cm"><text:p text:style-name="P6">Pi</text:p></draw:circle><draw:circle draw:style-name="gr17" draw:text-style-name="P6" svg:width="0.955cm" svg:height="0.953cm" svg:x="11.979cm" svg:y="3.769cm"><text:p text:style-name="P6">Pi</text:p></draw:circle></draw:g><draw:rect text:anchor-type="paragraph" draw:z-index="67" draw:style-name="gr1" draw:text-style-name="P8" svg:width="0.583cm" svg:height="0.662cm" svg:x="6.581cm" svg:y="0.462cm"><text:p text:style-name="P6"><text:span text:style-name="T8">B</text:span></text:p></draw:rect><draw:rect text:anchor-type="paragraph" draw:z-index="66" draw:style-name="gr1" draw:text-style-name="P8" svg:width="0.583cm" svg:height="0.662cm" svg:x="2.295cm" svg:y="0.594cm"><text:p text:style-name="P6"><text:span text:style-name="T8">A</text:span></text:p></draw:rect><draw:line text:anchor-type="paragraph" draw:z-index="63" draw:style-name="gr9" draw:text-style-name="P6" svg:x1="4.068cm" svg:y1="3.055cm" svg:x2="6.529cm" svg:y2="3.081cm"><text:p/></draw:line><draw:line text:anchor-type="paragraph" draw:z-index="62" draw:style-name="gr9" draw:text-style-name="P6" svg:x1="5.205cm" svg:y1="1.109cm" svg:x2="4.967cm" svg:y2="2.525cm"><text:p/></draw:line><draw:line text:anchor-type="paragraph" draw:z-index="61" draw:style-name="gr9" draw:text-style-name="P6" svg:x1="13.143cm" svg:y1="6.098cm" svg:x2="15.101cm" svg:y2="6.151cm"><text:p/></draw:line><draw:custom-shape text:anchor-type="paragraph" draw:z-index="60" draw:style-name="gr19" draw:text-style-name="P6" svg:width="0.477cm" svg:height="3.643cm" draw:transform="rotate (1.5707963267946) translate (12.3578055555556cm 6.89151388888889cm)"><text:p/>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ircle text:anchor-type="paragraph" draw:z-index="59" draw:style-name="gr18" draw:text-style-name="P6" svg:width="0.955cm" svg:height="0.953cm" svg:x="15.099cm" svg:y="7.077cm"><text:p text:style-name="P6">Pi</text:p></draw:circle><draw:circle text:anchor-type="paragraph" draw:z-index="57" draw:style-name="gr18" draw:text-style-name="P6" svg:width="0.955cm" svg:height="0.953cm" svg:x="11.421cm" svg:y="2.499cm"><text:p text:style-name="P6">Pi</text:p></draw:circle><draw:circle text:anchor-type="paragraph" draw:z-index="49" draw:style-name="gr15" draw:text-style-name="P6" svg:width="0.955cm" svg:height="0.953cm" svg:x="8.67cm" svg:y="1.891cm"><text:p/></draw:circle><draw:circle text:anchor-type="paragraph" draw:z-index="46" draw:style-name="gr15" draw:text-style-name="P6" svg:width="0.955cm" svg:height="0.953cm" svg:x="13.301cm" svg:y="2.103cm"><text:p/></draw:circle><draw:custom-shape text:anchor-type="paragraph" draw:z-index="44" draw:style-name="gr16" svg:width="1.721cm" svg:height="1.271cm" svg:x="6.687cm" svg:y="1.759cm"><text:p>NADP<text:span text:style-name="T7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style-name="gr16" svg:width="1.721cm" svg:height="1.271cm" svg:x="7.295cm" svg:y="6.495cm"><text:p>NADP<text:span text:style-name="T7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ircle text:anchor-type="paragraph" draw:z-index="40" draw:style-name="gr15" draw:text-style-name="P6" svg:width="0.398cm" svg:height="0.398cm" svg:x="7.481cm" svg:y="1.362cm"><text:p/></draw:circle><draw:circle text:anchor-type="paragraph" draw:z-index="39" draw:style-name="gr15" draw:text-style-name="P6" svg:width="0.398cm" svg:height="0.398cm" svg:x="5.02cm" svg:y="0.859cm"><text:p/></draw:circle><draw:rect text:anchor-type="paragraph" draw:z-index="27" draw:style-name="gr11" draw:text-style-name="P6" svg:width="1.191cm" svg:height="0.636cm" svg:x="13.196cm" svg:y="0.224cm"><text:p/></draw:rect><draw:custom-shape text:anchor-type="paragraph" draw:z-index="26" draw:style-name="gr10" svg:width="1.509cm" svg:height="1.244cm" svg:x="4.226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2" draw:style-name="gr8" draw:text-style-name="P6" svg:x1="-0.007cm" svg:y1="0.462cm" svg:x2="17.059cm" svg:y2="0.594cm"><text:p/></draw:line></text:p>
      <text:p text:style-name="P2"/>
      <text:p text:style-name="P2"/>
      <text:p text:style-name="P2"><draw:line text:anchor-type="paragraph" draw:z-index="41" draw:style-name="gr9" draw:text-style-name="P6" svg:x1="2.189cm" svg:y1="0.049cm" svg:x2="1.54cm" svg:y2="2.351cm"><text:p/></draw:line></text:p>
      <text:p text:style-name="P2"/>
      <text:p text:style-name="P2"/>
      <text:p text:style-name="P2"/>
      <text:p text:style-name="P2"/>
      <text:p text:style-name="P2"><draw:line text:anchor-type="paragraph" draw:z-index="36" draw:style-name="gr9" draw:text-style-name="P6" svg:x1="1.54cm" svg:y1="0.12cm" svg:x2="2.189cm" svg:y2="0.12cm"><text:p/></draw:line></text:p>
      <text:p text:style-name="P2"><draw:line text:anchor-type="paragraph" draw:z-index="42" draw:style-name="gr9" draw:text-style-name="P6" svg:x1="1.898cm" svg:y1="0.23cm" svg:x2="5.814cm" svg:y2="0.256cm"><text:p/></draw:line></text:p>
      <text:p text:style-name="P2"/>
      <text:p text:style-name="P2"><draw:line text:anchor-type="paragraph" draw:z-index="37" draw:style-name="gr9" draw:text-style-name="P6" svg:x1="4.041cm" svg:y1="0.104cm" svg:x2="6.687cm" svg:y2="0.157cm"><text:p/></draw:line></text:p>
      <text:p text:style-name="P2"/>
      <text:p text:style-name="P2"/>
      <text:p text:style-name="P2"/>
      <text:p text:style-name="P2"/>
      <text:p text:style-name="P2">_________________</text:p>
      <text:p text:style-name="P2"/>
      <text:p text:style-name="P2"/>
      <text:p text:style-name="P2"><text:soft-page-break/>1.7<text:tab/>Betrachte im Programm die vereinfachte Darstellung des Z-Schemas und ordne zu, welches <text:tab/>Fotosystem jeweils dem in er Skizze von 1.6 mit <text:span text:style-name="T5">A</text:span> und <text:span text:style-name="T5">B </text:span>gekennzeichneten entspricht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/>
      <text:p text:style-name="P2">1.8<text:tab/>Begründe anhand der relativen Lage der Redoxpotenziale im Z-Schema, warum die Anregung <text:tab/>der Fotosysteme unter Zufuhr von Lichtenergie notwendig ist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1.9<text:tab/>Ergänze das C-Körperschema des Calvin-Zyklus:</text:p>
      <text:p text:style-name="P2"><draw:g text:anchor-type="paragraph" draw:z-index="108" draw:style-name="gr12"><draw:circle draw:style-name="gr22" draw:text-style-name="P6" svg:width="1.377cm" svg:height="1.377cm" svg:x="1.077cm" svg:y="0.072cm"><text:p/></draw:circle><draw:line draw:style-name="gr23" draw:text-style-name="P6" svg:x1="0.31cm" svg:y1="1.21cm" svg:x2="1.077cm" svg:y2="1.21cm"><text:p/></draw:line></draw:g><draw:custom-shape text:anchor-type="paragraph" draw:z-index="109" draw:style-name="gr21" draw:text-style-name="P6" svg:width="4.605cm" svg:height="1.006cm" svg:x="2.665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g text:anchor-type="paragraph" draw:z-index="90" draw:style-name="gr12"><draw:circle draw:style-name="gr22" draw:text-style-name="P6" svg:width="1.377cm" svg:height="1.377cm" svg:x="5.496cm" svg:y="5.368cm"><text:p/></draw:circle><draw:line draw:style-name="gr23" draw:text-style-name="P6" svg:x1="4.729cm" svg:y1="6.507cm" svg:x2="5.496cm" svg:y2="6.507cm"><text:p/></draw:line></draw:g><draw:g text:anchor-type="paragraph" draw:z-index="91" draw:style-name="gr12"><draw:circle draw:style-name="gr22" draw:text-style-name="P6" svg:width="1.377cm" svg:height="1.377cm" svg:x="8.168cm" svg:y="0.923cm"><text:p/></draw:circle><draw:line draw:style-name="gr23" draw:text-style-name="P6" svg:x1="7.401cm" svg:y1="2.062cm" svg:x2="8.168cm" svg:y2="2.062cm"><text:p/></draw:line></draw:g><draw:g text:anchor-type="paragraph" draw:z-index="92" draw:style-name="gr12"><draw:circle draw:style-name="gr22" draw:text-style-name="P6" svg:width="1.377cm" svg:height="1.377cm" svg:x="10.841cm" svg:y="2.907cm"><text:p/></draw:circle><draw:line draw:style-name="gr23" draw:text-style-name="P6" svg:x1="10.074cm" svg:y1="4.045cm" svg:x2="10.841cm" svg:y2="4.045cm"><text:p/></draw:line></draw:g><draw:g text:anchor-type="paragraph" draw:z-index="93" draw:style-name="gr12"><draw:circle draw:style-name="gr22" draw:text-style-name="P6" svg:width="1.377cm" svg:height="1.377cm" svg:x="10.841cm" svg:y="7.167cm"><text:p/></draw:circle><draw:line draw:style-name="gr23" draw:text-style-name="P6" svg:x1="10.074cm" svg:y1="8.306cm" svg:x2="10.841cm" svg:y2="8.306cm"><text:p/></draw:line></draw:g><draw:g text:anchor-type="paragraph" draw:z-index="94" draw:style-name="gr12"><draw:circle draw:style-name="gr22" draw:text-style-name="P6" svg:width="1.377cm" svg:height="1.377cm" svg:x="7.745cm" svg:y="7.749cm"><text:p/></draw:circle><draw:line draw:style-name="gr23" draw:text-style-name="P6" svg:x1="6.978cm" svg:y1="8.888cm" svg:x2="7.745cm" svg:y2="8.888cm"><text:p/></draw:line></draw:g><draw:g text:anchor-type="paragraph" draw:z-index="99" draw:style-name="gr12"><draw:circle draw:style-name="gr22" draw:text-style-name="P6" svg:width="1.377cm" svg:height="1.377cm" svg:x="10.814cm" svg:y="9.998cm"><text:p/></draw:circle><draw:line draw:style-name="gr23" draw:text-style-name="P6" svg:x1="10.047cm" svg:y1="11.137cm" svg:x2="10.814cm" svg:y2="11.137cm"><text:p/></draw:line></draw:g><draw:line text:anchor-type="paragraph" draw:z-index="88" draw:style-name="gr9" draw:text-style-name="P6" svg:x1="0.416cm" svg:y1="3.357cm" svg:x2="4.993cm" svg:y2="3.357cm"><text:p/></draw:line><draw:custom-shape text:anchor-type="paragraph" draw:z-index="89" draw:style-name="gr21" draw:text-style-name="P6" svg:width="4.605cm" svg:height="1.006cm" svg:x="0.019cm" svg:y="5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5" draw:style-name="gr21" draw:text-style-name="P6" svg:width="4.605cm" svg:height="1.006cm" svg:x="12.428cm" svg:y="3.0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6" draw:style-name="gr21" draw:text-style-name="P6" svg:width="4.605cm" svg:height="1.006cm" svg:x="0.019cm" svg:y="5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7" draw:style-name="gr21" draw:text-style-name="P6" svg:width="4.605cm" svg:height="1.006cm" svg:x="2.189cm" svg:y="7.8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8" draw:style-name="gr21" draw:text-style-name="P6" svg:width="4.605cm" svg:height="1.006cm" svg:x="12.402cm" svg:y="7.4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style-name="gr21" draw:text-style-name="P6" svg:width="4.605cm" svg:height="1.006cm" svg:x="12.375cm" svg:y="1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1" draw:style-name="gr24" draw:text-style-name="P6" svg:x1="11.555cm" svg:y1="8.781cm" svg:x2="11.555cm" svg:y2="9.839cm"><text:p/></draw:line><draw:path text:anchor-type="paragraph" draw:z-index="102" draw:style-name="gr25" draw:text-style-name="P6" svg:width="3.529cm" svg:height="1.063cm" draw:transform="rotate (1.38771128826043) translate (5.47496285448842cm 5.07351680797973cm)" svg:viewBox="0 0 3530 1064" svg:d="m0 453c1190-840 2367-439 3530 611"><text:p/></draw:path><draw:path text:anchor-type="paragraph" draw:z-index="103" draw:style-name="gr25" draw:text-style-name="P6" svg:width="0.783cm" svg:height="1.493cm" draw:transform="skewX (-0.117984257434794) rotate (1.31946891450746) translate (9.87856501154698cm 2.57453368985638cm)" svg:viewBox="0 0 784 1494" svg:d="m784 0c-4 717-233 1199-784 1494"><text:p/></draw:path><draw:custom-shape text:anchor-type="paragraph" draw:z-index="104" draw:style-name="gr26" draw:text-style-name="P6" svg:width="2.567cm" svg:height="1.694cm" svg:x="7.269cm" svg:y="0.923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path text:anchor-type="paragraph" draw:z-index="105" draw:style-name="gr25" draw:text-style-name="P6" svg:width="1.016cm" svg:height="4.492cm" draw:transform="rotate (1.38771128826043) translate (1.92442160207067cm 2.18726457346446cm)" svg:viewBox="0 0 1017 4493" svg:d="m1017 0c-795 793-1596 3444-433 4493"><text:p/></draw:path><draw:line text:anchor-type="paragraph" draw:z-index="106" draw:style-name="gr9" draw:text-style-name="P6" svg:x1="0.813cm" svg:y1="7.431cm" svg:x2="5.39cm" svg:y2="7.431cm"><text:p/></draw:line><draw:line text:anchor-type="paragraph" draw:z-index="107" draw:style-name="gr9" draw:text-style-name="P6" svg:x1="12.375cm" svg:y1="6.029cm" svg:x2="16.952cm" svg:y2="6.029cm"><text:p/></draw:line><draw:path text:anchor-type="paragraph" draw:z-index="110" draw:style-name="gr25" draw:text-style-name="P6" svg:width="3.951cm" svg:height="1.581cm" draw:transform="rotate (1.38771128826043) translate (9.33273611111111cm 8.11918055555556cm)" svg:viewBox="0 0 3952 1582" svg:d="m0 0c745 1261 1713 1405 3952 1582"><text:p/></draw:path><draw:path text:anchor-type="paragraph" draw:z-index="111" draw:style-name="gr25" draw:text-style-name="P6" svg:width="0.515cm" svg:height="0.604cm" draw:transform="rotate (1.38771128826043) translate (10.9321839149893cm 6.87998541952554cm)" svg:viewBox="0 0 516 605" svg:d="m9 605c-29-156-16-522 507-605"><text:p/></draw:path><draw:path text:anchor-type="paragraph" draw:z-index="112" draw:style-name="gr25" draw:text-style-name="P6" svg:width="0.805cm" svg:height="1.17cm" draw:transform="rotate (1.38771128826043) translate (6.59315553978997cm 7.53544635246559cm)" svg:viewBox="0 0 806 1171" svg:d="m806 0c-596 272-680 691-806 1171"><text:p/></draw:path><draw:custom-shape text:anchor-type="paragraph" draw:z-index="212" draw:style-name="gr44" draw:text-style-name="P6" svg:width="4.605cm" svg:height="0.847cm" svg:x="12.217cm" svg:y="4.4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3" draw:style-name="gr44" draw:text-style-name="P6" svg:width="4.605cm" svg:height="0.847cm" svg:x="12.217cm" svg:y="6.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214" draw:style-name="gr45" draw:text-style-name="P6" svg:width="1.132cm" svg:height="1.625cm" draw:transform="skewX (0.194255145746932) rotate (-2.4675464964703) translate (12.9363415523262cm 6.32719908067012cm)" svg:viewBox="0 0 1133 1626" svg:d="m0 1530c1793 565 921-1530 921-1530"><text:p/></draw:path></text:p>
      <text:h text:style-name="P5" text:outline-level="6">2 Grundprinzipien der Energiefreisetzung durch Stoffabbau</text:h>
      <text:p text:style-name="P2">2.1<text:tab/>Ergänze mit Hilfe des Programms die folgende Tabelle: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Glykolyse</text:p>
          </table:table-cell>
          <table:table-cell table:style-name="Tabelle2.A1" office:value-type="string">
            <text:p text:style-name="Table_20_Contents">Citratzyklus</text:p>
          </table:table-cell>
          <table:table-cell table:style-name="Tabelle2.D1" office:value-type="string">
            <text:p text:style-name="Table_20_Contents">Endoxidation</text:p>
          </table:table-cell>
        </table:table-row>
        <table:table-row>
          <table:table-cell table:style-name="Tabelle2.A2" office:value-type="string">
            <text:p text:style-name="Table_20_Contents">Ort in der Zelle:</text:p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Summenformel </text:p>
            <text:p text:style-name="Table_20_Contents">der Edukte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Summenformel </text:p>
            <text:p text:style-name="Table_20_Contents">der Produkte:</text:p>
          </table:table-cell>
          <table:table-cell table:style-name="Tabelle2.B4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anz der </text:p>
            <text:p text:style-name="Table_20_Contents">Energie-</text:p>
            <text:p text:style-name="Table_20_Contents">träger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Bilanz der </text:p>
            <text:p text:style-name="Table_20_Contents">Reduktions-</text:p>
            <text:p text:style-name="Table_20_Contents">äquivalente: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P2"/>
      <text:p text:style-name="P2">2.2<text:tab/>Leite mit Hilfe der Tabelle aus 2.1 die <text:span text:style-name="T4">Bruttogleichung</text:span> der Zellatmung ab. </text:p>
      <text:p text:style-name="P2"><text:tab/><text:span text:style-name="T6">Beachte dabei die Reihenfolge: <text:s text:c="2"/>Redm1 + Oxm2 + X <text:s text:c="2"/></text:span><text:span text:style-name="T2">→</text:span><text:span text:style-name="T3"> <text:s text:c="2"/></text:span><text:span text:style-name="T6">Oxm1 + Redm2 + Y</text:span></text:p>
      <text:p text:style-name="P3"><text:tab/>Unterstreiche Reduktionsmittel mit Grün, Oxidationsmittel mit Rot! Vgl. mit Fotosynthese!</text:p>
      <text:p text:style-name="P2"/>
      <text:p text:style-name="P2"/>
      <text:p text:style-name="P2"/>
      <text:p text:style-name="P2">2.3<text:tab/>- Ergänze mit Hilfe des Programms das folgende Schema zur Kopplung von endergonischen <text:tab/> <text:s/>und exergonischen Reaktionen. Tipp: Beachte die Pfeilrichtungen!</text:p>
      <text:p text:style-name="P2"><text:tab/>- Kennzeichne alle exergonischen Vorgänge mit Rot, alle endergonischen mit Blau! </text:p>
      <text:p text:style-name="P2"><text:tab/>- Schraffiere alle Kästchen mit Oxidationsmitteln mit Rot, alle mit Reduktionsmitteln mit Grün.</text:p>
      <text:p text:style-name="P2"><draw:rect text:anchor-type="paragraph" draw:z-index="68" draw:style-name="gr2" draw:text-style-name="P6" svg:width="4.975cm" svg:height="1.138cm" svg:x="8.777cm" svg:y="0.065cm"><text:p text:style-name="P6">Endoxidation</text:p></draw:rect><draw:rect text:anchor-type="paragraph" draw:z-index="69" draw:style-name="gr2" draw:text-style-name="P6" svg:width="5.24cm" svg:height="1.138cm" svg:x="2.798cm" svg:y="0.065cm"><text:p text:style-name="P6">Glykolyse und Citratzyklus</text:p></draw:rect><draw:line text:anchor-type="paragraph" draw:z-index="83" draw:style-name="gr4" draw:text-style-name="P6" svg:x1="0.442cm" svg:y1="10.286cm" svg:x2="0.416cm" svg:y2="0.152cm"><text:p/></draw:line><draw:rect text:anchor-type="paragraph" draw:z-index="84" draw:style-name="gr2" draw:text-style-name="P7" svg:width="0.662cm" svg:height="0.588cm" svg:x="0.734cm" svg:y="0.199cm"><text:p text:style-name="P6"><text:span text:style-name="T5">E</text:span></text:p></draw:rect></text:p>
      <text:p text:style-name="P2"/>
      <text:p text:style-name="P2"><draw:rect text:anchor-type="paragraph" draw:z-index="79" draw:style-name="gr5" draw:text-style-name="P6" svg:width="4.631cm" svg:height="1.138cm" svg:x="0.628cm" svg:y="0.31cm"><text:p/></draw:rect><draw:rect text:anchor-type="paragraph" draw:z-index="80" draw:style-name="gr5" draw:text-style-name="P6" svg:width="4.631cm" svg:height="1.138cm" svg:x="12.296cm" svg:y="0.31cm"><text:p/></draw:rect></text:p>
      <text:p text:style-name="P2"><draw:path text:anchor-type="paragraph" draw:z-index="72" draw:style-name="gr3" draw:text-style-name="P6" svg:width="7.894cm" svg:height="3.205cm" draw:transform="skewX (-0.257436064669115) rotate (1.13830373815049) translate (9.06653319513368cm 7.35997380669594cm)" svg:viewBox="0 0 7895 3206" svg:d="m7895 0c-4085 11-7895 3206-7895 3206"><text:p/></draw:path></text:p>
      <text:p text:style-name="P2"><draw:path text:anchor-type="paragraph" draw:z-index="70" draw:style-name="gr20" draw:text-style-name="P6" svg:width="8.046cm" svg:height="3.668cm" draw:transform="skewX (0.371231531899124) rotate (-1.05766952670955) translate (5.2581679210935cm 0.0564422811734888cm)" svg:viewBox="0 0 8047 3669" svg:d="m0 0c4162-9 8047 3669 8047 3669"><text:p/></draw:path></text:p>
      <text:p text:style-name="P2"><draw:rect text:anchor-type="paragraph" draw:z-index="75" draw:style-name="gr5" draw:text-style-name="P6" svg:width="4.003cm" svg:height="1.138cm" svg:x="6.925cm" svg:y="0.3cm"><text:p/></draw:rect></text:p>
      <text:p text:style-name="P2"><draw:path text:anchor-type="paragraph" draw:z-index="71" draw:style-name="gr4" draw:text-style-name="P6" svg:width="5.052cm" svg:height="2.288cm" draw:transform="skewX (0.363377550265151) rotate (-1.06325458031593) translate (10.9272960368993cm 0.322791032234266cm)" svg:viewBox="0 0 5053 2289" svg:d="m0 0c2614-3 5053 2289 5053 2289"><text:p/></draw:path><draw:path text:anchor-type="paragraph" draw:z-index="81" draw:style-name="gr3" draw:text-style-name="P6" svg:width="5.125cm" svg:height="2.388cm" draw:transform="skewX (-0.394618943875843) rotate (1.03969263541283) translate (4.32861035334973cm 4.72355606069238cm)" svg:viewBox="0 0 5126 2389" svg:d="m5126 0c-2650-5-5248 2520-5122 2384"><text:p/></draw:path></text:p>
      <text:p text:style-name="P2"/>
      <text:p text:style-name="P2"><draw:rect text:anchor-type="paragraph" draw:z-index="76" draw:style-name="gr5" draw:text-style-name="P6" svg:width="4.003cm" svg:height="1.138cm" svg:x="6.948cm" svg:y="0.383cm"><text:p/></draw:rect><draw:rect text:anchor-type="paragraph" draw:z-index="86" draw:style-name="gr5" draw:text-style-name="P6" svg:width="4.003cm" svg:height="1.138cm" svg:x="12.24cm" svg:y="0.418cm"><text:p/></draw:rect></text:p>
      <text:p text:style-name="P2"><draw:path text:anchor-type="paragraph" draw:z-index="87" draw:style-name="gr3" draw:text-style-name="P6" svg:width="3.275cm" svg:height="1.619cm" draw:transform="skewX (-0.923279174304826) rotate (0.592713813977162) translate (9.52213532226957cm 2.13007203847126cm)" svg:viewBox="0 0 3276 1620" svg:d="m3276 0c-1695 4-3276 1620-3276 1620"><text:p/></draw:path></text:p>
      <text:p text:style-name="P2"><draw:path text:anchor-type="paragraph" draw:z-index="82" draw:style-name="gr3" draw:text-style-name="P6" svg:width="3.275cm" svg:height="1.619cm" draw:transform="skewX (-0.923279174304826) rotate (0.592713813977162) translate (4.23046865560295cm 1.84608592736017cm)" svg:viewBox="0 0 3276 1620" svg:d="m3276 0c-1695 4-3276 1620-3276 1620"><text:p/></draw:path></text:p>
      <text:p text:style-name="P2"/>
      <text:p text:style-name="P2"><draw:rect text:anchor-type="paragraph" draw:z-index="77" draw:style-name="gr5" draw:text-style-name="P6" svg:width="4.003cm" svg:height="1.138cm" svg:x="6.948cm" svg:y="0.323cm"><text:p/></draw:rect><draw:rect text:anchor-type="paragraph" draw:z-index="85" draw:style-name="gr6" draw:text-style-name="P6" svg:width="4.003cm" svg:height="1.138cm" svg:x="12.24cm" svg:y="0.28cm"><text:p text:style-name="P6">28 ADP + 28 Pi</text:p></draw:rect></text:p>
      <text:p text:style-name="P2"/>
      <text:p text:style-name="P2"/>
      <text:p text:style-name="P2"><draw:rect text:anchor-type="paragraph" draw:z-index="78" draw:style-name="gr5" draw:text-style-name="P6" svg:width="4.003cm" svg:height="1.138cm" svg:x="6.971cm" svg:y="0.406cm"><text:p/></draw:rect></text:p>
      <text:p text:style-name="P2"/>
      <text:p text:style-name="P2"/>
      <text:p text:style-name="P2"/>
      <text:p text:style-name="P2"><draw:rect text:anchor-type="paragraph" draw:z-index="73" draw:style-name="gr5" draw:text-style-name="P6" svg:width="4.631cm" svg:height="1.138cm" svg:x="0.654cm" svg:y="0.169cm"><text:p/></draw:rect><draw:rect text:anchor-type="paragraph" draw:z-index="74" draw:style-name="gr5" draw:text-style-name="P6" svg:width="4.631cm" svg:height="1.138cm" svg:x="12.349cm" svg:y="0.18cm"><text:p/></draw:rect></text:p>
      <text:p text:style-name="P2"/>
      <text:p text:style-name="P2"/>
      <text:p text:style-name="P2"/>
      <text:p text:style-name="P2"><text:soft-page-break/>2.4<text:tab/>Begründe kurz mit Hilfe des Schemas aus 2.3, welche nutzbare Energieform am Ende der <text:tab/>Zellatmung vorliegt, und an welchen Energieträger sie gebunden ist: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5<text:tab/>Ergänze das C-Körperschema der Glykolyse und des Citratzyklus:</text:p>
      <text:p text:style-name="P2"><draw:g text:anchor-type="paragraph" draw:z-index="113" draw:style-name="gr12"><draw:circle draw:style-name="gr27" draw:text-style-name="P6" svg:width="1.377cm" svg:height="1.377cm" svg:x="2.744cm" svg:y="0.072cm"><text:p/></draw:circle><draw:line draw:style-name="gr28" draw:text-style-name="P6" svg:x1="1.977cm" svg:y1="1.21cm" svg:x2="2.744cm" svg:y2="1.21cm"><text:p/></draw:line></draw:g><draw:custom-shape text:anchor-type="paragraph" draw:z-index="114" draw:style-name="gr29" draw:text-style-name="P6" svg:width="4.605cm" svg:height="1.006cm" svg:x="4.332cm" svg:y="0.2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15" draw:style-name="gr30" draw:text-style-name="P6" svg:x1="3.511cm" svg:y1="1.582cm" svg:x2="3.485cm" svg:y2="2.535cm"><text:p/></draw:line></text:p>
      <text:p text:style-name="P2"/>
      <text:p text:style-name="P2"/>
      <text:p text:style-name="P2"><draw:rect text:anchor-type="paragraph" draw:z-index="131" draw:style-name="gr34" draw:text-style-name="P6" svg:width="8.441cm" svg:height="7.429cm" svg:x="1.289cm" svg:y="0.349cm"><text:p/></draw:rect><draw:custom-shape text:anchor-type="paragraph" draw:z-index="133" draw:style-name="gr35" draw:text-style-name="P6" svg:width="0.9cm" svg:height="7.429cm" svg:x="9.465cm" svg:y="0.34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rect text:anchor-type="paragraph" draw:z-index="132" draw:style-name="gr11" draw:text-style-name="P6" svg:width="0.742cm" svg:height="8.15cm" svg:x="9.465cm" svg:y="0.191cm"><text:p/></draw:rect></text:p>
      <text:p text:style-name="P2"/>
      <text:p text:style-name="P2"><draw:custom-shape text:anchor-type="paragraph" draw:z-index="118" draw:style-name="gr33" draw:text-style-name="P6" svg:width="4.605cm" svg:height="1.006cm" svg:x="4.438cm" svg:y="0.5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116" draw:style-name="gr31" draw:text-style-name="P6" svg:width="1.377cm" svg:height="1.377cm" svg:x="2.85cm" svg:y="0.377cm"><text:p/></draw:circle><draw:line text:anchor-type="paragraph" draw:z-index="117" draw:style-name="gr32" draw:text-style-name="P6" svg:x1="2.083cm" svg:y1="1.515cm" svg:x2="2.85cm" svg:y2="1.515cm"><text:p/></draw:line></text:p>
      <text:p text:style-name="P2"/>
      <text:p text:style-name="P2"/>
      <text:p text:style-name="P2"/>
      <text:p text:style-name="P2"><draw:line text:anchor-type="paragraph" draw:z-index="119" draw:style-name="gr30" draw:text-style-name="P6" svg:x1="3.617cm" svg:y1="0.102cm" svg:x2="3.591cm" svg:y2="0.926cm"><text:p/></draw:line><draw:rect text:anchor-type="paragraph" draw:z-index="134" draw:style-name="gr36" draw:text-style-name="P9" svg:width="6.457cm" svg:height="2.303cm" svg:x="10.576cm" svg:y="0.37cm"><text:p text:style-name="P9"><text:span text:style-name="T5">Nicht auswendig</text:span> zu lernen!</text:p><text:p text:style-name="P9">Sollte nur erkannt werden, </text:p><text:p text:style-name="P9">falls es in einer Aufgabenstellung</text:p><text:p text:style-name="P9">vorkommt.</text:p></draw:rect></text:p>
      <text:p text:style-name="P2"/>
      <text:p text:style-name="P2"><draw:custom-shape text:anchor-type="paragraph" draw:z-index="122" draw:style-name="gr33" draw:text-style-name="P6" svg:width="4.605cm" svg:height="1.006cm" svg:x="4.438cm" svg:y="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120" draw:style-name="gr31" draw:text-style-name="P6" svg:width="1.377cm" svg:height="1.377cm" svg:x="2.85cm" svg:y="0.125cm"><text:p/></draw:circle></text:p>
      <text:p text:style-name="P2"/>
      <text:p text:style-name="P2"><draw:line text:anchor-type="paragraph" draw:z-index="121" draw:style-name="gr32" draw:text-style-name="P6" svg:x1="2.083cm" svg:y1="0.37cm" svg:x2="2.85cm" svg:y2="0.37cm"><text:p/></draw:line></text:p>
      <text:p text:style-name="P2"><draw:line text:anchor-type="paragraph" draw:z-index="123" draw:style-name="gr30" draw:text-style-name="P6" svg:x1="3.618cm" svg:y1="0.296cm" svg:x2="3.618cm" svg:y2="1.049cm"><text:p/></draw:line></text:p>
      <text:p text:style-name="P2"/>
      <text:p text:style-name="P2"><draw:circle text:anchor-type="paragraph" draw:z-index="124" draw:style-name="gr31" draw:text-style-name="P6" svg:width="1.377cm" svg:height="1.377cm" svg:x="2.956cm" svg:y="0.288cm"><text:p/></draw:circle></text:p>
      <text:p text:style-name="P2"><draw:custom-shape text:anchor-type="paragraph" draw:z-index="126" draw:style-name="gr33" draw:text-style-name="P6" svg:width="4.605cm" svg:height="1.006cm" svg:x="4.54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line text:anchor-type="paragraph" draw:z-index="125" draw:style-name="gr32" draw:text-style-name="P6" svg:x1="2.189cm" svg:y1="0.086cm" svg:x2="2.956cm" svg:y2="0.086cm"><text:p/></draw:line></text:p>
      <text:p text:style-name="P2"><draw:line text:anchor-type="paragraph" draw:z-index="127" draw:style-name="gr30" draw:text-style-name="P6" svg:x1="3.723cm" svg:y1="0.065cm" svg:x2="3.697cm" svg:y2="0.859cm"><text:p/></draw:line></text:p>
      <text:p text:style-name="P2"><draw:g text:anchor-type="paragraph" draw:z-index="128" draw:style-name="gr12"><draw:circle draw:style-name="gr27" draw:text-style-name="P6" svg:width="1.377cm" svg:height="1.377cm" svg:x="2.982cm" svg:y="0.441cm"><text:p/></draw:circle><draw:line draw:style-name="gr28" draw:text-style-name="P6" svg:x1="2.215cm" svg:y1="1.579cm" svg:x2="2.982cm" svg:y2="1.579cm"><text:p/></draw:line></draw:g><draw:custom-shape text:anchor-type="paragraph" draw:z-index="129" draw:style-name="gr29" draw:text-style-name="P6" svg:width="4.605cm" svg:height="1.006cm" svg:x="4.57cm" svg:y="0.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line text:anchor-type="paragraph" draw:z-index="136" draw:style-name="gr37" draw:text-style-name="P6" svg:x1="9.359cm" svg:y1="0.085cm" svg:x2="16.953cm" svg:y2="0.023cm"><text:p/></draw:line><draw:line text:anchor-type="paragraph" draw:z-index="135" draw:style-name="gr37" draw:text-style-name="P6" svg:x1="0.099cm" svg:y1="0.208cm" svg:x2="2.057cm" svg:y2="0.208cm"><text:p/></draw:line></text:p>
      <text:p text:style-name="P2"/>
      <text:p text:style-name="P2"><draw:line text:anchor-type="paragraph" draw:z-index="130" draw:style-name="gr30" draw:text-style-name="P6" svg:x1="3.75cm" svg:y1="0.166cm" svg:x2="3.75cm" svg:y2="0.983cm"><text:p/></draw:line></text:p>
      <text:p text:style-name="P2"/>
      <text:p text:style-name="P2"><draw:g text:anchor-type="paragraph" draw:z-index="138" draw:style-name="gr12"><draw:circle draw:style-name="gr27" draw:text-style-name="P6" svg:width="1.377cm" svg:height="1.377cm" svg:x="10.285cm" svg:y="0.109cm"><text:p/></draw:circle><draw:line draw:style-name="gr28" draw:text-style-name="P6" svg:x1="9.518cm" svg:y1="1.247cm" svg:x2="10.285cm" svg:y2="1.247cm"><text:p/></draw:line></draw:g><draw:custom-shape text:anchor-type="paragraph" draw:z-index="139" draw:style-name="gr29" draw:text-style-name="P6" svg:width="4.605cm" svg:height="1.006cm" svg:x="11.873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37" draw:style-name="gr12"><draw:g draw:style-name="gr38"><draw:circle draw:style-name="gr27" draw:text-style-name="P6" svg:width="1.377cm" svg:height="1.377cm" svg:x="3.009cm" svg:y="0.116cm"><text:p/></draw:circle><draw:line draw:style-name="gr28" draw:text-style-name="P6" svg:x1="2.241cm" svg:y1="1.254cm" svg:x2="3.008cm" svg:y2="1.254cm"><text:p/></draw:line></draw:g><draw:custom-shape draw:style-name="gr39" draw:text-style-name="P6" svg:width="4.605cm" svg:height="1.006cm" svg:x="4.597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2"/>
      <text:p text:style-name="P2"><draw:path text:anchor-type="paragraph" draw:z-index="148" draw:style-name="gr37" draw:text-style-name="P6" svg:width="3.794cm" svg:height="0.637cm" draw:transform="rotate (-0.419751685105744) translate (4.00967154051895cm -0.294288613736496cm)" svg:viewBox="0 0 3795 638" svg:d="m0 637c1385 0 2273 42 3795-637"><text:p/></draw:path></text:p>
      <text:p text:style-name="P2"/>
      <text:p text:style-name="P2"><draw:g text:anchor-type="paragraph" draw:z-index="140" draw:style-name="gr12"><draw:g draw:style-name="gr38"><draw:circle draw:style-name="gr27" draw:text-style-name="P6" svg:width="1.377cm" svg:height="1.377cm" svg:x="10.02cm" svg:y="0.028cm"><text:p/></draw:circle><draw:line draw:style-name="gr28" draw:text-style-name="P6" svg:x1="9.253cm" svg:y1="1.166cm" svg:x2="10.02cm" svg:y2="1.166cm"><text:p/></draw:line></draw:g><draw:custom-shape draw:style-name="gr39" draw:text-style-name="P6" svg:width="4.605cm" svg:height="1.006cm" svg:x="11.608cm" svg:y="0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rect text:anchor-type="paragraph" draw:z-index="146" draw:style-name="gr1" draw:text-style-name="P6" svg:width="0.715cm" svg:height="0.821cm" svg:x="8.433cm" svg:y="0.233cm"><text:p text:style-name="P6">2x</text:p></draw:rect><draw:path text:anchor-type="paragraph" draw:z-index="147" draw:style-name="gr40" draw:text-style-name="P6" svg:width="1.688cm" svg:height="0.612cm" draw:transform="rotate (0.41311943394698) translate (6.66138338590119cm 0.737622697560376cm)" svg:viewBox="0 0 1689 613" svg:d="m0 248c579-410 1299-326 1689 365"><text:p/></draw:path></text:p>
      <text:p text:style-name="P2"/>
      <text:p text:style-name="P2"><draw:custom-shape text:anchor-type="paragraph" draw:z-index="143" draw:style-name="gr29" draw:text-style-name="P6" svg:width="4.075cm" svg:height="1.006cm" svg:x="-0.06cm" svg:y="0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142" draw:style-name="gr12"><draw:circle draw:style-name="gr27" draw:text-style-name="P6" svg:width="1.377cm" svg:height="1.377cm" svg:x="5.549cm" svg:y="0.213cm"><text:p/></draw:circle><draw:line draw:style-name="gr28" draw:text-style-name="P6" svg:x1="4.781cm" svg:y1="1.351cm" svg:x2="5.548cm" svg:y2="1.351cm"><text:p/></draw:line></draw:g></text:p>
      <text:p text:style-name="P2"><draw:rect text:anchor-type="paragraph" draw:z-index="2" draw:style-name="gr1" draw:text-style-name="P6" svg:width="0.715cm" svg:height="0.821cm" svg:x="4.015cm" svg:y="0.065cm"><text:p text:style-name="P6">2x</text:p></draw:rect><draw:path text:anchor-type="paragraph" draw:z-index="149" draw:style-name="gr37" draw:text-style-name="P6" svg:width="3.601cm" svg:height="1.002cm" draw:transform="rotate (-1.7706365261491) translate (11.3688861557438cm 0.240397975635603cm)" svg:viewBox="0 0 3602 1003" svg:d="m0 296c1089-221 3050-801 3602 707"><text:p/></draw:path></text:p>
      <text:p text:style-name="P2"/>
      <text:p text:style-name="P2"/>
      <text:p text:style-name="P2"><draw:path text:anchor-type="paragraph" draw:z-index="151" draw:style-name="gr37" draw:text-style-name="P6" svg:width="1.921cm" svg:height="1.362cm" draw:transform="rotate (1.62071274340163) translate (6.77584274534541cm 1.95358878187631cm)" svg:viewBox="0 0 1922 1363" svg:d="m0 1363c9-171 1448-1415 1922-1361"><text:p/></draw:path></text:p>
      <text:p text:style-name="P2"><draw:g text:anchor-type="paragraph" draw:z-index="144" draw:style-name="gr12"><draw:circle draw:style-name="gr22" draw:text-style-name="P6" svg:width="1.377cm" svg:height="1.377cm" svg:x="5.305cm" svg:y="0.355cm"><text:p/></draw:circle><draw:line draw:style-name="gr23" draw:text-style-name="P6" svg:x1="4.538cm" svg:y1="1.494cm" svg:x2="5.305cm" svg:y2="1.494cm"><text:p/></draw:line></draw:g></text:p>
      <text:p text:style-name="P2"><draw:custom-shape text:anchor-type="paragraph" draw:z-index="145" draw:style-name="gr33" draw:text-style-name="P6" svg:width="3.837cm" svg:height="1.006cm" svg:x="0.041cm" svg:y="0.1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" draw:style-name="gr1" draw:text-style-name="P6" svg:width="0.715cm" svg:height="0.821cm" svg:x="3.877cm" svg:y="0.344cm"><text:p text:style-name="P6">2x</text:p></draw:rect><draw:path text:anchor-type="paragraph" draw:z-index="150" draw:style-name="gr40" draw:text-style-name="P6" svg:width="1.829cm" svg:height="0.718cm" draw:transform="rotate (-2.03941723095618) translate (11.5564875986687cm 0.629922559304185cm)" svg:viewBox="0 0 1830 719" svg:d="m0 719c945-241 1311-456 1830-719"><text:p/></draw:path></text:p>
      <text:p text:style-name="P2"><draw:path text:anchor-type="paragraph" draw:z-index="155" draw:style-name="gr40" draw:text-style-name="P6" svg:width="1.084cm" svg:height="0.07cm" draw:transform="rotate (2.95344616022425) translate (7.91169519285711cm 0.458736721010161cm)" svg:viewBox="0 0 1085 71" svg:d="m0 71c566 1 1085-71 1085-71"><text:p/></draw:path></text:p>
      <text:p text:style-name="P2"><draw:g text:anchor-type="paragraph" draw:z-index="153" draw:style-name="gr12"><draw:circle draw:style-name="gr22" draw:text-style-name="P6" svg:width="1.377cm" svg:height="1.377cm" svg:x="8.163cm" svg:y="0.238cm"><text:p/></draw:circle><draw:line draw:style-name="gr23" draw:text-style-name="P6" svg:x1="7.395cm" svg:y1="1.376cm" svg:x2="8.162cm" svg:y2="1.376cm"><text:p/></draw:line></draw:g><draw:rect text:anchor-type="paragraph" draw:z-index="156" draw:style-name="gr34" draw:text-style-name="P6" svg:width="3.096cm" svg:height="1.826cm" svg:x="6.576cm" svg:y="0.101cm"><text:p/></draw:rect></text:p>
      <text:p text:style-name="P2"><draw:g text:anchor-type="paragraph" draw:z-index="141" draw:style-name="gr12"><draw:circle draw:style-name="gr22" draw:text-style-name="P6" svg:width="1.377cm" svg:height="1.377cm" svg:x="11.497cm" svg:y="0.441cm"><text:p/></draw:circle><draw:line draw:style-name="gr23" draw:text-style-name="P6" svg:x1="10.729cm" svg:y1="1.579cm" svg:x2="11.496cm" svg:y2="1.579cm"><text:p/></draw:line></draw:g><draw:rect text:anchor-type="paragraph" draw:z-index="154" draw:style-name="gr1" draw:text-style-name="P6" svg:width="0.715cm" svg:height="0.821cm" svg:x="6.576cm" svg:y="0.355cm"><text:p text:style-name="P6">2x</text:p></draw:rect></text:p>
      <text:p text:style-name="P2"><draw:custom-shape text:anchor-type="paragraph" draw:z-index="152" draw:style-name="gr33" draw:text-style-name="P6" svg:width="3.837cm" svg:height="1.006cm" svg:x="13.164cm" svg:y="0.2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0" draw:style-name="gr1" draw:text-style-name="P6" svg:width="0.715cm" svg:height="0.821cm" svg:x="10.015cm" svg:y="0.312cm"><text:p text:style-name="P6">2x</text:p></draw:rect></text:p>
      <text:p text:style-name="P2"/>
      <text:p text:style-name="P2"/>
      <text:p text:style-name="P2"><text:soft-page-break/>2.6<text:tab/>Im C-Körperschema von Aufgabe 2.5 ist nur der schrittweise Abbau der Kohlenstoffkette <text:tab/>dargestellt. Begründe mit Hilfe des Energie-Kopplungs-Schemas aus Aufgabe 2.3 <text:tab/>stichpunktartig, welche Produkte aus Glykolyse und Citratzyklus für den weiteren Ablauf der <text:tab/>Endoxidation notwendig sind!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7<text:tab/>Beschrifte mit Hilfe des Programms das folgende Schema zu den an der inneren <text:tab/>Mitochondrienmembran im Rahmen der Endoxidation ablaufenden Vorgängen:</text:p>
      <text:p text:style-name="P2"/>
      <text:p text:style-name="P2"/>
      <text:p text:style-name="P2"><draw:circle text:anchor-type="paragraph" draw:z-index="178" draw:style-name="gr15" draw:text-style-name="P6" svg:width="0.955cm" svg:height="0.953cm" svg:x="10.813cm" svg:y="0.288cm"><text:p/></draw:circle></text:p>
      <text:p text:style-name="P2"><draw:line text:anchor-type="paragraph" draw:z-index="181" draw:style-name="gr9" draw:text-style-name="P6" svg:x1="3.776cm" svg:y1="4.181cm" svg:x2="5.311cm" svg:y2="0.318cm"><text:p/></draw:line><draw:line text:anchor-type="paragraph" draw:z-index="183" draw:style-name="gr9" draw:text-style-name="P6" svg:x1="9.968cm" svg:y1="0.318cm" svg:x2="11.106cm" svg:y2="0.318cm"><text:p/></draw:line>Intermembranraum</text:p>
      <text:p text:style-name="P2"><draw:line text:anchor-type="paragraph" draw:z-index="182" draw:style-name="gr9" draw:text-style-name="P6" svg:x1="5.443cm" svg:y1="0.215cm" svg:x2="9.941cm" svg:y2="0.189cm"><text:p/></draw:line></text:p>
      <text:p text:style-name="P2"/>
      <text:p text:style-name="P2"><draw:line text:anchor-type="paragraph" draw:z-index="185" draw:style-name="gr9" draw:text-style-name="P6" svg:x1="14.386cm" svg:y1="0.328cm" svg:x2="16.952cm" svg:y2="0.328cm"><text:p/></draw:line></text:p>
      <text:p text:style-name="P2"/>
      <text:p text:style-name="P2"><draw:line text:anchor-type="paragraph" draw:z-index="186" draw:style-name="gr9" draw:text-style-name="P6" svg:x1="14.386cm" svg:y1="0.397cm" svg:x2="16.952cm" svg:y2="0.397cm"><text:p/></draw:line></text:p>
      <text:p text:style-name="P2"><draw:line text:anchor-type="paragraph" draw:z-index="168" draw:style-name="gr9" draw:text-style-name="P6" svg:x1="0.099cm" svg:y1="0.206cm" svg:x2="2.745cm" svg:y2="0.259cm"><text:p/></draw:line><draw:line text:anchor-type="paragraph" draw:z-index="184" draw:style-name="gr9" draw:text-style-name="P6" svg:x1="14.571cm" svg:y1="2.058cm" svg:x2="14.703cm" svg:y2="0.153cm"><text:p/></draw:line></text:p>
      <text:p text:style-name="P2"><draw:line text:anchor-type="paragraph" draw:z-index="167" draw:style-name="gr9" draw:text-style-name="P6" svg:x1="1.607cm" svg:y1="0.157cm" svg:x2="2.348cm" svg:y2="1.85cm"><text:p/></draw:line></text:p>
      <text:p text:style-name="P2"><draw:circle text:anchor-type="paragraph" draw:z-index="179" draw:style-name="gr15" draw:text-style-name="P6" svg:width="0.955cm" svg:height="0.953cm" svg:x="3.272cm" svg:y="0.161cm"><text:p/></draw:circle></text:p>
      <text:p text:style-name="P2"><draw:g text:anchor-type="paragraph" draw:z-index="161" draw:style-name="gr12"><draw:custom-shape draw:style-name="gr13" svg:width="0.609cm" svg:height="2.303cm" svg:x="12.693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svg:width="0.927cm" svg:height="2.303cm" svg:x="12.375cm" svg:y="2.3cm"><text:p/><draw:enhanced-geometry svg:viewBox="0 0 21600 21600" draw:path-stretchpoint-x="10800" draw:path-stretchpoint-y="10800" draw:text-areas="?f3 ?f4 ?f5 ?f6" draw:type="round-rectangle" draw:modifiers="9444.866920152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paragraph" draw:z-index="162" draw:style-name="gr12"><draw:custom-shape draw:style-name="gr13" svg:width="0.609cm" svg:height="2.303cm" svg:x="14.228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3" svg:width="0.927cm" svg:height="2.303cm" svg:x="14.228cm" svg:y="2.3cm"><text:p/><draw:enhanced-geometry svg:viewBox="0 0 21600 21600" draw:path-stretchpoint-x="10800" draw:path-stretchpoint-y="10800" draw:text-areas="?f3 ?f4 ?f5 ?f6" draw:type="round-rectangle" draw:modifiers="9444.8669201520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paragraph" draw:z-index="159" draw:style-name="gr10" svg:width="7.324cm" svg:height="2.303cm" svg:x="1.554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><draw:g text:anchor-type="paragraph" draw:z-index="187" draw:style-name="gr12"><draw:custom-shape draw:style-name="gr13" svg:width="1.35cm" svg:height="1.297cm" svg:x="10.074cm" svg:y="3.76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ircle draw:style-name="gr17" draw:text-style-name="P6" svg:width="0.955cm" svg:height="0.953cm" svg:x="11.185cm" svg:y="3.769cm"><text:p text:style-name="P6">Pi</text:p></draw:circle><draw:circle draw:style-name="gr17" draw:text-style-name="P6" svg:width="0.955cm" svg:height="0.953cm" svg:x="11.979cm" svg:y="3.769cm"><text:p text:style-name="P6">Pi</text:p></draw:circle></draw:g><draw:g text:anchor-type="paragraph" draw:z-index="189" draw:style-name="gr12"><draw:custom-shape draw:style-name="gr13" svg:width="1.35cm" svg:height="1.297cm" svg:x="12.375cm" svg:y="7.077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ircle draw:style-name="gr17" draw:text-style-name="P6" svg:width="0.955cm" svg:height="0.953cm" svg:x="13.486cm" svg:y="7.077cm"><text:p text:style-name="P6">Pi</text:p></draw:circle><draw:circle draw:style-name="gr17" draw:text-style-name="P6" svg:width="0.955cm" svg:height="0.953cm" svg:x="14.28cm" svg:y="7.077cm"><text:p text:style-name="P6">Pi</text:p></draw:circle></draw:g><draw:line text:anchor-type="paragraph" draw:z-index="157" draw:style-name="gr8" draw:text-style-name="P6" svg:x1="-0.007cm" svg:y1="0.462cm" svg:x2="17.059cm" svg:y2="0.594cm"><text:p/></draw:line><draw:line text:anchor-type="paragraph" draw:z-index="158" draw:style-name="gr9" draw:text-style-name="P6" svg:x1="-0.007cm" svg:y1="7.712cm" svg:x2="4.094cm" svg:y2="7.712cm"><text:p/></draw:line><draw:rect text:anchor-type="paragraph" draw:z-index="160" draw:style-name="gr11" draw:text-style-name="P6" svg:width="1.191cm" svg:height="0.636cm" svg:x="13.196cm" svg:y="0.224cm"><text:p/></draw:rect><draw:circle text:anchor-type="paragraph" draw:z-index="163" draw:style-name="gr15" draw:text-style-name="P6" svg:width="0.955cm" svg:height="0.953cm" svg:x="0.203cm" svg:y="4.801cm"><text:p/></draw:circle><draw:circle text:anchor-type="paragraph" draw:z-index="164" draw:style-name="gr15" draw:text-style-name="P6" svg:width="1.5cm" svg:height="1.5cm" svg:x="0.6cm" svg:y="4.034cm"><text:p/></draw:circle><draw:circle text:anchor-type="paragraph" draw:z-index="165" draw:style-name="gr15" draw:text-style-name="P6" svg:width="0.955cm" svg:height="0.953cm" svg:x="1.526cm" svg:y="4.828cm"><text:p/></draw:circle><draw:line text:anchor-type="paragraph" draw:z-index="166" draw:style-name="gr9" draw:text-style-name="P6" svg:x1="0.046cm" svg:y1="6.706cm" svg:x2="3.962cm" svg:y2="6.732cm"><text:p/></draw:line><draw:circle text:anchor-type="paragraph" draw:z-index="169" draw:style-name="gr15" draw:text-style-name="P6" svg:width="1.5cm" svg:height="1.5cm" svg:x="1.896cm" svg:y="1.741cm"><text:p/></draw:circle><draw:circle text:anchor-type="paragraph" draw:z-index="170" draw:style-name="gr15" draw:text-style-name="P6" svg:width="0.398cm" svg:height="0.398cm" svg:x="5.02cm" svg:y="0.859cm"><text:p/></draw:circle><draw:circle text:anchor-type="paragraph" draw:z-index="171" draw:style-name="gr15" draw:text-style-name="P6" svg:width="0.398cm" svg:height="0.398cm" svg:x="7.481cm" svg:y="1.362cm"><text:p/></draw:circle><draw:line text:anchor-type="paragraph" draw:z-index="172" draw:style-name="gr9" draw:text-style-name="P6" svg:x1="2.692cm" svg:y1="2.685cm" svg:x2="3.142cm" svg:y2="3.638cm"><text:p/></draw:line><draw:line text:anchor-type="paragraph" draw:z-index="173" draw:style-name="gr9" draw:text-style-name="P6" svg:x1="3.009cm" svg:y1="4.299cm" svg:x2="6.925cm" svg:y2="4.325cm"><text:p/></draw:line><draw:custom-shape text:anchor-type="paragraph" draw:z-index="174" draw:style-name="gr16" svg:width="1.721cm" svg:height="1.271cm" svg:x="7.295cm" svg:y="6.495cm"><text:p>NAD<text:span text:style-name="T7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5" draw:style-name="gr16" svg:width="1.721cm" svg:height="1.271cm" svg:x="6.687cm" svg:y="1.759cm"><text:p>NAD<text:span text:style-name="T7">+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ircle text:anchor-type="paragraph" draw:z-index="176" draw:style-name="gr15" draw:text-style-name="P6" svg:width="1.5cm" svg:height="1.5cm" svg:x="0.811cm" svg:y="1.759cm"><text:p/></draw:circle><draw:circle text:anchor-type="paragraph" draw:z-index="177" draw:style-name="gr15" draw:text-style-name="P6" svg:width="0.955cm" svg:height="0.953cm" svg:x="13.301cm" svg:y="2.103cm"><text:p/></draw:circle><draw:circle text:anchor-type="paragraph" draw:z-index="180" draw:style-name="gr15" draw:text-style-name="P6" svg:width="0.955cm" svg:height="0.953cm" svg:x="8.67cm" svg:y="1.891cm"><text:p/></draw:circle><draw:circle text:anchor-type="paragraph" draw:z-index="188" draw:style-name="gr18" draw:text-style-name="P6" svg:width="0.955cm" svg:height="0.953cm" svg:x="11.421cm" svg:y="2.499cm"><text:p text:style-name="P6">Pi</text:p></draw:circle><draw:circle text:anchor-type="paragraph" draw:z-index="190" draw:style-name="gr18" draw:text-style-name="P6" svg:width="0.955cm" svg:height="0.953cm" svg:x="15.099cm" svg:y="7.077cm"><text:p text:style-name="P6">Pi</text:p></draw:circle><draw:custom-shape text:anchor-type="paragraph" draw:z-index="191" draw:style-name="gr19" draw:text-style-name="P6" svg:width="0.318cm" svg:height="2.544cm" draw:transform="rotate (-1.57079632679579) translate (2.746375cm 5.78026388888889cm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92" draw:style-name="gr19" draw:text-style-name="P6" svg:width="0.477cm" svg:height="3.643cm" draw:transform="rotate (1.5707963267946) translate (12.3578055555556cm 6.89151388888889cm)"><text:p/><draw:enhanced-geometry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193" draw:style-name="gr9" draw:text-style-name="P6" svg:x1="13.143cm" svg:y1="6.098cm" svg:x2="15.101cm" svg:y2="6.151cm"><text:p/></draw:line><draw:line text:anchor-type="paragraph" draw:z-index="194" draw:style-name="gr9" draw:text-style-name="P6" svg:x1="5.205cm" svg:y1="1.109cm" svg:x2="4.967cm" svg:y2="2.525cm"><text:p/></draw:line><draw:line text:anchor-type="paragraph" draw:z-index="195" draw:style-name="gr9" draw:text-style-name="P6" svg:x1="4.068cm" svg:y1="3.055cm" svg:x2="6.529cm" svg:y2="3.08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.8<text:tab/>Begründe mit Hilfe des Membranvorgänge-Schemas aus Aufgabe 2.7, warum man diese Form <text:tab/>der ATP-Synthese als "Chemiosmose" bezeichnet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/>
      <text:p text:style-name="P2">2.9<text:tab/>Begründe, welche Gemeinsamkeiten bezüglich der Lichtreaktion der Fotosynthese und der <text:tab/>Endoxidation der Zellatmung erkennbar sind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10 Begründe anhand der Bruttogleichungen, welcher grundsätzliche Unterschied zwischen <text:tab/>Fotosynthese und Zellatmung besteht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11<text:tab/>Beschrifte das vereinfachte Stoffkreislauf Schema und begründe kurz, welcher <text:tab/>Zusammenhang zwischen Fotosynthese und Zellatmung besteht. (=&gt; vgl. Ökologie)</text:p>
      <text:p text:style-name="P2"/>
      <text:p text:style-name="P2"/>
      <text:p text:style-name="P2"><draw:line text:anchor-type="paragraph" draw:z-index="201" draw:style-name="gr9" draw:text-style-name="P6" svg:x1="5.756cm" svg:y1="0.277cm" svg:x2="10.307cm" svg:y2="0.33cm"><text:p/></draw:line></text:p>
      <text:p text:style-name="P2"/>
      <text:p text:style-name="P2"><draw:path text:anchor-type="paragraph" draw:z-index="196" draw:style-name="gr40" draw:text-style-name="P6" svg:width="8.756cm" svg:height="3.055cm" draw:transform="rotate (0.366693675843939) translate (3.81346343964356cm 1.06745391575401cm)" svg:viewBox="0 0 8757 3056" svg:d="m0 177c3816-859 7260 1613 8757 2879"><text:p/></draw:path></text:p>
      <text:p text:style-name="P2"><draw:custom-shape text:anchor-type="paragraph" draw:z-index="204" draw:style-name="gr41" svg:width="4.181cm" svg:height="0.796cm" svg:x="11.047cm" svg:y="0.335cm"><text:p/><draw:enhanced-geometry svg:viewBox="0 0 21600 21600" draw:path-stretchpoint-x="10800" draw:path-stretchpoint-y="10800" draw:text-areas="?f3 ?f4 ?f5 ?f6" draw:type="round-rectangle" draw:modifiers="4881.839809674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paragraph" draw:z-index="203" draw:style-name="gr41" svg:width="4.181cm" svg:height="2.223cm" svg:x="1.84cm" svg:y="0.34cm"><text:p/><draw:enhanced-geometry svg:viewBox="0 0 21600 21600" draw:path-stretchpoint-x="10800" draw:path-stretchpoint-y="10800" draw:text-areas="?f3 ?f4 ?f5 ?f6" draw:type="round-rectangle" draw:modifiers="4881.839809674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path text:anchor-type="paragraph" draw:z-index="207" draw:style-name="gr40" draw:text-style-name="P6" svg:width="9.2cm" svg:height="2.463cm" draw:transform="skewX (5.61931163963181E-017) rotate (-2.69059957487514) translate (13.2324029804468cm 0.324938061500843cm)" svg:viewBox="0 0 9201 2464" svg:d="m0 96c3144-300 6674-2 9201 2368"><text:p/></draw:path><draw:path text:anchor-type="paragraph" draw:z-index="197" draw:style-name="gr40" draw:text-style-name="P6" svg:width="4.815cm" svg:height="1.174cm" draw:transform="rotate (-1.70605934382532) translate (13.3109195892946cm 0.254532288794364cm)" svg:viewBox="0 0 4816 1175" svg:d="m0 122c1992-272 2729-158 4816 1053"><text:p/></draw:path></text:p>
      <text:p text:style-name="P2"/>
      <text:p text:style-name="P2"/>
      <text:p text:style-name="P2"/>
      <text:p text:style-name="P2"><draw:path text:anchor-type="paragraph" draw:z-index="198" draw:style-name="gr40" draw:text-style-name="P6" svg:width="4.311cm" svg:height="0.584cm" draw:transform="rotate (2.43944669551201) translate (6.94975146612884cm 3.62277009596334cm)" svg:viewBox="0 0 4312 585" svg:d="m0 568c1891-1288 4312 17 4312 17"><text:p/></draw:path></text:p>
      <text:p text:style-name="P2"/>
      <text:p text:style-name="P2"><draw:g text:anchor-type="paragraph" draw:z-index="206" draw:style-name="gr12"><draw:line draw:style-name="gr23" draw:text-style-name="P6" svg:x1="8.638cm" svg:y1="0.239cm" svg:x2="12.36cm" svg:y2="0.292cm"><text:p/></draw:line><draw:path draw:style-name="gr42" draw:text-style-name="P6" svg:width="1.408cm" svg:height="3.585cm" draw:transform="rotate (0.366693675843939) translate (6.02015277777777cm -1.74448611111109cm)" svg:viewBox="0 0 1409 3586" svg:d="m0 0c1196 1436 1660 1558 1278 3586"><text:p/></draw:path><draw:line draw:style-name="gr23" draw:text-style-name="P6" svg:x1="6.733cm" svg:y1="-1.744cm" svg:x2="10.455cm" svg:y2="-1.691cm"><text:p/></draw:line><draw:rect draw:style-name="gr43" draw:text-style-name="P6" svg:width="0.53cm" svg:height="0.53cm" svg:x="7.81cm" svg:y="-0.594cm"><text:p/></draw:rect></draw:g></text:p>
      <text:p text:style-name="P2"/>
      <text:p text:style-name="P2"><draw:custom-shape text:anchor-type="paragraph" draw:z-index="205" draw:style-name="gr41" svg:width="4.181cm" svg:height="2.223cm" svg:x="7.317cm" svg:y="0.252cm"><text:p/><draw:enhanced-geometry svg:viewBox="0 0 21600 21600" draw:path-stretchpoint-x="10800" draw:path-stretchpoint-y="10800" draw:text-areas="?f3 ?f4 ?f5 ?f6" draw:type="round-rectangle" draw:modifiers="4881.839809674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200" draw:style-name="gr9" draw:text-style-name="P6" svg:x1="12.291cm" svg:y1="0.069cm" svg:x2="16.842cm" svg:y2="0.122cm"><text:p/></draw:line><draw:line text:anchor-type="paragraph" draw:z-index="199" draw:style-name="gr9" draw:text-style-name="P6" svg:x1="0.305cm" svg:y1="0.383cm" svg:x2="4.856cm" svg:y2="0.436cm"><text:p/></draw:line></text:p>
      <text:p text:style-name="P2"/>
      <text:p text:style-name="P2"><draw:line text:anchor-type="paragraph" draw:z-index="202" draw:style-name="gr9" draw:text-style-name="P6" svg:x1="0.279cm" svg:y1="0.273cm" svg:x2="4.83cm" svg:y2="0.326cm"><text:p/></draw:line></text:p>
      <text:p text:style-name="P2"/>
      <text:p text:style-name="P2"/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><text:soft-page-break/>2.12 Ergänze mit Hilfe des Programms die folgende Tabelle zur alkoholischen Gärung:</text:p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>Glykolyse</text:p>
          </table:table-cell>
          <table:table-cell table:style-name="Tabelle3.A1" office:value-type="string">
            <text:p text:style-name="Table_20_Contents">Decarboxylierung</text:p>
          </table:table-cell>
          <table:table-cell table:style-name="Tabelle3.D1" office:value-type="string">
            <text:p text:style-name="Table_20_Contents">Reduktionsschritt</text:p>
          </table:table-cell>
        </table:table-row>
        <table:table-row>
          <table:table-cell table:style-name="Tabelle3.A2" office:value-type="string">
            <text:p text:style-name="Table_20_Contents">Ort in der Zelle:</text:p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Summenformel </text:p>
            <text:p text:style-name="Table_20_Contents">der Edukte: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Summenformel </text:p>
            <text:p text:style-name="Table_20_Contents">der Produkte:</text:p>
          </table:table-cell>
          <table:table-cell table:style-name="Tabelle3.B4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Bilanz der </text:p>
            <text:p text:style-name="Table_20_Contents">Energie-</text:p>
            <text:p text:style-name="Table_20_Contents">träger: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Bilanz der </text:p>
            <text:p text:style-name="Table_20_Contents">Reduktions-</text:p>
            <text:p text:style-name="Table_20_Contents">äquivalente: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ext:p text:style-name="P2"><text:tab/></text:p>
      <text:p text:style-name="P2">2.13 Ergänze mit Hilfe des Programms die folgende Tabelle zur Milchsäure Gärung:</text:p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>Glykolyse</text:p>
          </table:table-cell>
          <table:table-cell table:style-name="Tabelle4.C1" table:number-rows-spanned="6" office:value-type="string">
            <text:p text:style-name="Table_20_Contents"/>
          </table:table-cell>
          <table:table-cell table:style-name="Tabelle4.D1" office:value-type="string">
            <text:p text:style-name="Table_20_Contents">Reduktionsschritt</text:p>
          </table:table-cell>
        </table:table-row>
        <table:table-row>
          <table:table-cell table:style-name="Tabelle4.A2" office:value-type="string">
            <text:p text:style-name="Table_20_Contents">Ort in der Zelle:</text:p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covered-table-cell/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Summenformel </text:p>
            <text:p text:style-name="Table_20_Contents">der Edukte:</text:p>
          </table:table-cell>
          <table:table-cell table:style-name="Tabelle4.A2" office:value-type="string">
            <text:p text:style-name="Table_20_Contents"/>
          </table:table-cell>
          <table:covered-table-cell/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Summenformel </text:p>
            <text:p text:style-name="Table_20_Contents">der Produkte:</text:p>
          </table:table-cell>
          <table:table-cell table:style-name="Tabelle4.B4" office:value-type="string">
            <text:p text:style-name="Table_20_Contents"/>
          </table:table-cell>
          <table:covered-table-cell/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Bilanz der </text:p>
            <text:p text:style-name="Table_20_Contents">Energie-</text:p>
            <text:p text:style-name="Table_20_Contents">träger:</text:p>
          </table:table-cell>
          <table:table-cell table:style-name="Tabelle4.A2" office:value-type="string">
            <text:p text:style-name="Table_20_Contents"/>
          </table:table-cell>
          <table:covered-table-cell/>
          <table:table-cell table:style-name="Tabelle4.D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>Bilanz der </text:p>
            <text:p text:style-name="Table_20_Contents">Reduktions-</text:p>
            <text:p text:style-name="Table_20_Contents">äquivalente:</text:p>
          </table:table-cell>
          <table:table-cell table:style-name="Tabelle4.A2" office:value-type="string">
            <text:p text:style-name="Table_20_Contents"/>
          </table:table-cell>
          <table:covered-table-cell/>
          <table:table-cell table:style-name="Tabelle4.D2" office:value-type="string">
            <text:p text:style-name="Table_20_Contents"/>
          </table:table-cell>
        </table:table-row>
      </table:table>
      <text:p text:style-name="P2"/>
      <text:p text:style-name="P2">2.14 Gib an, welches Oxidationsmittel bei den beiden Gärungsformen aus 2.12 und 2.13 jeweils <text:tab/>zur Oxidation der Reduktionsäquivalente genutzt wird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15 Gib das Oxidationsmittel an, das bei der Endoxidation zur Oxidation der <text:tab/>Reduktionsäquivalente genutzt wird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16 Begründe mit Hilfe eines Vergleich des Gehalts an chemischer Energie der Produkte, die <text:tab/>Effizienz von Zellatmung und Gärungsvorgängen allgemein.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<text:soft-page-break/>2.17 Durch welchen einfachen Versuch lässt sich der hohe Gehalt an chemischer Energie in <text:tab/>Ethanol nachweisen?</text:p>
      <text:p text:style-name="P2"/>
      <text:p text:style-name="P2"><text:tab/><text:span text:style-name="T4"><text:tab/><text:tab/><text:tab/><text:tab/><text:tab/><text:tab/><text:tab/><text:tab/><text:tab/><text:tab/><text:tab/><text:tab/><text:tab/><text:tab/></text:span></text:p>
      <text:p text:style-name="P2"/>
      <text:p text:style-name="P2">2.18 Ergänze die folgende Vergleichstabelle zur Zellatmung und den Gärungsvorgängen.</text:p>
      <table:table table:name="Tabelle5" table:style-name="Tabelle5">
        <table:table-column table:style-name="Tabelle5.A"/>
        <table:table-column table:style-name="Tabelle5.B" table:number-columns-repeated="2"/>
        <table:table-column table:style-name="Tabelle5.D"/>
        <table:table-row>
          <table:table-cell table:style-name="Tabelle5.A1" table:number-rows-spanned="2" office:value-type="string">
            <text:p text:style-name="Table_20_Contents"/>
          </table:table-cell>
          <table:table-cell table:style-name="Tabelle5.A1" table:number-rows-spanned="2" office:value-type="string">
            <text:p text:style-name="P4">Zellatmung</text:p>
          </table:table-cell>
          <table:table-cell table:style-name="Tabelle5.C1" table:number-columns-spanned="2" office:value-type="string">
            <text:p text:style-name="P4">Gärung</text:p>
          </table:table-cell>
          <table:covered-table-cell/>
        </table:table-row>
        <table:table-row>
          <table:covered-table-cell/>
          <table:covered-table-cell/>
          <table:table-cell table:style-name="Tabelle5.C2" office:value-type="string">
            <text:p text:style-name="P4">Alkoholische </text:p>
          </table:table-cell>
          <table:table-cell table:style-name="Tabelle5.D2" office:value-type="string">
            <text:p text:style-name="P4">Milchsäure</text:p>
          </table:table-cell>
        </table:table-row>
        <table:table-row>
          <table:table-cell table:style-name="Tabelle5.C2" office:value-type="string">
            <text:p text:style-name="Table_20_Contents">Findet eine Glykolyse statt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C2" office:value-type="string">
            <text:p text:style-name="Table_20_Contents">Wird zunächst Glucose abgebaut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C2" office:value-type="string">
            <text:p text:style-name="Table_20_Contents">Findet eine Kopplung mit der ATP-Synthese statt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C2" office:value-type="string">
            <text:p text:style-name="Table_20_Contents">Dient Sauerstoff als Oxidationsmittel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C2" office:value-type="string">
            <text:p text:style-name="Table_20_Contents">Wie viel ATP wird pro Glucosemolekül gebildet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  <table:table-row>
          <table:table-cell table:style-name="Tabelle5.C2" office:value-type="string">
            <text:p text:style-name="Table_20_Contents">Wird Kohlenstoffdioxid gebildet?</text:p>
          </table:table-cell>
          <table:table-cell table:style-name="Tabelle5.C2" office:value-type="string">
            <text:p text:style-name="Table_20_Contents"/>
          </table:table-cell>
          <table:table-cell table:style-name="Tabelle5.C2" office:value-type="string">
            <text:p text:style-name="Table_20_Contents"/>
          </table:table-cell>
          <table:table-cell table:style-name="Tabelle5.D2" office:value-type="string">
            <text:p text:style-name="Table_20_Contents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Lernprogramm Stoffwechsler</text:p>
      </style:header>
      <style:footer>
        <text:p text:style-name="Footer"><text:tab/><text:span text:style-name="MT1"><text:page-number text:select-page="current">9</text:page-number></text:span><text:span text:style-name="MT1">/</text:span><text:span text:style-name="MT1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09-11-28T09:12:47</meta:creation-date>
    <meta:generator>LibreOffice/3.3$Linux LibreOffice_project/330m19$Build-202</meta:generator>
    <dc:date>2011-05-23T16:49:25</dc:date>
    <meta:editing-duration>PT9H3M26S</meta:editing-duration>
    <meta:editing-cycles>537</meta:editing-cycles>
    <meta:document-statistic meta:table-count="5" meta:image-count="0" meta:object-count="0" meta:page-count="9" meta:paragraph-count="136" meta:word-count="717" meta:character-count="5857"/>
  </office:meta>
</office:document-meta>
</file>