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 style:shadow="none"/>
    </style:style>
    <style:style style:name="Tabelle1.A" style:family="table-column">
      <style:table-column-properties style:column-width="6.747cm" style:rel-column-width="3825*"/>
    </style:style>
    <style:style style:name="Tabelle1.B" style:family="table-column">
      <style:table-column-properties style:column-width="10.252cm" style:rel-column-width="5812*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B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6.999cm" table:align="margins" style:shadow="none"/>
    </style:style>
    <style:style style:name="Tabelle2.A" style:family="table-column">
      <style:table-column-properties style:column-width="4.249cm" style:rel-column-width="16383*"/>
    </style:style>
    <style:style style:name="Tabelle2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D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2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2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" style:family="table">
      <style:table-properties style:width="16.999cm" table:align="margins" style:shadow="none"/>
    </style:style>
    <style:style style:name="Tabelle3.A" style:family="table-column">
      <style:table-column-properties style:column-width="4.249cm" style:rel-column-width="16383*"/>
    </style:style>
    <style:style style:name="Tabelle3.A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04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ftrag:<text:tab/>Schreibe <text:span text:style-name="T2">nur die Lösungen ins Schulheft</text:span></text:p>
      <text:p text:style-name="P2"/>
      <text:p text:style-name="P2">1.<text:tab/><text:tab/><text:span text:style-name="T3">Skizziere auf einer Seite im Querformat in der linken Seitenhälfte eine tierische Zelle und <text:tab/><text:tab/>in der rechten Seitenhälfte eine pflanzliche Zelle. Richte das </text:span><text:span text:style-name="T5">Farbschema nach</text:span><text:span text:style-name="T3"> den <text:tab/><text:tab/><text:tab/>Angaben im </text:span><text:span text:style-name="T5">Programm</text:span><text:span text:style-name="T3"> und beschrifte beide Zellskizzen möglichst vollständig. Beachte <text:tab/><text:tab/>dabei mit Hilfe der im Programm verfügbaren Textbeschreibungen </text:span><text:span text:style-name="T5">auch den Feinbau</text:span><text:span text:style-name="T3"> der <text:tab/><text:tab/>Mitochondrien und gegebenfalls der Chloroplasten. [Dauer ca. 45 Minuten]</text:span></text:p>
      <text:p text:style-name="P2"><text:span text:style-name="T3"/></text:p>
      <text:p text:style-name="P2"><text:span text:style-name="T3">2.<text:tab/><text:tab/>Gib die drei Organellen an, die ausschließlich in pflanzlichen, nicht jedoch in tierischen <text:tab/><text:tab/>Zellen vorkommen:</text:span></text:p>
      <text:p text:style-name="P2"><text:span text:style-name="T3"><text:tab/><text:tab/>- </text:span><text:span text:style-name="T5"><text:tab/><text:tab/><text:tab/><text:tab/><text:tab/><text:tab/></text:span><text:span text:style-name="T3"><text:tab/><text:tab/><text:tab/></text:span></text:p>
      <text:p text:style-name="P2"><text:span text:style-name="T3"><text:tab/><text:tab/>- </text:span><text:span text:style-name="T5"><text:tab/><text:tab/><text:tab/><text:tab/><text:tab/><text:tab/></text:span></text:p>
      <text:p text:style-name="P2"><text:span text:style-name="T3"><text:tab/><text:tab/>- </text:span><text:span text:style-name="T5"><text:tab/><text:tab/><text:tab/><text:tab/><text:tab/><text:tab/></text:span></text:p>
      <text:p text:style-name="P2"><text:span text:style-name="T3"><text:tab/><text:tab/>Zusatzaufgabe für "Detektive": </text:span></text:p>
      <text:p text:style-name="P2"><text:span text:style-name="T3"><text:tab/><text:tab/>Welchen Vesikel-Typus gibt es nicht bei der pflanzlichen Zelle, da dort <text:tab/>die Vakuole <text:tab/><text:tab/><text:tab/>dessen Aufgabe mit Übernimmt?</text:span></text:p>
      <text:p text:style-name="P2"><text:span text:style-name="T3"><text:tab/><text:tab/>- </text:span><text:span text:style-name="T5"><text:tab/><text:tab/><text:tab/><text:tab/><text:tab/><text:tab/></text:span></text:p>
      <text:p text:style-name="P2"><text:span text:style-name="T3"><text:tab/><text:tab/>[Dauer: ca. 5 Minuten]</text:span></text:p>
      <text:p text:style-name="P2"><text:span text:style-name="T3"/></text:p>
      <text:p text:style-name="P2"><text:span text:style-name="T3">3.<text:tab/><text:tab/>Ordne jedem Organell von </text:span><text:span text:style-name="T4">A</text:span><text:span text:style-name="T3"> bis </text:span><text:span text:style-name="T4">M</text:span><text:span text:style-name="T3"> aus folgender Liste stichpunktartig </text:span><text:span text:style-name="T5">jeweils mindestens</text:span><text:span text:style-name="T3"> <text:tab/><text:tab/></text:span><text:span text:style-name="T5">eine</text:span><text:span text:style-name="T3"> <text:tab/>wichtige Funktion zu: [Dauer: ca. 20 Minuten]</text:span></text:p>
      <text:p text:style-name="P2"><text:span text:style-name="T3"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text:span text:style-name="T6">A</text:span> Zellwand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6">B</text:span> Zellmembran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6">C</text:span> Vesikel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6">D</text:span> Vakuole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6">E</text:span> Golgi-Apparat/Dictyosom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6">F</text:span> Endoplasmatisches Reticulum (ER)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6">G</text:span> Freie Ribosomen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6">H</text:span> Zellskelett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6">I</text:span> Kernhülle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6">J</text:span> Chromosomen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6">K</text:span> Zellplasma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6">L</text:span> Mitochondrien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6">M</text:span> Chloroplasten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P2"><text:span text:style-name="T3"/></text:p>
      <text:p text:style-name="P2"><text:span text:style-name="T3">4.<text:tab/><text:tab/>Ordne in der folgenden Tabelle die Abkürzungen der einzelnen Organellen gemäß <text:tab/><text:tab/><text:tab/>Aufgabe 3 von </text:span><text:span text:style-name="T4">A</text:span><text:span text:style-name="T3"> bis </text:span><text:span text:style-name="T4">M</text:span><text:span text:style-name="T3"> (</text:span><text:span text:style-name="T5">ohne</text:span><text:span text:style-name="T3"> </text:span><text:span text:style-name="T4">K</text:span><text:span text:style-name="T3">) zu: [Dauer: ca. 10 Minuten]</text:span></text:p>
      <text:p text:style-name="P2"><text:span text:style-name="T3"/></text:p>
      <table:table table:name="Tabelle2" table:style-name="Tabelle2">
        <table:table-column table:style-name="Tabelle2.A" table:number-columns-repeated="4"/>
        <table:table-row>
          <table:table-cell table:style-name="Tabelle2.A1" office:value-type="string">
            <text:p text:style-name="Table_20_Contents">Anzahl der Membranen, die das Organell umhüllt</text:p>
          </table:table-cell>
          <table:table-cell table:style-name="Tabelle2.A1" office:value-type="string">
            <text:p text:style-name="Table_20_Contents">Null/Keine</text:p>
          </table:table-cell>
          <table:table-cell table:style-name="Tabelle2.A1" office:value-type="string">
            <text:p text:style-name="Table_20_Contents">Eine</text:p>
            <text:p text:style-name="Table_20_Contents">(einfache Membran)</text:p>
          </table:table-cell>
          <table:table-cell table:style-name="Tabelle2.D1" office:value-type="string">
            <text:p text:style-name="Table_20_Contents">Zwei</text:p>
            <text:p text:style-name="Table_20_Contents">(Doppelmembran)</text:p>
          </table:table-cell>
        </table:table-row>
        <table:table-row>
          <table:table-cell table:style-name="Tabelle2.A2" office:value-type="string">
            <text:p text:style-name="Table_20_Contents">trifft zu auf:</text:p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P2"><text:soft-page-break/><text:span text:style-name="T3">5.<text:tab/><text:tab/>Ordne in der folgenden Tabelle die Abkürzungen der einzelnen Organellen gemäß <text:tab/><text:tab/><text:tab/>Aufgabe 3 von </text:span><text:span text:style-name="T4">A</text:span><text:span text:style-name="T3"> bis </text:span><text:span text:style-name="T4">M</text:span><text:span text:style-name="T3"> (hier mit </text:span><text:span text:style-name="T4">K</text:span><text:span text:style-name="T3">) zu: [Dauer: ca. 15 Minuten]</text:span></text:p>
      <text:p text:style-name="P2"><text:span text:style-name="T3"/></text:p>
      <text:p text:style-name="P2"><text:span text:style-name="T3"/></text:p>
      <table:table table:name="Tabelle3" table:style-name="Tabelle3">
        <table:table-column table:style-name="Tabelle3.A" table:number-columns-repeated="4"/>
        <table:table-row>
          <table:table-cell table:style-name="Tabelle3.A1" table:number-columns-spanned="4" office:value-type="string">
            <text:p text:style-name="Table_20_Contents">wichtig für das Kapitel...</text:p>
          </table:table-cell>
          <table:covered-table-cell/>
          <table:covered-table-cell/>
          <table:covered-table-cell/>
        </table:table-row>
        <table:table-row>
          <table:table-cell table:style-name="Tabelle3.A2" office:value-type="string">
            <text:p text:style-name="Table_20_Contents">...Stoffwechsel</text:p>
          </table:table-cell>
          <table:table-cell table:style-name="Tabelle3.A2" office:value-type="string">
            <text:p text:style-name="Table_20_Contents">...Genetik</text:p>
          </table:table-cell>
          <table:table-cell table:style-name="Tabelle3.A2" office:value-type="string">
            <text:p text:style-name="Table_20_Contents">...Neurophysiologie</text:p>
          </table:table-cell>
          <table:table-cell table:style-name="Tabelle3.D2" office:value-type="string">
            <text:p text:style-name="Table_20_Contents">...Evolution</text:p>
          </table:table-cell>
        </table:table-row>
        <table:table-row>
          <table:table-cell table:style-name="Tabelle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P2"><text:span text:style-name="T3"/></text:p>
      <text:p text:style-name="P2"><text:span text:style-name="T3">6.<text:tab/><text:tab/>Gib die Abkürzungen für die Organellen in der richtigen Reihenfolge an, wie sie an <text:tab/><text:tab/><text:tab/>folgenden Vorgängen beteiligt sind. </text:span></text:p>
      <text:p text:style-name="P2"><text:span text:style-name="T3"><text:tab/><text:tab/>Gib gegebenenfalls hinter der Abkürzung den Fachbegriff für den an bzw. in diesem <text:tab/><text:tab/><text:tab/>Organell jeweils ablaufenden Teilschritt an. [Dauer: ca. 20 Minuten]</text:span></text:p>
      <text:p text:style-name="P2"><text:span text:style-name="T3"><text:tab/><text:tab/>Die Detailbetrachtungen kommen dann erst später! </text:span></text:p>
      <text:p text:style-name="P2"><text:span text:style-name="T3"/></text:p>
      <text:p text:style-name="P2"><text:span text:style-name="T3"><text:tab/>6.1<text:tab/>Ein Glucose-Molekül wird zur Energiegewinnung durch Zellatmung genutzt.</text:span></text:p>
      <text:p text:style-name="P2"><text:span text:style-name="T3"/></text:p>
      <text:p text:style-name="P2"><text:span text:style-name="T3"><text:tab/><text:tab/></text:span><text:span text:style-name="T5"><text:tab/><text:tab/><text:tab/><text:tab/><text:tab/><text:tab/><text:tab/><text:tab/><text:tab/><text:tab/><text:tab/><text:tab/><text:tab/></text:span></text:p>
      <text:p text:style-name="P2"><text:span text:style-name="T3"/></text:p>
      <text:p text:style-name="P2"><text:span text:style-name="T3"><text:tab/><text:tab/></text:span><text:span text:style-name="T5"><text:tab/><text:tab/><text:tab/><text:tab/><text:tab/><text:tab/><text:tab/><text:tab/><text:tab/><text:tab/><text:tab/><text:tab/><text:tab/></text:span></text:p>
      <text:p text:style-name="P2"><text:span text:style-name="T3"/></text:p>
      <text:p text:style-name="P2"><text:span text:style-name="T3"/></text:p>
      <text:p text:style-name="P2"><text:span text:style-name="T3"><text:tab/>6.2<text:tab/>Ein Gen wird exprimiert und das entstehende Protein wird durch Exocytose aus der Zelle <text:tab/><text:tab/>ausgeschieden.</text:span></text:p>
      <text:p text:style-name="P2"><text:span text:style-name="T3"/></text:p>
      <text:p text:style-name="P2"><text:span text:style-name="T3"><text:tab/><text:tab/></text:span><text:span text:style-name="T5"><text:tab/><text:tab/><text:tab/><text:tab/><text:tab/><text:tab/><text:tab/><text:tab/><text:tab/><text:tab/><text:tab/><text:tab/><text:tab/></text:span></text:p>
      <text:p text:style-name="P2"><text:span text:style-name="T3"/></text:p>
      <text:p text:style-name="P2"><text:span text:style-name="T3"><text:tab/><text:tab/></text:span><text:span text:style-name="T5"><text:tab/><text:tab/><text:tab/><text:tab/><text:tab/><text:tab/><text:tab/><text:tab/><text:tab/><text:tab/><text:tab/><text:tab/><text:tab/></text:span></text:p>
      <text:p text:style-name="P2"><text:span text:style-name="T3"/></text:p>
      <text:p text:style-name="P2"><text:span text:style-name="T3"/></text:p>
      <text:p text:style-name="P2"><text:span text:style-name="T3"><text:tab/>6.3<text:tab/>An einer Nervenfaser wird ein elektrochemisches Potenzial erzeugt und aufrechterhalten.</text:span></text:p>
      <text:p text:style-name="P2"><text:span text:style-name="T3"/></text:p>
      <text:p text:style-name="P2"><text:span text:style-name="T3"><text:tab/><text:tab/></text:span><text:span text:style-name="T5"><text:tab/><text:tab/><text:tab/><text:tab/><text:tab/><text:tab/><text:tab/><text:tab/><text:tab/><text:tab/><text:tab/><text:tab/><text:tab/></text:span></text:p>
      <text:p text:style-name="P2"><text:span text:style-name="T3"/></text:p>
      <text:p text:style-name="P2"><text:span text:style-name="T3"><text:tab/><text:tab/></text:span><text:span text:style-name="T5"><text:tab/><text:tab/><text:tab/><text:tab/><text:tab/><text:tab/><text:tab/><text:tab/><text:tab/><text:tab/><text:tab/><text:tab/><text:tab/></text:span></text:p>
      <text:p text:style-name="P2"><text:span text:style-name="T3"/></text:p>
      <text:p text:style-name="P2"><text:span text:style-name="T3">7.<text:tab/><text:tab/>Erstelle mit Hilfe des Programms einen vereinfachten Stammbaum der fünf Reiche</text:span></text:p>
      <text:p text:style-name="P2"><text:span text:style-name="T3"><text:tab/><text:tab/>(1) Bakterien, (2) Echte Einzeller, (3) Pflanzen, (4) Pilze und (5) Tiere. </text:span></text:p>
      <text:p text:style-name="P2"><text:span text:style-name="T3"><text:tab/><text:tab/>Ordne diese rezenten (d.h. bis heute vorkommenden) Gruppen in geeigneter Reihenfolge <text:tab/><text:tab/>nebeneinander an und gib an den Verzweigungsstellen der "Urformen" jeweils das neu <text:tab/><text:tab/>erworbene "Alleinstellungsmerkmal" an. Beachte, dass mindestens zwei Mal ein <text:tab/><text:tab/><text:tab/>"horizontaler Gentransfer", also ein zusätzlicher, waagrechter Verbindungspfeil <text:tab/><text:tab/><text:tab/>einzutragen ist.</text:span></text:p>
      <text:p text:style-name="P2"><text:span text:style-name="T3"><text:tab/><text:tab/>[Dauer: ca. 15 Minuten]</text:span></text:p>
      <text:p text:style-name="P2"><text:span text:style-name="T3"/></text:p>
      <text:p text:style-name="P2"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Organisation und Funktion der Zelle mit Hilfe des </text:p>
        <text:p text:style-name="MP1">Lernprogramms Zeller</text:p>
      </style:header>
      <style:footer>
        <text:p text:style-name="Footer"><text:tab/><text:span text:style-name="MT1"><text:page-number text:select-page="current">1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09-11-28T09:12:47</meta:creation-date>
    <meta:generator>OpenOffice.org/3.2$Linux OpenOffice.org_project/320m12$Build-9483</meta:generator>
    <dc:date>2010-09-14T19:52:50</dc:date>
    <dc:creator>jj </dc:creator>
    <meta:editing-duration>PT04H46M14S</meta:editing-duration>
    <meta:editing-cycles>312</meta:editing-cycles>
    <meta:document-statistic meta:table-count="3" meta:image-count="0" meta:object-count="0" meta:page-count="2" meta:paragraph-count="57" meta:word-count="401" meta:character-count="2969"/>
  </office:meta>
</office:document-meta>
</file>