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7.013cm" fo:margin-left="0cm" fo:margin-right="-0.012cm" table:align="margins"/>
    </style:style>
    <style:style style:name="Tabelle1.A" style:family="table-column">
      <style:table-column-properties style:column-width="1.455cm" style:rel-column-width="5605*"/>
    </style:style>
    <style:style style:name="Tabelle1.B" style:family="table-column">
      <style:table-column-properties style:column-width="5.106cm" style:rel-column-width="19670*"/>
    </style:style>
    <style:style style:name="Tabelle1.C" style:family="table-column">
      <style:table-column-properties style:column-width="10.451cm" style:rel-column-width="40260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background-color="transparent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elle1.2" style:family="table-row">
      <style:table-row-properties style:min-row-height="3.42cm"/>
    </style:style>
    <style:style style:name="Tabelle1.A2" style:family="table-cell">
      <style:table-cell-properties fo:padding="0.097cm" fo:border-left="0.018cm solid #000000" fo:border-right="none" fo:border-top="none" fo:border-bottom="0.018cm solid #000000"/>
    </style:style>
    <style:style style:name="Tabelle1.B2" style:family="table-cell">
      <style:table-cell-properties fo:background-color="transparent" fo:padding="0.097cm" fo:border-left="0.018cm solid #000000" fo:border-right="none" fo:border-top="none" fo:border-bottom="0.018cm solid #000000">
        <style:background-image/>
      </style:table-cell-properties>
    </style:style>
    <style:style style:name="Tabelle1.3" style:family="table-row">
      <style:table-row-properties style:min-row-height="3.678cm"/>
    </style:style>
    <style:style style:name="Tabelle1.4" style:family="table-row">
      <style:table-row-properties style:min-row-height="3.757cm"/>
    </style:style>
    <style:style style:name="Tabelle1.5" style:family="table-row">
      <style:table-row-properties style:min-row-height="4.154cm"/>
    </style:style>
    <style:style style:name="Tabelle4" style:family="table">
      <style:table-properties style:width="17.013cm" fo:margin-left="0cm" fo:margin-right="-0.012cm" table:align="margins"/>
    </style:style>
    <style:style style:name="Tabelle4.A" style:family="table-column">
      <style:table-column-properties style:column-width="0.741cm" style:rel-column-width="2853*"/>
    </style:style>
    <style:style style:name="Tabelle4.B" style:family="table-column">
      <style:table-column-properties style:column-width="3.281cm" style:rel-column-width="12638*"/>
    </style:style>
    <style:style style:name="Tabelle4.C" style:family="table-column">
      <style:table-column-properties style:column-width="4.604cm" style:rel-column-width="17734*"/>
    </style:style>
    <style:style style:name="Tabelle4.D" style:family="table-column">
      <style:table-column-properties style:column-width="3.519cm" style:rel-column-width="13555*"/>
    </style:style>
    <style:style style:name="Tabelle4.E" style:family="table-column">
      <style:table-column-properties style:column-width="4.868cm" style:rel-column-width="18755*"/>
    </style:style>
    <style:style style:name="Tabel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4.D1" style:family="table-cell">
      <style:table-cell-properties fo:padding="0.097cm" fo:border="0.002cm solid #000000"/>
    </style:style>
    <style:style style:name="Tabelle4.2" style:family="table-row">
      <style:table-row-properties style:min-row-height="3.921cm"/>
    </style:style>
    <style:style style:name="Tabelle4.A2" style:family="table-cell">
      <style:table-cell-properties fo:padding="0.097cm" fo:border-left="0.002cm solid #000000" fo:border-right="none" fo:border-top="none" fo:border-bottom="0.002cm solid #000000"/>
    </style:style>
    <style:style style:name="Tabelle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4.3" style:family="table-row">
      <style:table-row-properties style:min-row-height="4.101cm"/>
    </style:style>
    <style:style style:name="Tabelle4.4" style:family="table-row">
      <style:table-row-properties style:min-row-height="3.942cm"/>
    </style:style>
    <style:style style:name="Tabelle4.5" style:family="table-row">
      <style:table-row-properties style:min-row-height="4.921cm"/>
    </style:style>
    <style:style style:name="Tabelle5" style:family="table">
      <style:table-properties style:width="17.013cm" fo:margin-left="0cm" fo:margin-right="-0.012cm" table:align="margins"/>
    </style:style>
    <style:style style:name="Tabelle5.A" style:family="table-column">
      <style:table-column-properties style:column-width="2.799cm" style:rel-column-width="10783*"/>
    </style:style>
    <style:style style:name="Tabelle5.B" style:family="table-column">
      <style:table-column-properties style:column-width="0.933cm" style:rel-column-width="3594*"/>
    </style:style>
    <style:style style:name="Tabelle5.C" style:family="table-column">
      <style:table-column-properties style:column-width="3.041cm" style:rel-column-width="11714*"/>
    </style:style>
    <style:style style:name="Tabelle5.D" style:family="table-column">
      <style:table-column-properties style:column-width="5.159cm" style:rel-column-width="19874*"/>
    </style:style>
    <style:style style:name="Tabelle5.E" style:family="table-column">
      <style:table-column-properties style:column-width="5.08cm" style:rel-column-width="19570*"/>
    </style:style>
    <style:style style:name="Tabelle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5.E1" style:family="table-cell">
      <style:table-cell-properties fo:padding="0.097cm" fo:border="0.002cm solid #000000"/>
    </style:style>
    <style:style style:name="Tabelle5.A2" style:family="table-cell">
      <style:table-cell-properties fo:padding="0.097cm" fo:border-left="0.002cm solid #000000" fo:border-right="none" fo:border-top="none" fo:border-bottom="0.002cm solid #000000"/>
    </style:style>
    <style:style style:name="Tabelle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5.667cm" style:rel-column-width="21845*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C1" style:family="table-cell">
      <style:table-cell-properties fo:padding="0.097cm" fo:border="0.002cm solid #000000"/>
    </style:style>
    <style:style style:name="Tabelle2.A2" style:family="table-cell">
      <style:table-cell-properties fo:padding="0.097cm" fo:border-left="0.002cm solid #000000" fo:border-right="none" fo:border-top="none" fo:border-bottom="0.002cm solid #000000"/>
    </style:style>
    <style:style style:name="Tabelle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5.667cm" style:rel-column-width="21845*"/>
    </style:style>
    <style:style style:name="Tabel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3.C1" style:family="table-cell">
      <style:table-cell-properties fo:padding="0.097cm" fo:border="0.002cm solid #000000"/>
    </style:style>
    <style:style style:name="Tabelle3.A2" style:family="table-cell">
      <style:table-cell-properties fo:padding="0.097cm" fo:border-left="0.002cm solid #000000" fo:border-right="none" fo:border-top="none" fo:border-bottom="0.002cm solid #000000"/>
    </style:style>
    <style:style style:name="Tabelle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rial" fo:font-size="10pt" style:font-size-asian="10pt" style:font-size-complex="10pt"/>
    </style:style>
    <style:style style:name="P2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 style:text-rotation-angle="90" style:text-rotation-scale="fixed"/>
    </style:style>
    <style:style style:name="P8" style:family="paragraph" style:parent-style-name="Standard"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style:text-autospace="non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style:text-autospace="none">
        <style:tab-stops>
          <style:tab-stop style:position="2.778cm"/>
        </style:tab-stops>
      </style:paragraph-properties>
      <style:text-properties style:font-name="Arial" fo:font-size="10pt" style:font-name-asian="Times New Roman" style:font-size-asian="10pt" style:font-name-complex="Times New Roman" style:font-size-complex="10pt"/>
    </style:style>
    <style:style style:name="P11" style:family="paragraph" style:parent-style-name="Standard">
      <style:paragraph-properties style:text-autospace="none"/>
      <style:text-properties style:font-name="Arial" fo:font-size="10pt" style:font-name-asian="Times New Roman" style:font-size-asian="10pt" style:font-name-complex="Times New Roman" style:font-size-complex="10pt"/>
    </style:style>
    <style:style style:name="P12" style:family="paragraph" style:parent-style-name="Standard">
      <style:paragraph-properties style:text-autospace="none"/>
      <style:text-properties style:font-name="Arial" fo:font-size="10pt" fo:font-style="normal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3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4" style:family="paragraph" style:parent-style-name="Default">
      <style:text-properties fo:color="#000000" style:font-name="Arial1" fo:font-size="10pt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 style:font-weight-complex="bold"/>
    </style:style>
    <style:style style:name="P15" style:family="paragraph" style:parent-style-name="Default">
      <style:paragraph-properties fo:text-align="center" style:justify-single-word="false"/>
      <style:text-properties fo:color="#000000" style:font-name="Arial1" fo:font-size="10pt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 style:font-weight-complex="bold"/>
    </style:style>
    <style:style style:name="P16" style:family="paragraph" style:parent-style-name="Default">
      <style:paragraph-properties style:text-autospace="none"/>
      <style:text-properties fo:color="#000000"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P17" style:family="paragraph" style:parent-style-name="Default">
      <style:paragraph-properties style:text-autospace="none"/>
      <style:text-properties fo:color="#000000" style:text-line-through-style="none" style:font-name="Arial1" fo:font-size="10pt" style:text-underline-style="none" fo:font-weight="normal" style:font-name-asian="Arial1" style:font-size-asian="10pt" style:font-weight-asian="normal" style:font-name-complex="Arial1" style:font-size-complex="10pt" style:font-weight-complex="normal"/>
    </style:style>
    <style:style style:name="P18" style:family="paragraph" style:parent-style-name="Standard">
      <style:paragraph-properties style:text-autospace="none"/>
      <style:text-properties style:font-name="Arial" fo:font-size="10pt" style:font-name-asian="Times New Roman" style:font-size-asian="10pt" style:font-name-complex="Times New Roman" style:font-size-complex="10pt"/>
    </style:style>
    <style:style style:name="P19" style:family="paragraph" style:parent-style-name="Standard">
      <style:text-properties style:font-name="Arial" fo:font-size="10pt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 style:text-rotation-angle="90" style:text-rotation-scale="fixed"/>
    </style:style>
    <style:style style:name="P21" style:family="paragraph" style:parent-style-name="Header">
      <style:text-properties style:font-name="Arial" fo:font-size="10pt" fo:font-weight="bold" style:font-size-asian="10pt" style:font-weight-asian="bold" style:font-size-complex="10pt" style:font-weight-complex="bold"/>
    </style:style>
    <style:style style:name="P22" style:family="paragraph" style:parent-style-name="Default">
      <style:paragraph-properties style:text-autospace="none"/>
      <style:text-properties fo:color="#000000"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P23" style:family="paragraph">
      <style:paragraph-properties fo:text-align="center"/>
    </style:style>
    <style:style style:name="P24" style:family="paragraph">
      <style:paragraph-properties fo:line-height="150%"/>
    </style:style>
    <style:style style:name="P25" style:family="paragraph">
      <style:text-properties style:font-name="Arial" fo:font-size="11pt" style:font-size-asian="11pt" style:font-size-complex="11pt"/>
    </style:style>
    <style:style style:name="P26" style:family="paragraph">
      <style:paragraph-properties fo:text-align="center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5" style:family="text">
      <style:text-properties fo:font-style="normal" style:text-underline-style="solid" style:text-underline-width="auto" style:text-underline-color="font-color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style:text-line-through-style="none" style:font-name="Arial1" style:text-underline-style="none" fo:font-weight="normal" style:font-name-asian="Arial1" style:font-weight-asian="normal" style:font-name-complex="Arial1" style:font-weight-complex="normal"/>
    </style:style>
    <style:style style:name="T8" style:family="text">
      <style:text-properties fo:color="#000000" style:text-line-through-style="none"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T9" style:family="text">
      <style:text-properties fo:color="#000000" style:text-line-through-style="none" style:font-name="Arial1" fo:font-style="italic" style:text-underline-style="none" fo:font-weight="bold" style:font-name-asian="Arial1" style:font-style-asian="italic" style:font-weight-asian="bold" style:font-name-complex="Arial1" style:font-style-complex="italic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style:font-name-asian="Times New Roman" style:font-name-complex="Times New Roman"/>
    </style:style>
    <style:style style:name="T14" style:family="text">
      <style:text-properties style:font-name-asian="Times New Roman" style:font-name-complex="Times New Roman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font-name="Arial" fo:font-size="11pt" style:font-size-asian="11pt" style:font-size-complex="11pt"/>
    </style:style>
    <style:style style:name="T17" style:family="text">
      <style:text-properties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draw:textarea-horizontal-align="center" draw:textarea-vertical-align="middle" style:run-through="foreground"/>
    </style:style>
    <style:style style:name="gr3" style:family="graphic">
      <style:graphic-properties draw:fill="none" draw:textarea-horizontal-align="center" draw:textarea-vertical-align="middle" style:run-through="foreground"/>
    </style:style>
    <style:style style:name="gr4" style:family="graphic">
      <style:graphic-properties draw:stroke="dash" draw:stroke-dash="Ultrafine_20_Dashed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textarea-horizontal-align="center" draw:textarea-vertical-align="middle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dash" draw:stroke-dash="Ultrafine_20_Dashed" svg:stroke-opacity="20%" draw:textarea-horizontal-align="center" draw:textarea-vertical-align="middle" style:run-through="foreground"/>
    </style:style>
    <style:style style:name="gr9" style:family="graphic">
      <style:graphic-properties draw:stroke="dash" draw:stroke-dash="Dashed_20__28_var_29_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fill="hatch" draw:fill-color="#ffffff" draw:fill-hatch-name="Black_20_45_20_Degrees" draw:fill-hatch-solid="true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fill="hatch" draw:fill-color="#ffff00" draw:fill-hatch-name="Black_20_45_20_Degrees" draw:fill-hatch-solid="false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0.5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0.4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fo:min-height="0.4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color="#000000" draw:fill="none" draw:fill-color="#ffffff" fo:min-height="5.1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dash" draw:stroke-dash="_33__20_Dashes_20_3_20_Dots_20__28_var_29_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none" svg:stroke-color="#000000" draw:fill="none" draw:fill-color="#ffffff" fo:min-height="1.18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Übungsaufgaben zum Kapitel Genetik mit Hilfe des Lernprogramms Zellzykler</text:p>
      <text:p text:style-name="P14"/>
      <text:p text:style-name="P16">Tipp:<text:tab/><text:tab/>Vergleiche auf der KGA-Biologie-Unterrichtsmaterialseite im Lehrplan G9 </text:p>
      <text:p text:style-name="P16"><text:tab/><text:tab/>12. Jahrgangsstufe mit dem Skript zur Genetik.</text:p>
      <text:p text:style-name="P17">Hinweis:<text:tab/>Diese Übungsaufgaben werden meist nicht als Kopie ausgeteilt, sie können aber <text:tab/><text:tab/><text:tab/>jederzeit heruntergeladen werden. </text:p>
      <text:p text:style-name="P13"><text:span text:style-name="T7"><text:tab/><text:tab/>Daher müssen </text:span><text:span text:style-name="T8">nur die Lösungen </text:span><text:span text:style-name="T7">zu jeder Aufgabe </text:span><text:span text:style-name="T8">ins Schulheft mitgeschrieben </text:span><text:span text:style-name="T9"><text:tab/><text:tab/><text:tab/></text:span><text:span text:style-name="T7">werden. </text:span></text:p>
      <text:p text:style-name="P8"/>
      <text:p text:style-name="P8">Lade das Programm Zellzykler herunter und speichere es auf dem Computer.</text:p>
      <text:p text:style-name="P8">Öffne das Programm und schaue dir die verschiedenen Einstellmöglichkeiten des Programms an:</text:p>
      <text:p text:style-name="P8"><text:tab/>- <text:span text:style-name="T1">G</text:span>eschlecht: <text:tab/><text:tab/><text:tab/><text:tab/><text:tab/><text:span text:style-name="T1">e</text:span>gal (Ge) - <text:span text:style-name="T1">w</text:span>eiblich (Gw) - <text:span text:style-name="T1">m</text:span>ännlich (Gm)</text:p>
      <text:p text:style-name="P8"><text:tab/>- <text:span text:style-name="T1">A</text:span>nzahl an homologen Chromosomen: <text:tab/><text:span text:style-name="T1">ein</text:span> Paar (A1) - <text:span text:style-name="T1">zwei</text:span> Paare (A2)</text:p>
      <text:p text:style-name="P8"><text:tab/>- <text:span text:style-name="T1">D</text:span>arstellungsformen: <text:tab/><text:tab/><text:tab/><text:tab/><text:span text:style-name="T1">R</text:span>ealbild (DR) - <text:span text:style-name="T1">S</text:span>chemazeichnung (DS)</text:p>
      <text:p text:style-name="P8"/>
      <text:p text:style-name="P8"/>
      <text:p text:style-name="P8">1)<text:tab/>(1) <text:span text:style-name="T10">Fähigkeit</text:span>: Kennen der einzelnen Phasen der Mitose</text:p>
      <text:p text:style-name="P8"><text:tab/>(2) <text:span text:style-name="T10">Einstellung</text:span>: Mitose Ge / A2 / DS</text:p>
      <text:p text:style-name="P8"><text:tab/></text:p>
      <text:p text:style-name="P8"><text:tab/>Vervollständige folgende Tabelle!</text:p>
      <text:p text:style-name="P8"/>
      <text:p text:style-name="P8"><text:tab/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6"/>
          </table:table-cell>
          <table:table-cell table:style-name="Tabelle1.B1" table:number-columns-spanned="2" office:value-type="string">
            <text:p text:style-name="P5">Mitose</text:p>
          </table:table-cell>
          <table:covered-table-cell/>
        </table:table-row>
        <table:table-row table:style-name="Tabelle1.2">
          <table:table-cell table:style-name="Tabelle1.A2" office:value-type="string">
            <text:p text:style-name="P20">Prophase</text:p>
          </table:table-cell>
          <table:table-cell table:style-name="Tabelle1.B2" office:value-type="string">
            <text:p text:style-name="P1"><draw:g text:anchor-type="paragraph" draw:z-index="34" draw:style-name="gr1"><draw:line draw:style-name="gr2" draw:text-style-name="P23" svg:x1="0.045cm" svg:y1="1.573cm" svg:x2="4.834cm" svg:y2="1.573cm"><text:p/></draw:line><draw:ellipse draw:style-name="gr3" draw:text-style-name="P23" svg:width="4.123cm" svg:height="3.017cm" svg:x="0.395cm" svg:y="0.035cm"><text:p/></draw:ellipse></draw:g></text:p>
          </table:table-cell>
          <table:table-cell table:style-name="Tabelle1.B2" office:value-type="string">
            <text:p text:style-name="P2"/>
          </table:table-cell>
        </table:table-row>
        <table:table-row table:style-name="Tabelle1.3">
          <table:table-cell table:style-name="Tabelle1.A2" office:value-type="string">
            <text:p text:style-name="P20"><draw:line text:anchor-type="paragraph" draw:z-index="36" draw:style-name="gr4" draw:text-style-name="P23" svg:x1="1.815cm" svg:y1="1.775cm" svg:x2="6.08cm" svg:y2="1.771cm"><text:p/></draw:line>Metaphase</text:p>
          </table:table-cell>
          <table:table-cell table:style-name="Tabelle1.B2" office:value-type="string">
            <text:p text:style-name="P1"><draw:ellipse text:anchor-type="paragraph" draw:z-index="35" draw:style-name="gr5" draw:text-style-name="P23" svg:width="3.659cm" svg:height="3.202cm" svg:x="0.679cm" svg:y="0.161cm"><text:p/></draw:ellipse></text:p>
          </table:table-cell>
          <table:table-cell table:style-name="Tabelle1.B2" office:value-type="string">
            <text:p text:style-name="P1"/>
          </table:table-cell>
        </table:table-row>
        <table:table-row table:style-name="Tabelle1.4">
          <table:table-cell table:style-name="Tabelle1.A2" office:value-type="string">
            <text:p text:style-name="P20"><draw:line text:anchor-type="paragraph" draw:z-index="37" draw:style-name="gr4" draw:text-style-name="P23" svg:x1="6.366cm" svg:y1="1.827cm" svg:x2="1.498cm" svg:y2="1.774cm"><text:p/></draw:line></text:p>
          </table:table-cell>
          <table:table-cell table:style-name="Tabelle1.B2" office:value-type="string">
            <text:p text:style-name="P1"><draw:ellipse text:anchor-type="paragraph" draw:z-index="38" draw:style-name="gr5" draw:text-style-name="P23" svg:width="3.469cm" svg:height="4.102cm" draw:transform="skewX (0.0108210413623628) rotate (-1.55247036964985) translate (4.43088888888889cm 0.0370416666666667cm)"><text:p/></draw:ellipse></text:p>
          </table:table-cell>
          <table:table-cell table:style-name="Tabelle1.B2" office:value-type="string">
            <text:p text:style-name="P1">Die beiden Chromatiden je eines Chromosoms werden voneinander getrennt.</text:p>
          </table:table-cell>
        </table:table-row>
        <table:table-row table:style-name="Tabelle1.5">
          <table:table-cell table:style-name="Tabelle1.A2" office:value-type="string">
            <text:p text:style-name="P20">Telophase</text:p>
          </table:table-cell>
          <table:table-cell table:style-name="Tabelle1.B2" office:value-type="string">
            <text:p text:style-name="P1"><draw:g text:anchor-type="paragraph" draw:z-index="39" draw:style-name="gr1"><draw:path draw:style-name="gr6" draw:text-style-name="P23" svg:width="2.468cm" svg:height="3.739cm" draw:transform="skewX (0.089884456477691) rotate (-0.0801106126677109) translate (2.57752919469532cm 0.107228021414992cm)" svg:viewBox="0 0 2469 3740" svg:d="m0 46916c452-5 897 15 1334 137 479 134 714 453 739 784 21 288 140 736-437 814-1184 161 311-35 467 175 210 281 302 574 359 872 73 379-468 599-888 729l-417 122-423 93-172 13"><text:p/></draw:path><draw:path draw:style-name="gr6" draw:text-style-name="P23" svg:width="2.464cm" svg:height="3.743cm" draw:transform="skewX (0.104196156344042) rotate (3.05013740078471) translate (2.36163690125646cm 3.8654665600715cm)" svg:viewBox="0 0 2465 3744" svg:d="m0-54109c451-5 896 16 1332 139 479 135 714 454 738 785 22 289 140 737-436 815-1183 160 310-36 466 175 210 282 302 576 359 874 72 379-468 598-888 729l-417 121-421 92-173 13"><text:p/></draw:path><draw:line draw:style-name="gr2" draw:text-style-name="P23" svg:x1="5.072cm" svg:y1="1.993cm" svg:x2="0.23cm" svg:y2="1.993cm"><text:p/></draw:line></draw:g></text:p>
          </table:table-cell>
          <table:table-cell table:style-name="Tabelle1.B2" office:value-type="string">
            <text:p text:style-name="P1"/>
          </table:table-cell>
        </table:table-row>
      </table:table>
      <text:p text:style-name="P8"/>
      <text:p text:style-name="P8"/>
      <text:p text:style-name="P8"><text:soft-page-break/>2)<text:tab/>(1) <text:span text:style-name="T10">Fähigkeit:</text:span> Kennen der einzelnen Phasen der Meiose</text:p>
      <text:p text:style-name="P8"><text:tab/>(2) <text:span text:style-name="T10">Einstellung</text:span>: Meiose Gm (sobald auswählbar) / A2 / DS</text:p>
      <text:p text:style-name="P8"/>
      <text:p text:style-name="P8"><text:tab/>Erstelle in einer Tabelle Schemazeichnungen zu den verschiedenen Phasen der <text:tab/><text:tab/><text:tab/>Meiose bei männlichen Keimzellen. </text:p>
      <text:p text:style-name="P8"><text:tab/></text:p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column table:style-name="Tabelle4.E"/>
        <table:table-row>
          <table:table-cell table:style-name="Tabelle4.A1" office:value-type="string">
            <text:p text:style-name="P6"><draw:g text:anchor-type="paragraph" draw:z-index="6" draw:style-name="gr1"><draw:g draw:style-name="gr7"><draw:path draw:style-name="gr6" draw:text-style-name="P23" svg:width="1.502cm" svg:height="3.316cm" draw:transform="rotate (-0.116413461109186) translate (10.2614088514598cm 0.627674291008269cm)" svg:viewBox="0 0 1503 3317" svg:d="m0 69712c275-4 546 14 812 123 292 119 435 402 450 695 13 256 85 653-266 722-721 142 189-32 284 155 128 250 184 510 219 774 44 336-285 530-541 646l-254 108-257 82-105 11"><text:p/></draw:path><draw:path draw:style-name="gr6" draw:text-style-name="P23" svg:width="1.502cm" svg:height="3.316cm" draw:transform="rotate (3.00720230118566) translate (10.1260658334283cm 3.97212644041071cm)" svg:viewBox="0 0 1503 3317" svg:d="m0-75544c275-4 546 14 812 122 292 120 435 403 450 696 13 256 85 652-266 722-721 142 189-32 284 154 128 250 184 511 219 775 44 335-285 530-541 645l-254 108-257 82-105 12"><text:p/></draw:path><draw:line draw:style-name="gr8" draw:text-style-name="P23" svg:x1="11.697cm" svg:y1="2.274cm" svg:x2="8.76cm" svg:y2="2.274cm"><text:p/></draw:line><draw:line draw:style-name="gr9" draw:text-style-name="P23" svg:x1="10.182cm" svg:y1="0.48cm" svg:x2="10.182cm" svg:y2="4.343cm"><text:p/></draw:line></draw:g><draw:g draw:style-name="gr7"><draw:path draw:style-name="gr6" draw:text-style-name="P23" svg:width="1.502cm" svg:height="3.316cm" draw:transform="rotate (-0.116413461109186) translate (10.3327282959043cm 4.67503540211939cm)" svg:viewBox="0 0 1503 3317" svg:d="m0 77735c275-4 546 14 812 123 292 119 435 402 450 695 13 256 85 653-266 722-721 142 189-32 284 155 128 250 184 510 219 774 44 336-285 531-541 646l-254 108-257 82-105 11"><text:p/></draw:path><draw:path draw:style-name="gr6" draw:text-style-name="P23" svg:width="1.502cm" svg:height="3.317cm" draw:transform="rotate (3.00720230118566) translate (10.2013852778727cm 8.0184875515218cm)" svg:viewBox="0 0 1503 3318" svg:d="m0-83544c275-4 546 14 812 123 292 119 435 402 450 695 13 256 85 653-266 722-721 142 189-31 284 155 128 250 184 510 219 774 44 336-285 531-541 646l-254 108-257 82-105 12"><text:p/></draw:path><draw:line draw:style-name="gr8" draw:text-style-name="P23" svg:x1="11.767cm" svg:y1="6.32cm" svg:x2="8.83cm" svg:y2="6.32cm"><text:p/></draw:line><draw:line draw:style-name="gr9" draw:text-style-name="P23" svg:x1="10.254cm" svg:y1="4.526cm" svg:x2="10.254cm" svg:y2="8.389cm"><text:p/></draw:line></draw:g><draw:g draw:style-name="gr7"><draw:path draw:style-name="gr6" draw:text-style-name="P23" svg:width="1.502cm" svg:height="3.317cm" draw:transform="rotate (-0.116413461109186) translate (10.3143255181265cm 8.67277151323049cm)" svg:viewBox="0 0 1503 3318" svg:d="m0 85681c275-4 546 14 812 123 292 119 435 402 450 695 13 256 85 653-266 722-721 142 189-31 284 155 128 250 184 510 219 774 44 336-285 531-541 646l-254 108-257 82-105 12"><text:p/></draw:path><draw:path draw:style-name="gr6" draw:text-style-name="P23" svg:width="1.502cm" svg:height="3.316cm" draw:transform="rotate (3.00720230118566) translate (10.178982500095cm 12.0172236626329cm)" svg:viewBox="0 0 1503 3317" svg:d="m0-91475c275-4 546 13 812 122 292 120 435 403 450 696 13 256 85 652-266 721-721 142 189-31 284 155 128 250 184 510 219 775 44 335-285 530-541 645l-254 108-257 82-105 12"><text:p/></draw:path><draw:line draw:style-name="gr8" draw:text-style-name="P23" svg:x1="11.75cm" svg:y1="10.319cm" svg:x2="8.813cm" svg:y2="10.319cm"><text:p/></draw:line><draw:line draw:style-name="gr9" draw:text-style-name="P23" svg:x1="10.234cm" svg:y1="8.525cm" svg:x2="10.234cm" svg:y2="12.388cm"><text:p/></draw:line></draw:g></draw:g></text:p>
          </table:table-cell>
          <table:table-cell table:style-name="Tabelle4.A1" table:number-columns-spanned="2" office:value-type="string">
            <text:p text:style-name="P5">Reduktionsteilung (1. Reifeteilung)</text:p>
          </table:table-cell>
          <table:covered-table-cell/>
          <table:table-cell table:style-name="Tabelle4.D1" table:number-columns-spanned="2" office:value-type="string">
            <text:p text:style-name="P5">Äquationsteilung (2. Reifeteilung)</text:p>
          </table:table-cell>
          <table:covered-table-cell/>
        </table:table-row>
        <table:table-row table:style-name="Tabelle4.2">
          <table:table-cell table:style-name="Tabelle4.A2" office:value-type="string">
            <text:p text:style-name="P7"><draw:g text:anchor-type="paragraph" draw:z-index="0" draw:style-name="gr1"><draw:line draw:style-name="gr2" draw:text-style-name="P23" svg:x1="0.611cm" svg:y1="1.6cm" svg:x2="3.839cm" svg:y2="1.6cm"><text:p/></draw:line><draw:ellipse draw:style-name="gr3" draw:text-style-name="P23" svg:width="2.779cm" svg:height="2.541cm" svg:x="0.848cm" svg:y="0.305cm"><text:p/></draw:ellipse></draw:g>Prophase</text:p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2">Die Kernhülle löst sich auf.</text:p>
            <text:p text:style-name="P2">Der Spindelapparat bildet sich.</text:p>
            <text:p text:style-name="P2"><draw:ellipse text:anchor-type="paragraph" draw:z-index="2" draw:style-name="gr5" draw:text-style-name="P23" svg:width="2.779cm" svg:height="2.541cm" svg:x="-3.12cm" svg:y="3.267cm"><text:p/></draw:ellipse>Es bilden sich spiralisierte Zweichromatid-Chromosomen (Transportform).</text:p>
          </table:table-cell>
          <table:table-cell table:style-name="Tabelle4.A2" office:value-type="string">
            <text:p text:style-name="P1"/>
          </table:table-cell>
          <table:table-cell table:style-name="Tabelle4.E2" office:value-type="string">
            <text:p text:style-name="P1">Der Spindelapparat bildet sich in den beiden (noch nicht vollständig abgeschnürten) haploiden Tochterzellen mit Zweichromatidchromosomen.</text:p>
          </table:table-cell>
        </table:table-row>
        <table:table-row table:style-name="Tabelle4.3">
          <table:table-cell table:style-name="Tabelle4.A2" office:value-type="string">
            <text:p text:style-name="P7">Metaphase</text:p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>Die homologen Chromosomen ordnen sich ober- und unterhalb der Äquatorialebene an.</text:p>
            <text:p text:style-name="P1"><draw:line text:anchor-type="paragraph" draw:z-index="1" draw:style-name="gr4" draw:text-style-name="P23" svg:x1="-3.306cm" svg:y1="0.157cm" svg:x2="-0.105cm" svg:y2="0.157cm"><text:p/></draw:line>Der Spindelapparat dockt am Centromer an.</text:p>
          </table:table-cell>
          <table:table-cell table:style-name="Tabelle4.A2" office:value-type="string">
            <text:p text:style-name="P1"/>
          </table:table-cell>
          <table:table-cell table:style-name="Tabelle4.E2" office:value-type="string">
            <text:p text:style-name="P1">Alle Chromosomen ordnen sich in der Äquatorialebene an.</text:p>
            <text:p text:style-name="P1">Der Spindelapparat dockt am Centromer an.</text:p>
          </table:table-cell>
        </table:table-row>
        <table:table-row table:style-name="Tabelle4.4">
          <table:table-cell table:style-name="Tabelle4.A2" office:value-type="string">
            <text:p text:style-name="P7"><draw:line text:anchor-type="paragraph" draw:z-index="3" draw:style-name="gr4" draw:text-style-name="P23" svg:x1="3.732cm" svg:y1="1.834cm" svg:x2="0.769cm" svg:y2="1.834cm"><text:p/></draw:line>Anaphase</text:p>
          </table:table-cell>
          <table:table-cell table:style-name="Tabelle4.A2" office:value-type="string">
            <text:p text:style-name="P1"><draw:ellipse text:anchor-type="paragraph" draw:z-index="4" draw:style-name="gr5" draw:text-style-name="P23" svg:width="3.063cm" svg:height="2.541cm" draw:transform="skewX (0.0020943951023928) rotate (-1.55805542325623) translate (2.74990277777778cm 0.234597222222222cm)"><text:p/></draw:ellipse></text:p>
          </table:table-cell>
          <table:table-cell table:style-name="Tabelle4.A2" office:value-type="string">
            <text:p text:style-name="P1">Die beiden Chromosomen je eines homologen Chromosomenpaares werden voneinander getrennt.</text:p>
          </table:table-cell>
          <table:table-cell table:style-name="Tabelle4.A2" office:value-type="string">
            <text:p text:style-name="P1"/>
          </table:table-cell>
          <table:table-cell table:style-name="Tabelle4.E2" office:value-type="string">
            <text:p text:style-name="P1">Die beiden Chromatiden je eines Chromosoms werden voneinander getrennt.</text:p>
          </table:table-cell>
        </table:table-row>
        <table:table-row table:style-name="Tabelle4.5">
          <table:table-cell table:style-name="Tabelle4.A2" office:value-type="string">
            <text:p text:style-name="P7"><draw:g text:anchor-type="paragraph" draw:z-index="5" draw:style-name="gr1"><draw:path draw:style-name="gr6" draw:text-style-name="P23" svg:width="1.502cm" svg:height="3.317cm" draw:transform="rotate (-0.116413461109186) translate (2.27099218479315cm 0.606507624341577cm)" svg:viewBox="0 0 1503 3318" svg:d="m0 96488c275-4 546 14 812 123 292 119 435 402 450 695 13 256 85 653-266 722-721 142 189-31 284 155 128 250 184 510 219 774 44 336-285 531-541 646l-254 108-257 82-105 12"><text:p/></draw:path><draw:path draw:style-name="gr6" draw:text-style-name="P23" svg:width="1.502cm" svg:height="3.316cm" draw:transform="rotate (3.00720230118566) translate (2.14064916676164cm 3.95095977374402cm)" svg:viewBox="0 0 1503 3317" svg:d="m0-102547c275-4 546 14 812 123 292 119 435 402 450 695 13 256 85 653-266 722-721 142 189-32 284 155 128 250 184 510 219 774 44 336-285 530-541 646l-254 108-257 81-105 12"><text:p/></draw:path><draw:line draw:style-name="gr2" draw:text-style-name="P23" svg:x1="3.783cm" svg:y1="2.286cm" svg:x2="0.846cm" svg:y2="2.286cm"><text:p/></draw:line></draw:g>Telophase</text:p>
          </table:table-cell>
          <table:table-cell table:style-name="Tabelle4.A2" office:value-type="string">
            <text:p text:style-name="P1"/>
          </table:table-cell>
          <table:table-cell table:style-name="Tabelle4.A2" office:value-type="string">
            <text:p text:style-name="P1">Die Zellmembran schnürt sich noch nicht vollständig ein.</text:p>
            <text:p text:style-name="P1">Die Kernhülle bildet sich hier nicht neu.</text:p>
            <text:p text:style-name="P1">Der Chromosomensatz wurde halbiert, er ist jetzt haploid (n). </text:p>
            <text:p text:style-name="P1">Es liegen unverändert Zweichromatidchromosomen vor.</text:p>
          </table:table-cell>
          <table:table-cell table:style-name="Tabelle4.A2" office:value-type="string">
            <text:p text:style-name="P1"/>
          </table:table-cell>
          <table:table-cell table:style-name="Tabelle4.E2" office:value-type="string">
            <text:p text:style-name="P1"><draw:g text:anchor-type="paragraph" draw:z-index="7" draw:style-name="gr1"><draw:line draw:style-name="gr9" draw:text-style-name="P23" svg:x1="-1.904cm" svg:y1="0.526cm" svg:x2="-1.904cm" svg:y2="4.389cm"><text:p/></draw:line><draw:line draw:style-name="gr8" draw:text-style-name="P23" svg:x1="-0.467cm" svg:y1="2.273cm" svg:x2="-3.404cm" svg:y2="2.273cm"><text:p/></draw:line><draw:path draw:style-name="gr6" draw:text-style-name="P23" svg:width="1.756cm" svg:height="1.442cm" draw:transform="rotate (1.46014245221818) translate (-2.00035489134734cm 2.19172067439629cm)" svg:viewBox="0 0 1757 1443" svg:d="m879 48100c285 18 685 12 784 339 79 264 220 596-149 815-240 142-501 206-769 272-308 74-615-103-707-374l-29-263-9-79"><text:p/></draw:path><draw:path draw:style-name="gr6" draw:text-style-name="P23" svg:width="1.756cm" svg:height="1.441cm" draw:transform="rotate (-1.78250476506266) translate (-1.71768255581555cm 2.45807614488239cm)" svg:viewBox="0 0 1757 1442" svg:d="m879-58415c285 18 685 12 784 338 79 265 220 597-149 816-240 141-501 206-769 271-308 75-615-102-707-374l-29-263-9-78"><text:p/></draw:path><draw:path draw:style-name="gr6" draw:text-style-name="P23" svg:width="1.455cm" svg:height="1.677cm" svg:x="-3.411cm" svg:y="0.649cm" svg:viewBox="0 0 1456 1678" svg:d="m1006 1674c-277-10-614 65-820-159-204-221-186-557-186-846 0-307 256-544 556-609 251-54 665-171 714 212l106 264 80 53"><text:p/></draw:path><draw:path draw:style-name="gr6" draw:text-style-name="P23" svg:width="1.455cm" svg:height="1.677cm" draw:transform="rotate (-2.94210152008747) translate (-0.359422362176604cm 3.7800197979671cm)" svg:viewBox="0 0 1456 1678" svg:d="m1006-110176c-277-11-614 65-820-159-204-221-186-557-186-847 0-307 256-543 556-608 251-55 665-171 714 211l106 265 80 53"><text:p/></draw:path></draw:g>Die Zellmembran schnürt sich ein.</text:p>
            <text:p text:style-name="P1">Die Kernhülle bildet sich.</text:p>
            <text:p text:style-name="P1">Es entstehen vier gleichartige, haploide Spermienzellen mit Einchromatidchromosomen.</text:p>
            <text:p text:style-name="P1">Die Synthesephase findet erst nach der Befruchtung statt!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3) <text:tab/>(1) <text:span text:style-name="T10">Fähigkeit:</text:span> Kennen der verschiedenen Phasen des Zellzyklus.</text:p>
      <text:p text:style-name="P8"><text:tab/>(2) <text:span text:style-name="T10">Einstellung</text:span>: Mitose Ge / A1</text:p>
      <text:p text:style-name="P8"/>
      <text:p text:style-name="P8"><text:tab/>Im Folgenden ist eine Grafik zum Zellzyklus dargestellt. Vervollständige die Beschriftung der Grafik! <text:tab/>Lies dazu auch die Zusatzinformationen zur Synthesephase!</text:p>
      <text:p text:style-name="P8"/>
      <text:p text:style-name="P8"><draw:ellipse text:anchor-type="paragraph" draw:z-index="8" draw:style-name="gr10" draw:text-style-name="P23" svg:width="5.16cm" svg:height="4.975cm" svg:x="3.75cm" svg:y="0.21cm"><text:p/></draw:ellipse><draw:line text:anchor-type="paragraph" draw:z-index="9" draw:style-name="gr11" draw:text-style-name="P23" svg:x1="6.29cm" svg:y1="2.75cm" svg:x2="5.443cm" svg:y2="0.323cm"><text:p/></draw:line><draw:custom-shape text:anchor-type="paragraph" draw:z-index="11" draw:style-name="gr12" draw:text-style-name="P23" svg:width="5.169cm" svg:height="5.134cm" svg:x="3.741cm" svg:y="0.21cm"><text:p/><draw:enhanced-geometry draw:glue-point-type="segments" draw:type="mso-spt100" draw:modifiers="-109.75012650536 18.3875848740468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text:anchor-type="paragraph" draw:z-index="18" draw:style-name="gr11" draw:text-style-name="P23" svg:x1="6.316cm" svg:y1="2.75cm" svg:x2="6.951cm" svg:y2="0.21cm"><text:p/></draw:line><draw:frame text:anchor-type="paragraph" draw:z-index="28" draw:style-name="gr17" draw:text-style-name="P25" svg:width="6.589cm" svg:height="5.13cm" svg:x="9.835cm" svg:y="0.131cm"><draw:text-box><text:p text:style-name="P24"><text:span text:style-name="T16">a) ____________________________</text:span></text:p><text:p text:style-name="P24"><text:span text:style-name="T16">b) ____________________________</text:span></text:p><text:p text:style-name="P24"><text:span text:style-name="T16">c) ____________________________</text:span></text:p><text:p text:style-name="P24"><text:span text:style-name="T16">d) ____________________________</text:span></text:p><text:p text:style-name="P24"><text:span text:style-name="T16">e) ____________________________</text:span></text:p><text:p text:style-name="P24"><text:span text:style-name="T16">f) ____________________________</text:span></text:p><text:p text:style-name="P24"><text:span text:style-name="T16">g) ____________________________</text:span></text:p><text:p><text:span text:style-name="T16"/></text:p></draw:text-box></draw:frame><draw:line text:anchor-type="paragraph" draw:z-index="29" draw:style-name="gr11" draw:text-style-name="P23" svg:x1="5.046cm" svg:y1="0.21cm" svg:x2="5.443cm" svg:y2="0.323cm"><text:p/></draw:line><draw:line text:anchor-type="paragraph" draw:z-index="30" draw:style-name="gr11" draw:text-style-name="P23" svg:x1="5.258cm" svg:y1="0.799cm" svg:x2="5.443cm" svg:y2="0.323cm"><text:p/></draw:line></text:p>
      <text:p text:style-name="P8"><draw:g text:anchor-type="paragraph" draw:z-index="13" draw:style-name="gr1"><draw:polyline draw:style-name="gr6" draw:text-style-name="P23" svg:width="0.296cm" svg:height="0.004cm" draw:transform="rotate (-1.57079632679579) translate (0.394804347825537cm 1.96612911141946cm)" svg:viewBox="0 0 297 5" draw:points="0,-17280 266,-17285 297,-17285"><text:p/></draw:polyline><draw:line draw:style-name="gr6" draw:text-style-name="P23" svg:x1="0.395cm" svg:y1="2.264cm" svg:x2="0.734cm" svg:y2="2.264cm"><text:p/></draw:line><draw:path draw:style-name="gr6" draw:text-style-name="P23" svg:width="0.223cm" svg:height="0.413cm" draw:transform="skewX (-0.0872664625997) rotate (0.373674992851915) translate (0.389819444444443cm 1.94968137783944cm)" svg:viewBox="0 0 224 414" svg:d="m0 134968c50 8 82 38 129 56 52 46 79 89 90 135s2 95-19 139l-19 41-15 43v0"><text:p/></draw:path></draw:g><draw:custom-shape text:anchor-type="paragraph" draw:z-index="12" draw:style-name="gr13" draw:text-style-name="P23" svg:width="0.608cm" svg:height="0.593cm" svg:x="0.365cm" svg:y="0.676cm"><text:p/><draw:enhanced-geometry draw:glue-point-type="segments" draw:type="mso-spt100" draw:modifiers="-90 0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frame text:anchor-type="paragraph" draw:z-index="14" draw:style-name="gr14" svg:width="2.091cm" svg:height="0.556cm" svg:x="1.289cm" svg:y="0.781cm"><draw:text-box><text:p>Interphase</text:p></draw:text-box></draw:frame><draw:frame text:anchor-type="paragraph" draw:z-index="15" draw:style-name="gr15" svg:width="1.906cm" svg:height="0.479cm" svg:x="1.289cm" svg:y="1.919cm"><draw:text-box><text:p>Mitose</text:p></draw:text-box></draw:frame><draw:frame text:anchor-type="paragraph" draw:z-index="21" draw:style-name="gr16" svg:width="0.371cm" svg:height="0.479cm" svg:x="6.131cm" svg:y="0.067cm"><draw:text-box><text:p>a</text:p></draw:text-box></draw:frame><draw:frame text:anchor-type="paragraph" draw:z-index="22" draw:style-name="gr16" svg:width="0.371cm" svg:height="0.479cm" svg:x="7.11cm" svg:y="0.358cm"><draw:text-box><text:p>b</text:p></draw:text-box></draw:frame><draw:frame text:anchor-type="paragraph" draw:z-index="26" draw:style-name="gr16" svg:width="0.371cm" svg:height="0.479cm" svg:x="4.888cm" svg:y="3.083cm"><draw:text-box><text:p>f</text:p></draw:text-box></draw:frame></text:p>
      <text:p text:style-name="P8"><draw:line text:anchor-type="paragraph" draw:z-index="16" draw:style-name="gr11" draw:text-style-name="P23" svg:x1="6.316cm" svg:y1="1.938cm" svg:x2="8.247cm" svg:y2="0.215cm"><text:p/></draw:line><draw:frame text:anchor-type="paragraph" draw:z-index="27" draw:style-name="gr16" svg:width="0.371cm" svg:height="0.479cm" svg:x="4.808cm" svg:y="0.295cm"><draw:text-box><text:p>g</text:p></draw:text-box></draw:frame></text:p>
      <text:p text:style-name="P8"><draw:frame text:anchor-type="paragraph" draw:z-index="23" draw:style-name="gr16" svg:width="0.371cm" svg:height="0.479cm" svg:x="8.01cm" svg:y="0.388cm"><draw:text-box><text:p>c</text:p></draw:text-box></draw:frame></text:p>
      <text:p text:style-name="P8"/>
      <text:p text:style-name="P8"><draw:line text:anchor-type="paragraph" draw:z-index="17" draw:style-name="gr11" draw:text-style-name="P23" svg:x1="6.316cm" svg:y1="0.721cm" svg:x2="8.909cm" svg:y2="0.358cm"><text:p/></draw:line></text:p>
      <text:p text:style-name="P8"><draw:line text:anchor-type="paragraph" draw:z-index="10" draw:style-name="gr11" draw:text-style-name="P23" svg:x1="6.29cm" svg:y1="0.316cm" svg:x2="8.751cm" svg:y2="1.143cm"><text:p/></draw:line><draw:line text:anchor-type="paragraph" draw:z-index="19" draw:style-name="gr11" draw:text-style-name="P23" svg:x1="6.316cm" svg:y1="0.316cm" svg:x2="6.316cm" svg:y2="2.909cm"><text:p/></draw:line><draw:line text:anchor-type="paragraph" draw:z-index="20" draw:style-name="gr11" draw:text-style-name="P23" svg:x1="3.75cm" svg:y1="0.316cm" svg:x2="6.316cm" svg:y2="0.316cm"><text:p/></draw:line><draw:frame text:anchor-type="paragraph" draw:z-index="24" draw:style-name="gr16" svg:width="0.371cm" svg:height="0.479cm" svg:x="8.248cm" svg:y="0.316cm"><draw:text-box><text:p>d</text:p></draw:text-box></draw:frame></text:p>
      <text:p text:style-name="P8"/>
      <text:p text:style-name="P8"/>
      <text:p text:style-name="P8"><draw:frame text:anchor-type="paragraph" draw:z-index="25" draw:style-name="gr16" svg:width="0.371cm" svg:height="0.479cm" svg:x="7.137cm" svg:y="0.104cm"><draw:text-box><text:p>e</text:p></draw:text-box></draw:frame></text:p>
      <text:p text:style-name="P8"/>
      <text:p text:style-name="P8"/>
      <text:p text:style-name="P8"/>
      <text:p text:style-name="P8"/>
      <text:p text:style-name="P8">4)<text:tab/>(1) <text:span text:style-name="T10">Fähigkeit:</text:span> Erkennen der Funktion der Interphase.</text:p>
      <text:p text:style-name="P8"><text:tab/>(2) <text:span text:style-name="T10">Einstellung</text:span>: Mitose Ge / A1</text:p>
      <text:p text:style-name="P8"><text:tab/></text:p>
      <text:p text:style-name="P8"><text:tab/>Beschreibe, was in den Phasen e) bis g) insgesamt passiert. </text:p>
      <text:p text:style-name="P8"><text:tab/></text:p>
      <text:p text:style-name="P8">____________________________________________________________________________________________________________________________________________________________________________</text:p>
      <text:p text:style-name="P8"/>
      <text:p text:style-name="P8"/>
      <text:p text:style-name="P8">5)<text:tab/>(1) <text:span text:style-name="T10">Fähigkeit:</text:span> Verstehen von Zusammenhängen zwischen Vorgängen während Mitose, Meiose und <text:tab/> <text:s text:c="4"/>Befruchtung.</text:p>
      <text:p text:style-name="P8"><text:tab/>(2) <text:span text:style-name="T10">Einstellung</text:span>: Mitose Ge / A1</text:p>
      <text:p text:style-name="P8"/>
      <text:p text:style-name="P8"><text:tab/>Warum gibt es während der Meiose keine Synthesephase?</text:p>
      <text:p text:style-name="P8"><text:tab/></text:p>
      <text:p text:style-name="P8">____________________________________________________________________________________________________________________________________________________________________________</text:p>
      <text:p text:style-name="P8"/>
      <text:p text:style-name="P8"/>
      <text:p text:style-name="P8">6)<text:tab/>(1) <text:span text:style-name="T10">Fähigkeit:</text:span> Vergleichen wichtiger Vorgänge während Mitose und Meiose und Erkennen bestimmter <text:tab/> <text:s text:c="4"/>Phasen und Strukturen im lichtmikroskopischen Bild.</text:p>
      <text:p text:style-name="P8"><text:tab/>(2) <text:span text:style-name="T10">Einstellung</text:span>: Mitose Ge + Meiose Gm / A2 / DR+DS</text:p>
      <text:p text:style-name="P8"/>
      <text:p text:style-name="P8"><text:tab/>Vervollständige folgende Tabelle und berücksichtige dabei auch die Realbilder der mikroskopischen <text:tab/>Aufnahmen während Meiose und Mitose.</text:p>
      <text:p text:style-name="P8"><text:tab/></text:p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column table:style-name="Tabelle5.E"/>
        <table:table-row>
          <table:table-cell table:style-name="Tabelle5.A1" office:value-type="string">
            <text:p text:style-name="P1"/>
          </table:table-cell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>Mitose</text:p>
          </table:table-cell>
          <table:table-cell table:style-name="Tabelle5.A1" office:value-type="string">
            <text:p text:style-name="P3"><text:span text:style-name="T1">Reduktionsteilung</text:span> der Meiose</text:p>
          </table:table-cell>
          <table:table-cell table:style-name="Tabelle5.E1" office:value-type="string">
            <text:p text:style-name="P3"><text:span text:style-name="T1">Äquationsteilung</text:span> der Meiose</text:p>
          </table:table-cell>
        </table:table-row>
        <table:table-row>
          <table:table-cell table:style-name="Tabelle5.A2" table:number-rows-spanned="2" office:value-type="string">
            <text:p text:style-name="P8">Metaphase</text:p>
          </table:table-cell>
          <table:table-cell table:style-name="Tabelle5.A2" office:value-type="string">
            <text:p text:style-name="P1">a)</text:p>
          </table:table-cell>
          <table:table-cell table:style-name="Tabelle5.A2" office:value-type="string">
            <text:p text:style-name="P1"/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E2" office:value-type="string">
            <text:p text:style-name="P1"/>
          </table:table-cell>
        </table:table-row>
        <table:table-row>
          <table:covered-table-cell/>
          <table:table-cell table:style-name="Tabelle5.A2" office:value-type="string">
            <text:p text:style-name="P1">b)</text:p>
          </table:table-cell>
          <table:table-cell table:style-name="Tabelle5.A2" office:value-type="string">
            <text:p text:style-name="P1"/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E2" office:value-type="string">
            <text:p text:style-name="P1"/>
          </table:table-cell>
        </table:table-row>
        <table:table-row>
          <table:table-cell table:style-name="Tabelle5.A2" table:number-rows-spanned="2" office:value-type="string">
            <text:p text:style-name="P8">Anaphase </text:p>
          </table:table-cell>
          <table:table-cell table:style-name="Tabelle5.A2" office:value-type="string">
            <text:p text:style-name="P1">a)</text:p>
          </table:table-cell>
          <table:table-cell table:style-name="Tabelle5.A2" office:value-type="string">
            <text:p text:style-name="P1"/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E2" office:value-type="string">
            <text:p text:style-name="P1"/>
          </table:table-cell>
        </table:table-row>
        <table:table-row>
          <table:covered-table-cell/>
          <table:table-cell table:style-name="Tabelle5.A2" office:value-type="string">
            <text:p text:style-name="P1">b)</text:p>
          </table:table-cell>
          <table:table-cell table:style-name="Tabelle5.A2" office:value-type="string">
            <text:p text:style-name="P1"/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E2" office:value-type="string">
            <text:p text:style-name="P1"/>
          </table:table-cell>
        </table:table-row>
        <table:table-row>
          <table:table-cell table:style-name="Tabelle5.A2" office:value-type="string">
            <text:p text:style-name="P8">Ziel</text:p>
          </table:table-cell>
          <table:table-cell table:style-name="Tabelle5.A2" office:value-type="string">
            <text:p text:style-name="P1"/>
          </table:table-cell>
          <table:table-cell table:style-name="Tabelle5.A2" office:value-type="string">
            <text:p text:style-name="P1"/>
            <text:p text:style-name="P1"/>
          </table:table-cell>
          <table:table-cell table:style-name="Tabelle5.A2" office:value-type="string">
            <text:p text:style-name="P1"/>
          </table:table-cell>
          <table:table-cell table:style-name="Tabelle5.E2" office:value-type="string">
            <text:p text:style-name="P1"/>
          </table:table-cell>
        </table:table-row>
      </table:table>
      <text:p text:style-name="P10"><text:span text:style-name="T2"><text:tab/></text:span><text:span text:style-name="T2">a) Zustand der Chromosomen</text:span><text:tab/><text:tab/></text:p>
      <text:p text:style-name="P10"><text:tab/>b) Aufenthaltsort der Chromosomen</text:p>
      <text:p text:style-name="P11"><text:span text:style-name="T2"/></text:p>
      <text:p text:style-name="P11"><text:soft-page-break/><text:span text:style-name="T2">7)</text:span><text:tab/>(1) <text:span text:style-name="T4">Fähigkeit:</text:span><text:span text:style-name="T2"> Erkennen von Unterschieden zwischen Mitose und Meiose.</text:span></text:p>
      <text:p text:style-name="P11"><text:span text:style-name="T2"><text:tab/>(2) </text:span><text:span text:style-name="T4">Einstellung</text:span><text:span text:style-name="T2">: Mitose Ge + Meiose Gm / A2 / DR+DS</text:span></text:p>
      <text:p text:style-name="P12"/>
      <text:p text:style-name="P11"><text:span text:style-name="T2"><text:tab/></text:span>Warum ist bei der Mitose kein Geschlecht auswählbar?</text:p>
      <text:p text:style-name="P12"><text:tab/></text:p>
      <text:p text:style-name="P11"><text:span text:style-name="T2">________________________________________________________________________________</text:span>____________________________________________________________________________________________</text:p>
      <text:p text:style-name="P9"/>
      <text:p text:style-name="P9"><text:span text:style-name="T3">8)</text:span><text:tab/>(1) <text:span text:style-name="T13">Fähigkeit: Herausarbeiten</text:span><text:span text:style-name="T14"> von Unterschieden zwischen männlicher und weiblicher <text:tab/> <text:s text:c="2"/><text:tab/> <text:s/><text:tab/> <text:s text:c="4"/>Keimzellenbildung.</text:span></text:p>
      <text:p text:style-name="P9"><text:span text:style-name="T14"><text:tab/>(2) </text:span><text:span text:style-name="T11">Einstellung</text:span><text:span text:style-name="T14">: Meiose TelophaseII Gw+Gm / A2 / DS </text:span><text:tab/></text:p>
      <text:p text:style-name="P9"/>
      <text:p text:style-name="P9"><text:tab/><text:span text:style-name="T3">Vergleiche die Schemazeichnung des weibliche Geschlechts mit der des männlichen Geschlechts. <text:tab/></text:span><text:span text:style-name="T14">Erkläre, warum es wichtig ist, dass an dieser Stelle ein haploider Chromosomensatz vorliegt!</text:span></text:p>
      <text:p text:style-name="P11"><text:tab/></text:p>
      <text:p text:style-name="P11"><text:span text:style-name="T2">________________________________________________________________________________</text:span>__________________________________________________________________________________________________________________________________________________________________________________</text:p>
      <text:p text:style-name="P9"/>
      <text:p text:style-name="P9"/>
      <text:p text:style-name="P9"><text:span text:style-name="T3">9)</text:span><text:tab/>(1) <text:span text:style-name="T11">Fähigkeit:</text:span><text:span text:style-name="T14"> Anwenden des erlangten Wissens.</text:span></text:p>
      <text:p text:style-name="P9"><text:span text:style-name="T14"><text:tab/>(2) </text:span><text:span text:style-name="T11">Einstellung</text:span><text:span text:style-name="T14">: Befruchtung A2</text:span></text:p>
      <text:p text:style-name="P11"/>
      <text:p text:style-name="P9"><text:tab/><text:span text:style-name="T3">Betrachte die Vorgänge bei der Befruchtung. Warum </text:span><text:span text:style-name="T11">müssen</text:span><text:span text:style-name="T14"> der Befruchtung mitotische Teilungen </text:span><text:tab/><text:span text:style-name="T14">anschließen?</text:span></text:p>
      <text:p text:style-name="P11"><text:tab/></text:p>
      <text:p text:style-name="P11"><text:span text:style-name="T2">________________________________________________________________________________</text:span>__________________________________________________________________________________________________________________________________________________________________________________</text:p>
      <text:p text:style-name="P9"/>
      <text:p text:style-name="P9"/>
      <text:p text:style-name="P9"><text:span text:style-name="T3">10)</text:span><text:tab/>(1) <text:span text:style-name="T5">Fähigkeit:</text:span><text:span text:style-name="T3"> Erkennen von Gemeinsamkeiten und Unterschieden zwischen Mitose und <text:tab/> <text:s/><text:tab/> <text:s text:c="4"/>Äquationsteilung der Meiose.</text:span></text:p>
      <text:p text:style-name="P9"><text:span text:style-name="T3"><text:tab/>(2) </text:span><text:span text:style-name="T11">Einstellung</text:span><text:span text:style-name="T14">: </text:span><text:tab/><text:span text:style-name="T14">Mitose + Telophase der Äquationsteilung Gm / A1 / DS</text:span></text:p>
      <text:p text:style-name="P9"/>
      <text:p text:style-name="P9"><text:tab/><text:span text:style-name="T3">Vergleiche nun die Telophase der Mitose mit der Telophase II der Meiose.</text:span></text:p>
      <text:p text:style-name="P12"><text:tab/> </text:p>
      <text:p text:style-name="P9"/>
      <table:table table:name="Tabelle2" table:style-name="Tabelle2">
        <table:table-column table:style-name="Tabelle2.A" table:number-columns-repeated="3"/>
        <table:table-row>
          <table:table-cell table:style-name="Tabelle2.A1" office:value-type="string">
            <text:p text:style-name="P1"/>
          </table:table-cell>
          <table:table-cell table:style-name="Tabelle2.A1" office:value-type="string">
            <text:p text:style-name="P1">Telophase der Mitose</text:p>
          </table:table-cell>
          <table:table-cell table:style-name="Tabelle2.C1" office:value-type="string">
            <text:p text:style-name="P1">Telophase II der Meiose</text:p>
          </table:table-cell>
        </table:table-row>
        <table:table-row>
          <table:table-cell table:style-name="Tabelle2.A2" office:value-type="string">
            <text:p text:style-name="P1">Anzahl an Zellen</text:p>
          </table:table-cell>
          <table:table-cell table:style-name="Tabelle2.A2" office:value-type="string">
            <text:p text:style-name="P1"/>
          </table:table-cell>
          <table:table-cell table:style-name="Tabelle2.C2" office:value-type="string">
            <text:p text:style-name="P1"/>
          </table:table-cell>
        </table:table-row>
        <table:table-row>
          <table:table-cell table:style-name="Tabelle2.A2" office:value-type="string">
            <text:p text:style-name="P1">Chromosomen pro Zelle</text:p>
          </table:table-cell>
          <table:table-cell table:style-name="Tabelle2.A2" office:value-type="string">
            <text:p text:style-name="P1"/>
            <text:p text:style-name="P1"/>
            <text:p text:style-name="P1"/>
          </table:table-cell>
          <table:table-cell table:style-name="Tabelle2.C2" office:value-type="string">
            <text:p text:style-name="P1"/>
          </table:table-cell>
        </table:table-row>
      </table:table>
      <text:p text:style-name="P8"/>
      <text:p text:style-name="P8"/>
      <text:p text:style-name="P8">11)<text:tab/>(1) <text:span text:style-name="T5">Fähigkeit:</text:span><text:span text:style-name="T3"> Erkennen von Gemeinsamkeiten und Unterschieden zwischen Mitose und <text:tab/><text:tab/> <text:s text:c="4"/>Reduktionsteilung der Meiose. </text:span></text:p>
      <text:p text:style-name="P8"><text:span text:style-name="T3"><text:tab/>(2</text:span><text:span text:style-name="T6">) </text:span><text:span text:style-name="T10">Einstellung</text:span>:<text:tab/>Mitose + Telophase der Reduktionsteilung Gm / A1 / DS</text:p>
      <text:p text:style-name="P8"/>
      <text:p text:style-name="P8"><text:tab/>Vergleiche nun die Telophase der Mitose mit der Telophase I der Meiose. </text:p>
      <text:p text:style-name="P8"><text:tab/></text:p>
      <text:p text:style-name="P8"/>
      <table:table table:name="Tabelle3" table:style-name="Tabelle3">
        <table:table-column table:style-name="Tabelle3.A" table:number-columns-repeated="3"/>
        <table:table-row>
          <table:table-cell table:style-name="Tabelle3.A1" office:value-type="string">
            <text:p text:style-name="P1"/>
          </table:table-cell>
          <table:table-cell table:style-name="Tabelle3.A1" office:value-type="string">
            <text:p text:style-name="P1">Telophase der Mitose</text:p>
          </table:table-cell>
          <table:table-cell table:style-name="Tabelle3.C1" office:value-type="string">
            <text:p text:style-name="P1">Telophase I der Meiose</text:p>
          </table:table-cell>
        </table:table-row>
        <table:table-row>
          <table:table-cell table:style-name="Tabelle3.A2" office:value-type="string">
            <text:p text:style-name="P1">Anzahl an Zellen</text:p>
          </table:table-cell>
          <table:table-cell table:style-name="Tabelle3.A2" office:value-type="string">
            <text:p text:style-name="P1"/>
          </table:table-cell>
          <table:table-cell table:style-name="Tabelle3.C2" office:value-type="string">
            <text:p text:style-name="P1"/>
          </table:table-cell>
        </table:table-row>
        <table:table-row>
          <table:table-cell table:style-name="Tabelle3.A2" office:value-type="string">
            <text:p text:style-name="P1">Chromosomen pro Zelle</text:p>
          </table:table-cell>
          <table:table-cell table:style-name="Tabelle3.A2" office:value-type="string">
            <text:p text:style-name="P1"/>
            <text:p text:style-name="P1"/>
            <text:p text:style-name="P1"/>
          </table:table-cell>
          <table:table-cell table:style-name="Tabelle3.C2" office:value-type="string">
            <text:p text:style-name="P1"/>
          </table:table-cell>
        </table:table-row>
      </table:table>
      <text:p text:style-name="P8"/>
      <text:p text:style-name="P8"/>
      <text:p text:style-name="P8"/>
      <text:p text:style-name="P8"><text:soft-page-break/>12)<text:tab/>(1) <text:span text:style-name="T10">Fähigkeit:</text:span> Bewerten von erlangten Erkenntnissen.</text:p>
      <text:p text:style-name="P8"><text:tab/>(2) <text:span text:style-name="T10">Einstellung</text:span>:<text:tab/>Mitose + Telophase der Reduktionsteilung Gm / A1 / DS</text:p>
      <text:p text:style-name="P8"/>
      <text:p text:style-name="P8"><text:tab/>Welche Phasen ähneln sich mehr? Telophase/Telophase II oder Telophase/Telophase I?</text:p>
      <text:p text:style-name="P8"><text:tab/></text:p>
      <text:p text:style-name="P8">______________________________________________________________________________________</text:p>
      <text:p text:style-name="P8">______________________________________________________________________________________</text:p>
      <text:p text:style-name="P8"/>
      <text:p text:style-name="P8"/>
      <text:p text:style-name="P8">13)<text:tab/>(1) <text:span text:style-name="T10">Fähigkeit:</text:span><text:span text:style-name="T12"> </text:span>Anwendung des Gelernten und Verdeutlichen des Gesamtzusammenhangs.</text:p>
      <text:p text:style-name="P8"><text:tab/>(2) Einstellung: Meiose MetaphaseII Gw / A2 / DR + DS</text:p>
      <text:p text:style-name="P8"/>
      <text:p text:style-name="P8"><text:tab/>Zeichne nun die Metaphase II der Meiose mit dem kompletten menschlichen Chromosomensatz!</text:p>
      <text:p text:style-name="P8"><text:tab/></text:p>
      <text:p text:style-name="P8"><draw:frame text:anchor-type="paragraph" draw:z-index="33" draw:style-name="gr19" draw:text-style-name="P26" svg:width="3.359cm" svg:height="1.184cm" draw:transform="rotate (0.581194640914002) translate (1.39523611111111cm 1.93145833333333cm)"><draw:text-box><text:p text:style-name="P23"><text:span text:style-name="T17">Äquatorialebene der Äquationsteilung</text:span></text:p></draw:text-box></draw:frame></text:p>
      <text:p text:style-name="P8"/>
      <text:p text:style-name="P8"/>
      <text:p text:style-name="P8"/>
      <text:p text:style-name="P8"><draw:line text:anchor-type="paragraph" draw:z-index="32" draw:style-name="gr18" draw:text-style-name="P23" svg:x1="3.512cm" svg:y1="0.358cm" svg:x2="14.03cm" svg:y2="14.09cm"><text:p/></draw:line><draw:ellipse text:anchor-type="paragraph" draw:z-index="31" draw:style-name="gr10" draw:text-style-name="P23" svg:width="15.387cm" svg:height="14.6cm" svg:x="0.787cm" svg:y="0.016cm"><text:p/></draw:ellips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hatch draw:name="Black_20_45_20_Degrees" draw:display-name="Black 45 Degrees" draw:style="single" draw:color="#000000" draw:distance="0.102cm" draw:rotation="450"/>
    <draw:stroke-dash draw:name="_33__20_Dashes_20_3_20_Dots_20__28_var_29_" draw:display-name="3 Dashes 3 Dots (var)" draw:style="rect" draw:dots1="3" draw:dots1-length="197%" draw:dots2="3" draw:distance="100%"/>
    <draw:stroke-dash draw:name="Dashed_20__28_var_29_" draw:display-name="Dashed (var)" draw:style="rect" draw:dots1="1" draw:dots1-length="197%" draw:distance="12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10pt" fo:font-weight="bold" style:font-size-asian="10pt" style:font-weight-asian="bold" style:font-size-complex="10pt" style:font-weight-complex="bold"/>
    </style:style>
    <style:style style:name="MT1" style:family="text">
      <style:text-properties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1.21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Übungsaufgaben zum Zellzykler <text:tab/><text:span text:style-name="MT1"><text:page-number text:select-page="current">5</text:page-number></text:span><text:span text:style-name="MT1">/</text:span><text:span text:style-name="MT1"><text:page-count>5</text:page-count></text:span><text:tab/>Jahrgangsstufe 9 + 11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 R</meta:initial-creator>
    <meta:creation-date>2010-05-09T18:06:28.92</meta:creation-date>
    <dc:date>2010-05-10T06:09:46</dc:date>
    <dc:creator>jj </dc:creator>
    <meta:editing-duration>PT01H40M52S</meta:editing-duration>
    <meta:editing-cycles>41</meta:editing-cycles>
    <meta:generator>OpenOffice.org/3.2$Linux OpenOffice.org_project/320m12$Build-9483</meta:generator>
    <meta:document-statistic meta:table-count="5" meta:image-count="0" meta:object-count="0" meta:page-count="5" meta:paragraph-count="120" meta:word-count="743" meta:character-count="6615"/>
  </office:meta>
</office:document-meta>
</file>