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899cm" table:align="left"/>
    </style:style>
    <style:style style:name="Table1.A" style:family="table-column">
      <style:table-column-properties style:column-width="3.544cm"/>
    </style:style>
    <style:style style:name="Table1.B" style:family="table-column">
      <style:table-column-properties style:column-width="10.171cm"/>
    </style:style>
    <style:style style:name="Table1.C" style:family="table-column">
      <style:table-column-properties style:column-width="13.185cm"/>
    </style:style>
    <style:style style:name="Table1.A1" style:family="table-cell">
      <style:table-cell-properties fo:background-color="#ffffff" fo:padding="0cm" fo:border="0.018cm solid #000000">
        <style:background-image/>
      </style:table-cell-properties>
    </style:style>
    <style:style style:name="Table1.A2" style:family="table-cell">
      <style:table-cell-properties fo:padding="0cm" fo:border="0.018cm solid #000000"/>
    </style:style>
    <style:style style:name="P1" style:family="paragraph" style:parent-style-name="Normal">
      <style:paragraph-properties fo:margin-left="0.037cm" fo:margin-right="0.016cm" fo:text-indent="0cm" style:auto-text-indent="false"/>
      <style:text-properties fo:font-size="12pt"/>
    </style:style>
    <style:style style:name="P2" style:family="paragraph" style:parent-style-name="Normal">
      <style:paragraph-properties fo:margin-left="0.06cm" fo:margin-right="0.016cm" fo:text-indent="0cm" style:auto-text-indent="false"/>
      <style:text-properties fo:font-size="12pt"/>
    </style:style>
    <style:style style:name="P3" style:family="paragraph" style:parent-style-name="Normal">
      <style:paragraph-properties fo:margin-left="0.016cm" fo:margin-right="0.016cm" fo:text-indent="0cm" style:auto-text-indent="false"/>
      <style:text-properties fo:font-size="12pt"/>
    </style:style>
    <style:style style:name="P4" style:family="paragraph" style:parent-style-name="Normal">
      <style:text-properties fo:font-size="6pt"/>
    </style:style>
    <style:style style:name="P5" style:family="paragraph" style:parent-style-name="Normal">
      <style:paragraph-properties fo:text-align="start" style:justify-single-word="false"/>
      <style:text-properties fo:font-size="6pt" fo:font-weight="normal"/>
    </style:style>
    <style:style style:name="P6" style:family="paragraph" style:parent-style-name="Normal">
      <style:text-properties fo:font-size="12pt"/>
    </style:style>
    <style:style style:name="P7" style:family="paragraph" style:parent-style-name="Normal">
      <style:paragraph-properties fo:text-align="center" style:justify-single-word="false"/>
      <style:text-properties fo:font-size="12pt" fo:font-weight="bold"/>
    </style:style>
    <style:style style:name="P8" style:family="paragraph" style:parent-style-name="Normal">
      <style:text-properties fo:font-size="12pt" fo:font-style="italic"/>
    </style:style>
    <style:style style:name="P9" style:family="paragraph" style:parent-style-name="Normal">
      <style:paragraph-properties fo:margin-left="0.432cm" fo:margin-right="0.009cm" fo:text-indent="-0.37cm" style:auto-text-indent="false"/>
      <style:text-properties fo:font-size="12pt"/>
    </style:style>
    <style:style style:name="P10" style:family="paragraph" style:parent-style-name="Normal">
      <style:paragraph-properties fo:margin-left="0.432cm" fo:margin-right="0.009cm" fo:text-indent="-0.37cm" style:auto-text-indent="false"/>
      <style:text-properties fo:font-size="12pt"/>
    </style:style>
    <style:style style:name="P1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  <style:style style:name="T3" style:family="text">
      <style:text-properties fo:font-size="10pt"/>
    </style:style>
    <style:style style:name="T4" style:family="text">
      <style:text-properties fo:font-style="italic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Zellatmung (= Innere Atmung) auf einen Blick</text:p>
        <text:p text:style-name="P5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8">Teilschritte:</text:p>
            </table:table-cell>
            <table:table-cell table:style-name="Table1.A1" office:value-type="string">
              <text:p text:style-name="P9">A <text:span text:style-name="luecke_5f_unsichtbar_5f_text">Gl <text:s/>ykolyse</text:span> und Citratzyklus</text:p>
            </table:table-cell>
            <table:table-cell table:style-name="Table1.A1" office:value-type="string">
              <text:p text:style-name="P9">B <text:span text:style-name="luecke_5f_unsichtbar_5f_text">En <text:s/>doxidation</text:span> (= Endatmung)</text:p>
            </table:table-cell>
          </table:table-row>
          <table:table-row>
            <table:table-cell table:style-name="Table1.A2" office:value-type="string">
              <text:p text:style-name="P8">Ort:</text:p>
            </table:table-cell>
            <table:table-cell table:style-name="Table1.A2" office:value-type="string">
              <text:p text:style-name="P9">Erst im Zellplasma, dann im</text:p>
              <text:p text:style-name="P9">Mitochondrien-Plasma = C <text:span text:style-name="luecke_5f_unsichtbar_5f_text">Mat <text:s/>rix</text:span></text:p>
            </table:table-cell>
            <table:table-cell table:style-name="Table1.A2" office:value-type="string">
              <text:p text:style-name="P9">D <text:span text:style-name="luecke_5f_unsichtbar_5f_text">inne <text:s/>re</text:span> Mitochondrienmembran</text:p>
            </table:table-cell>
          </table:table-row>
          <table:table-row>
            <table:table-cell table:style-name="Table1.A2" office:value-type="string">
              <text:p text:style-name="P8">Teilreaktionen:</text:p>
            </table:table-cell>
            <table:table-cell table:style-name="Table1.A2" office:value-type="string">
              <text:p text:style-name="P9">- Schrittweise Oxidation von Glucose unter Bildung von </text:p>
              <text:p text:style-name="P9"><text:s/>E <text:span text:style-name="luecke_5f_unsichtbar_5f_text">Kohlenstoffd <text:s/>ioxid</text:span></text:p>
              <text:p text:style-name="P9">- Bildung von Reduktionsäquivalenten </text:p>
              <text:p text:style-name="P9"><text:s/>G <text:span text:style-name="luecke_5f_unsichtbar_5f_text">1 <text:s/>0</text:span> x des Typs H <text:span text:style-name="luecke_5f_unsichtbar_5f_text">N <text:s/>A <text:s/>DH</text:span> und </text:p>
              <text:p text:style-name="P9"><text:s/>I <text:s/><text:span text:style-name="luecke_5f_unsichtbar_5f_text">2 <text:s/></text:span>x des Typs J <text:span text:style-name="luecke_5f_unsichtbar_5f_text">FAD <text:s/>H</text:span></text:p>
              <text:p text:style-name="P9">- Bildung von M <text:s/><text:span text:style-name="luecke_5f_unsichtbar_5f_text">4 <text:s/></text:span>x ATP</text:p>
            </table:table-cell>
            <table:table-cell table:style-name="Table1.A2" office:value-type="string">
              <text:p text:style-name="P9">- Reduktion von elementarem Sauerstoff zu F <text:span text:style-name="luecke_5f_unsichtbar_5f_text">Wasser</text:span> </text:p>
              <text:p text:style-name="P9">- Verbrauch von 12 x Reduktionsäquivalenten (NADH<text:span text:style-name="T1">2</text:span><text:span text:style-name="T2">+</text:span>)</text:p>
              <text:p text:style-name="P9">- K <text:span text:style-name="luecke_5f_unsichtbar_5f_text">Verbrauch</text:span> von L <text:span text:style-name="luecke_5f_unsichtbar_5f_text">Reduktionsäquivalenten </text:span></text:p>
              <text:p text:style-name="P9"><text:s/>10 x des Typs NADH<text:span text:style-name="T1">2</text:span><text:span text:style-name="T2">+</text:span> und </text:p>
              <text:p text:style-name="P9"><text:s text:c="3"/>2 x des Typs FADH<text:span text:style-name="T1">2</text:span><text:span text:style-name="T2">+</text:span></text:p>
              <text:p text:style-name="P9">- Bildung von N <text:span text:style-name="luecke_5f_unsichtbar_5f_text">28</text:span> x ATP</text:p>
            </table:table-cell>
          </table:table-row>
          <table:table-row>
            <table:table-cell table:style-name="Table1.A2" office:value-type="string">
              <text:p text:style-name="P8">Darstellungs-formen:</text:p>
            </table:table-cell>
            <table:table-cell table:style-name="Table1.A2" office:value-type="string">
              <text:p text:style-name="P9">O <text:span text:style-name="luecke_5f_unsichtbar_5f_text">C-K <text:s text:c="15"/>örper</text:span>-Schema</text:p>
            </table:table-cell>
            <table:table-cell table:style-name="Table1.A2" office:value-type="string">
              <text:p text:style-name="P9">P <text:span text:style-name="luecke_5f_unsichtbar_5f_text">Membranvorgänge</text:span>-Schema</text:p>
            </table:table-cell>
          </table:table-row>
          <table:table-row>
            <table:table-cell table:style-name="Table1.A2" office:value-type="string">
              <text:p text:style-name="P8">Energiefluss:</text:p>
            </table:table-cell>
            <table:table-cell table:style-name="Table1.A2" office:value-type="string">
              <text:p text:style-name="P1">Chemische Energie wird aus dem energiereichen </text:p>
              <text:p text:style-name="P1">Q <text:span text:style-name="luecke_5f_unsichtbar_5f_text">Nährstoffbaustein</text:span> Glucose übertragen auf die kurzlebigen Energieträger NADH<text:span text:style-name="T1">2</text:span><text:span text:style-name="T2">+</text:span> und FADH<text:span text:style-name="T1">2</text:span><text:span text:style-name="T2">+</text:span> sowie eine kleine Menge des R <text:span text:style-name="luecke_5f_unsichtbar_5f_text">Universalenergieträgers</text:span> ATP</text:p>
            </table:table-cell>
            <table:table-cell table:style-name="Table1.A2" office:value-type="string">
              <text:p text:style-name="P2">S <text:span text:style-name="luecke_5f_unsichtbar_5f_text">Chemische Energie</text:span> wird aus den als Zwischenprodukt gebildeten kurzlebigen Energieträgern NADH<text:span text:style-name="T1">2</text:span><text:span text:style-name="T2">+</text:span> und FADH<text:span text:style-name="T1">2</text:span><text:span text:style-name="T2">+</text:span> sowie dem starken Oxidationsmittel </text:p>
              <text:p text:style-name="P2">T <text:span text:style-name="luecke_5f_unsichtbar_5f_text">elementarer Sauerstoff</text:span> übertragen auf den Universalenergieträger ATP</text:p>
            </table:table-cell>
          </table:table-row>
          <table:table-row>
            <table:table-cell table:style-name="Table1.A2" office:value-type="string">
              <text:p text:style-name="P8">Ziel:</text:p>
            </table:table-cell>
            <table:table-cell table:style-name="Table1.A2" office:value-type="string">
              <text:p text:style-name="P3">Gewinnung von etwas ATP</text:p>
            </table:table-cell>
            <table:table-cell table:style-name="Table1.A2" office:value-type="string">
              <text:p text:style-name="P3">Gewinnung von U <text:span text:style-name="luecke_5f_unsichtbar_5f_text">v <text:s/>iel </text:span>ATP <text:span text:style-name="T3">(die Zahlenangaben können je nach Quelle von ca. 28 bis 34 variieren)</text:span></text:p>
            </table:table-cell>
          </table:table-row>
          <table:table-row>
            <table:table-cell table:style-name="Table1.A2" office:value-type="string">
              <text:p text:style-name="P8">Bruttogleichung:</text:p>
            </table:table-cell>
            <table:table-cell table:style-name="Table1.A2" table:number-columns-spanned="2" office:value-type="string">
              <text:p text:style-name="P9"/>
              <text:p text:style-name="Normal"><draw:line text:anchor-type="paragraph" draw:z-index="0" draw:style-name="gr1" draw:text-style-name="P11" svg:x1="9.024cm" svg:y1="0.078cm" svg:x2="11.432cm" svg:y2="0.078cm"><text:p/></draw:line></text:p>
              <text:p text:style-name="P9"/>
              <text:p text:style-name="P9">- Hier kommen die Verbindungen V <text:span text:style-name="luecke_5f_unsichtbar_5f_text">NAD <text:s text:c="3"/>H</text:span> und W <text:span text:style-name="luecke_5f_unsichtbar_5f_text">FA <text:s text:c="2"/>DH </text:span><text:span text:style-name="T4">nicht</text:span> mehr vor!</text:p>
              <text:p text:style-name="P9">- Das gebildete X <text:span text:style-name="luecke_5f_unsichtbar_5f_text">ATP</text:span> steht der Zelle nach Ablauf der Zellatmung z.B. für den Antrieb von Protein-"Werkzeugen" zur Verfügung! <text:span text:style-name="T3">Wie ergibt sich die hier angegebene Gesamtzahl von 32?</text:span></text:p>
              <text:p text:style-name="P9">- Der Sauerstoff des entstandenen Wassers stammt aus dem Y <text:span text:style-name="luecke_5f_unsichtbar_5f_text">elementaren Sauerstoff</text:span>!</text:p>
            </table:table-cell>
            <table:covered-table-cell/>
          </table:table-row>
        </table:table>
        <text:p text:style-name="P4"/>
        <text:p text:style-name="P6"><text:span text:style-name="T5">Ergänze die Begriffe</text:span>:</text:p>
        <text:p text:style-name="P6">Matrix (1x) ; Glykolyse (1x) ; Kohlenstoffdioxid (1x) ; ATP (2x) ; NADH<text:span text:style-name="T1">2</text:span><text:span text:style-name="T2">+</text:span> (2x) ; FADH<text:span text:style-name="T1">2</text:span><text:span text:style-name="T2">+</text:span> (2x) ; elementarer Sauerstoff (2x) ; C<text:span text:style-name="T1">6</text:span>H<text:span text:style-name="T1">12</text:span>O<text:span text:style-name="T1">6</text:span> (1x) ; ADP (1x) ; P<text:span text:style-name="T1">i</text:span> (1x) ; chemische Energie (1x) ; Universalenergieträger (1x) ; Nährstoffbaustein (1x) ; C-Körper (1x) ; Reduktionsäquivalente (1x) ; innere (1x) ; Endoxidation (1x) ; Verbrauch (1x) ; viel (1x) ; 2 (1x) ; <text:s/>4 (1x) ; 6 (3x) ; 10 (1x) ; 12 (1x) ; 28 (1x) ; 32 (3x) ; <text:s/>O<text:span text:style-name="T1">2</text:span> (1x) ; H<text:span text:style-name="T1">2</text:span>O (2x) ; Membranvorgänge (1x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style:font-name="Arial" fo:font-size="12pt" fo:font-style="italic"/>
    </style:style>
    <style:style style:name="Index" style:family="paragraph" style:parent-style-name="Normal" style:class="index">
      <style:text-properties style:font-name="Arial" fo:font-size="12pt"/>
    </style:style>
    <style:style style:name="Normal" style:family="paragraph">
      <style:paragraph-properties style:writing-mode="lr-tb"/>
      <style:text-properties style:font-name="Arial" fo:font-size="11pt" fo:language="de" fo:country="DE"/>
    </style:style>
    <style:style style:name="Heading" style:family="paragraph" style:parent-style-name="Normal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uecke_5f_sichtbar_5f_text" style:display-name="luecke_sichtbar_text" style:family="text">
      <style:text-properties fo:color="#000080" fo:font-size="14pt" fo:font-style="italic" fo:font-weight="bold"/>
    </style:style>
    <style:style style:name="luecke_5f_unsichtbar_5f_text" style:display-name="luecke_unsichtbar_text" style:family="text" style:parent-style-name="luecke_5f_sichtbar_5f_text">
      <style:text-properties fo:color="#ffff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creation-date>2011-01-26T18:37:10</meta:creation-date>
    <meta:editing-duration>PT1M21S</meta:editing-duration>
    <meta:editing-cycles>3</meta:editing-cycles>
    <meta:initial-creator>jj </meta:initial-creator>
    <dc:date>2011-01-29T16:43:51</dc:date>
    <meta:document-statistic meta:table-count="1" meta:image-count="0" meta:object-count="0" meta:page-count="1" meta:paragraph-count="38" meta:word-count="343" meta:character-count="2095"/>
  </office:meta>
</office:document-meta>
</file>