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9cm" svg:stroke-color="#000000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11cm" svg:stroke-color="#000000" draw:marker-start-width="0.37cm" draw:marker-end-width="0.37cm" draw:fill-color="#ffffff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19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19cm" svg:stroke-color="#000000" draw:marker-start-width="0.379cm" draw:marker-end-width="0.379cm" draw:fill-color="#00000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19cm" svg:stroke-color="#000000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19cm" svg:stroke-color="#000000" draw:marker-start-width="0.379cm" draw:marker-end-width="0.379cm" draw:fill="solid" draw:fill-color="#c0c0c0" draw:fill-hatch-name="Black_20_0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19cm" svg:stroke-color="#000000" draw:marker-start-width="0.379cm" draw:marker-end-width="0.379cm" draw:fill="solid" draw:fill-color="#c0c0c0" draw:fill-hatch-name="Black_20_0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19cm" svg:stroke-color="#000000" draw:marker-start-width="0.379cm" draw:marker-end-width="0.379cm" draw:fill-color="#c0c0c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19cm" svg:stroke-color="#000000" draw:marker-start-width="0.379cm" draw:marker-end-width="0.379cm" draw:fill-color="#c0c0c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019cm" svg:stroke-color="#000000" draw:marker-start-width="0.379cm" draw:marker-end-width="0.379cm" draw:fill="hatch" draw:fill-color="#ffffff" draw:fill-hatch-name="Black_20_45_20_Degrees" draw:fill-hatch-solid="fals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9" draw:style-name="gr3" svg:width="2.791cm" svg:height="2.888cm" svg:x="11.621cm" svg:y="0.0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4" draw:style-name="gr3" svg:width="2.791cm" svg:height="2.888cm" svg:x="6.858cm" svg:y="0.0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rect text:anchor-type="paragraph" draw:z-index="25" draw:style-name="gr4" draw:text-style-name="P1" svg:width="0.301cm" svg:height="0.301cm" svg:x="7.655cm" svg:y="0.032cm"><text:p/></draw:rect><draw:rect text:anchor-type="paragraph" draw:z-index="27" draw:style-name="gr6" draw:text-style-name="P1" svg:width="0.301cm" svg:height="0.301cm" svg:x="8.498cm" svg:y="0.009cm"><text:p/></draw:rect><draw:rect text:anchor-type="paragraph" draw:z-index="30" draw:style-name="gr7" draw:text-style-name="P1" svg:width="0.301cm" svg:height="0.301cm" svg:x="12.418cm" svg:y="0.032cm"><text:p/></draw:rect><draw:rect text:anchor-type="paragraph" draw:z-index="32" draw:style-name="gr9" draw:text-style-name="P1" svg:width="0.301cm" svg:height="0.301cm" svg:x="13.261cm" svg:y="0.009cm"><text:p/></draw:rect></text:p>
      <text:p text:style-name="Standard"><draw:custom-shape text:anchor-type="paragraph" draw:z-index="26" draw:style-name="gr5" svg:width="0.401cm" svg:height="0.401cm" svg:x="7.625cm" svg:y="0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2" svg:width="0.401cm" svg:height="0.401cm" svg:x="8.468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" draw:style-name="gr8" svg:width="0.401cm" svg:height="0.401cm" svg:x="12.388cm" svg:y="0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" draw:style-name="gr10" svg:width="0.401cm" svg:height="0.401cm" svg:x="13.231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Parentalgeneration</text:p>
      <text:p text:style-name="Standard">(hier beide 2n)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2" svg:width="0.939cm" svg:height="1.636cm" svg:x="15.395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2" svg:width="0.939cm" svg:height="1.636cm" svg:x="14.192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2" svg:width="0.939cm" svg:height="1.636cm" svg:x="12.894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2" svg:width="0.939cm" svg:height="1.636cm" svg:x="11.596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2" svg:width="0.939cm" svg:height="1.636cm" svg:x="8.853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2" svg:width="0.939cm" svg:height="1.636cm" svg:x="7.505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2" svg:width="0.939cm" svg:height="1.636cm" svg:x="6.085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2" svg:width="0.939cm" svg:height="1.636cm" svg:x="4.475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36" draw:style-name="gr6" draw:text-style-name="P1" svg:width="0.301cm" svg:height="0.301cm" svg:x="6.38cm" svg:y="0.432cm"><text:p/></draw:rect><draw:rect text:anchor-type="paragraph" draw:z-index="38" draw:style-name="gr7" draw:text-style-name="P1" svg:width="0.301cm" svg:height="0.301cm" svg:x="13.162cm" svg:y="0.404cm"><text:p/></draw:rect><draw:rect text:anchor-type="paragraph" draw:z-index="40" draw:style-name="gr9" draw:text-style-name="P1" svg:width="0.301cm" svg:height="0.301cm" svg:x="15.683cm" svg:y="0.43cm"><text:p/></draw:rect><draw:rect text:anchor-type="paragraph" draw:z-index="48" draw:style-name="gr9" draw:text-style-name="P1" svg:width="0.301cm" svg:height="0.301cm" svg:x="14.533cm" svg:y="0.383cm"><text:p/></draw:rect></text:p>
      <text:p text:style-name="Standard"><draw:rect text:anchor-type="paragraph" draw:z-index="34" draw:style-name="gr4" draw:text-style-name="P1" svg:width="0.301cm" svg:height="0.301cm" svg:x="7.823cm" svg:y="0.007cm"><text:p/></draw:rect><draw:rect text:anchor-type="paragraph" draw:z-index="42" draw:style-name="gr4" draw:text-style-name="P1" svg:width="0.301cm" svg:height="0.301cm" svg:x="4.792cm" svg:y="0.032cm"><text:p/></draw:rect><draw:rect text:anchor-type="paragraph" draw:z-index="44" draw:style-name="gr6" draw:text-style-name="P1" svg:width="0.301cm" svg:height="0.301cm" svg:x="9.146cm" svg:y="0.009cm"><text:p/></draw:rect><draw:rect text:anchor-type="paragraph" draw:z-index="46" draw:style-name="gr7" draw:text-style-name="P1" svg:width="0.301cm" svg:height="0.301cm" svg:x="11.913cm" svg:y="0.007cm"><text:p/></draw:rect>mögliche</text:p>
      <text:p text:style-name="Standard"><draw:custom-shape text:anchor-type="paragraph" draw:z-index="35" draw:style-name="gr5" svg:width="0.401cm" svg:height="0.401cm" svg:x="6.35cm" svg:y="0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" draw:style-name="gr2" svg:width="0.401cm" svg:height="0.401cm" svg:x="7.772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9" draw:style-name="gr8" svg:width="0.401cm" svg:height="0.401cm" svg:x="14.48cm" svg:y="0.13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1" draw:style-name="gr10" svg:width="0.401cm" svg:height="0.401cm" svg:x="15.653cm" svg:y="0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3" draw:style-name="gr5" svg:width="0.401cm" svg:height="0.401cm" svg:x="4.763cm" svg:y="0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5" draw:style-name="gr2" svg:width="0.401cm" svg:height="0.401cm" svg:x="9.116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7" draw:style-name="gr8" svg:width="0.401cm" svg:height="0.401cm" svg:x="11.883cm" svg:y="0.13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9" draw:style-name="gr10" svg:width="0.401cm" svg:height="0.401cm" svg:x="13.127cm" svg:y="0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Gameten</text:p>
      <text:p text:style-name="Standard">(n)</text:p>
      <text:p text:style-name="Standard"/>
      <text:p text:style-name="Standard"/>
      <text:p text:style-name="Standard">Kreuzungsquadrat mit dem Grad der jeweiligen genetischen Übereinstimmung zum Elternteil oben links:</text:p>
      <text:p text:style-name="Standard"><draw:custom-shape text:anchor-type="paragraph" draw:z-index="50" draw:style-name="gr2" svg:width="0.939cm" svg:height="1.636cm" svg:x="15.8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2" svg:width="0.939cm" svg:height="1.636cm" svg:x="12.52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2" svg:width="0.939cm" svg:height="1.636cm" svg:x="9.322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2" svg:width="0.939cm" svg:height="1.636cm" svg:x="6.015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4" draw:style-name="gr7" draw:text-style-name="P1" svg:width="0.301cm" svg:height="0.301cm" svg:x="9.59cm" svg:y="0.416cm"><text:p/></draw:rect><draw:rect text:anchor-type="paragraph" draw:z-index="60" draw:style-name="gr9" draw:text-style-name="P1" svg:width="0.301cm" svg:height="0.301cm" svg:x="12.861cm" svg:y="0.395cm"><text:p/></draw:rect></text:p>
      <text:p text:style-name="Standard"><draw:rect text:anchor-type="paragraph" draw:z-index="58" draw:style-name="gr7" draw:text-style-name="P1" svg:width="0.301cm" svg:height="0.301cm" svg:x="6.332cm" svg:y="0.067cm"><text:p/></draw:rect><draw:line text:anchor-type="paragraph" draw:z-index="155" draw:style-name="gr11" draw:text-style-name="P1" svg:x1="3.5cm" svg:y1="0.324cm" svg:x2="3.501cm" svg:y2="18.726cm"><text:p/></draw:line><draw:rect text:anchor-type="paragraph" draw:z-index="56" draw:style-name="gr9" draw:text-style-name="P1" svg:width="0.301cm" svg:height="0.301cm" svg:x="16.127cm" svg:y="0cm"><text:p/></draw:rect></text:p>
      <text:p text:style-name="Standard"><draw:custom-shape text:anchor-type="paragraph" draw:z-index="55" draw:style-name="gr8" svg:width="0.401cm" svg:height="0.401cm" svg:x="12.808cm" svg:y="0.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7" draw:style-name="gr10" svg:width="0.401cm" svg:height="0.401cm" svg:x="16.097cm" svg:y="0.13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9" draw:style-name="gr8" svg:width="0.401cm" svg:height="0.401cm" svg:x="6.302cm" svg:y="0.1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1" draw:style-name="gr10" svg:width="0.401cm" svg:height="0.401cm" svg:x="9.555cm" svg:y="0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line text:anchor-type="paragraph" draw:z-index="62" draw:style-name="gr11" draw:text-style-name="P1" svg:x1="-0.012cm" svg:y1="0.523cm" svg:x2="18.389cm" svg:y2="0.355cm"><text:p/></draw:line></text:p>
      <text:p text:style-name="Standard"><draw:custom-shape text:anchor-type="paragraph" draw:z-index="75" draw:style-name="gr3" svg:width="2.791cm" svg:height="2.888cm" svg:x="4.607cm" svg:y="0.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5" draw:style-name="gr3" svg:width="2.791cm" svg:height="2.888cm" svg:x="7.95cm" svg:y="0.3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0" draw:style-name="gr3" svg:width="2.791cm" svg:height="2.888cm" svg:x="11.148cm" svg:y="0.3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5" draw:style-name="gr3" svg:width="2.791cm" svg:height="2.888cm" svg:x="14.515cm" svg:y="0.3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custom-shape text:anchor-type="paragraph" draw:z-index="66" draw:style-name="gr2" svg:width="0.939cm" svg:height="1.636cm" svg:x="1.743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78" draw:style-name="gr12" draw:text-style-name="P1" svg:width="0.301cm" svg:height="0.301cm" svg:x="6.248cm" svg:y="0.434cm"><text:p/></draw:rect><draw:rect text:anchor-type="paragraph" draw:z-index="96" draw:style-name="gr4" draw:text-style-name="P1" svg:width="0.301cm" svg:height="0.301cm" svg:x="8.747cm" svg:y="0.409cm"><text:p/></draw:rect><draw:rect text:anchor-type="paragraph" draw:z-index="98" draw:style-name="gr12" draw:text-style-name="P1" svg:width="0.301cm" svg:height="0.301cm" svg:x="9.59cm" svg:y="0.386cm"><text:p/></draw:rect><draw:rect text:anchor-type="paragraph" draw:z-index="101" draw:style-name="gr4" draw:text-style-name="P1" svg:width="0.301cm" svg:height="0.301cm" svg:x="11.945cm" svg:y="0.399cm"><text:p/></draw:rect><draw:rect text:anchor-type="paragraph" draw:z-index="103" draw:style-name="gr15" draw:text-style-name="P1" svg:width="0.301cm" svg:height="0.301cm" svg:x="12.788cm" svg:y="0.376cm"><text:p/></draw:rect><draw:rect text:anchor-type="paragraph" draw:z-index="106" draw:style-name="gr4" draw:text-style-name="P1" svg:width="0.301cm" svg:height="0.301cm" svg:x="15.312cm" svg:y="0.328cm"><text:p/></draw:rect><draw:rect text:anchor-type="paragraph" draw:z-index="108" draw:style-name="gr15" draw:text-style-name="P1" svg:width="0.301cm" svg:height="0.301cm" svg:x="16.155cm" svg:y="0.305cm"><text:p/></draw:rect></text:p>
      <text:p text:style-name="Standard"><draw:rect text:anchor-type="paragraph" draw:z-index="71" draw:style-name="gr4" draw:text-style-name="P1" svg:width="0.301cm" svg:height="0.301cm" svg:x="2.06cm" svg:y="0.153cm"><text:p/></draw:rect><draw:rect text:anchor-type="paragraph" draw:z-index="76" draw:style-name="gr4" draw:text-style-name="P1" svg:width="0.301cm" svg:height="0.301cm" svg:x="5.405cm" svg:y="0.011cm"><text:p/></draw:rect><draw:custom-shape text:anchor-type="paragraph" draw:z-index="109" draw:style-name="gr14" svg:width="0.401cm" svg:height="0.401cm" svg:x="16.125cm" svg:y="0.43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77" draw:style-name="gr5" svg:width="0.401cm" svg:height="0.401cm" svg:x="5.375cm" svg:y="0.1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9" draw:style-name="gr13" svg:width="0.401cm" svg:height="0.401cm" svg:x="6.218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7" draw:style-name="gr5" svg:width="0.401cm" svg:height="0.401cm" svg:x="8.717cm" svg:y="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9" draw:style-name="gr14" svg:width="0.401cm" svg:height="0.401cm" svg:x="9.56cm" svg:y="0.07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2" draw:style-name="gr5" svg:width="0.401cm" svg:height="0.401cm" svg:x="11.915cm" svg:y="0.08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4" draw:style-name="gr16" svg:width="0.401cm" svg:height="0.401cm" svg:x="12.758cm" svg:y="0.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7" draw:style-name="gr5" svg:width="0.401cm" svg:height="0.401cm" svg:x="15.282cm" svg:y="0.0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2" draw:style-name="gr5" svg:width="0.401cm" svg:height="0.401cm" svg:x="2.03cm" svg:y="0.28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15" draw:style-name="gr1" draw:text-style-name="P1" svg:width="1.251cm" svg:height="0.862cm" svg:x="5.472cm" svg:y="0.194cm"><text:p text:style-name="P1">0,5</text:p></draw:rect><draw:rect text:anchor-type="paragraph" draw:z-index="14" draw:style-name="gr1" draw:text-style-name="P1" svg:width="1.251cm" svg:height="0.862cm" svg:x="8.729cm" svg:y="0.146cm"><text:p text:style-name="P1">0,5</text:p></draw:rect><draw:rect text:anchor-type="paragraph" draw:z-index="13" draw:style-name="gr1" draw:text-style-name="P1" svg:width="1.251cm" svg:height="0.862cm" svg:x="11.906cm" svg:y="0.136cm"><text:p text:style-name="P1">0,5</text:p></draw:rect><draw:rect text:anchor-type="paragraph" draw:z-index="12" draw:style-name="gr1" draw:text-style-name="P1" svg:width="1.251cm" svg:height="0.862cm" svg:x="15.247cm" svg:y="0.065cm"><text:p text:style-name="P1">0,5</text:p></draw:rect></text:p>
      <text:p text:style-name="Standard"/>
      <text:p text:style-name="Standard"><draw:custom-shape text:anchor-type="paragraph" draw:z-index="80" draw:style-name="gr3" svg:width="2.791cm" svg:height="2.888cm" svg:x="4.657cm" svg:y="0.29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0" draw:style-name="gr3" svg:width="2.791cm" svg:height="2.888cm" svg:x="7.925cm" svg:y="0.2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25" draw:style-name="gr3" svg:width="2.791cm" svg:height="2.888cm" svg:x="11.125cm" svg:y="0.2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0" draw:style-name="gr3" svg:width="2.791cm" svg:height="2.888cm" svg:x="14.42cm" svg:y="0.27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rect text:anchor-type="paragraph" draw:z-index="81" draw:style-name="gr6" draw:text-style-name="P1" svg:width="0.301cm" svg:height="0.301cm" svg:x="5.454cm" svg:y="0.321cm"><text:p/></draw:rect><draw:rect text:anchor-type="paragraph" draw:z-index="83" draw:style-name="gr12" draw:text-style-name="P1" svg:width="0.301cm" svg:height="0.301cm" svg:x="6.297cm" svg:y="0.298cm"><text:p/></draw:rect><draw:rect text:anchor-type="paragraph" draw:z-index="111" draw:style-name="gr6" draw:text-style-name="P1" svg:width="0.301cm" svg:height="0.301cm" svg:x="8.722cm" svg:y="0.295cm"><text:p/></draw:rect><draw:rect text:anchor-type="paragraph" draw:z-index="126" draw:style-name="gr6" draw:text-style-name="P1" svg:width="0.301cm" svg:height="0.301cm" svg:x="11.922cm" svg:y="0.314cm"><text:p/></draw:rect><draw:rect text:anchor-type="paragraph" draw:z-index="128" draw:style-name="gr15" draw:text-style-name="P1" svg:width="0.301cm" svg:height="0.301cm" svg:x="12.765cm" svg:y="0.291cm"><text:p/></draw:rect><draw:rect text:anchor-type="paragraph" draw:z-index="141" draw:style-name="gr6" draw:text-style-name="P1" svg:width="0.301cm" svg:height="0.301cm" svg:x="15.217cm" svg:y="0.303cm"><text:p/></draw:rect><draw:custom-shape text:anchor-type="paragraph" draw:z-index="65" draw:style-name="gr2" svg:width="0.939cm" svg:height="1.636cm" svg:x="1.741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113" draw:style-name="gr12" draw:text-style-name="P1" svg:width="0.301cm" svg:height="0.301cm" svg:x="9.566cm" svg:y="0.272cm"><text:p/></draw:rect><draw:rect text:anchor-type="paragraph" draw:z-index="143" draw:style-name="gr15" draw:text-style-name="P1" svg:width="0.301cm" svg:height="0.301cm" svg:x="16.06cm" svg:y="0.28cm"><text:p/></draw:rect></text:p>
      <text:p text:style-name="Standard"><draw:custom-shape text:anchor-type="paragraph" draw:z-index="84" draw:style-name="gr13" svg:width="0.401cm" svg:height="0.401cm" svg:x="6.267cm" svg:y="0.4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2" draw:style-name="gr5" svg:width="0.401cm" svg:height="0.401cm" svg:x="8.692cm" svg:y="0.42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4" draw:style-name="gr14" svg:width="0.401cm" svg:height="0.401cm" svg:x="9.536cm" svg:y="0.4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7" draw:style-name="gr5" svg:width="0.401cm" svg:height="0.401cm" svg:x="11.892cm" svg:y="0.4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9" draw:style-name="gr16" svg:width="0.401cm" svg:height="0.401cm" svg:x="12.735cm" svg:y="0.42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2" draw:style-name="gr5" svg:width="0.401cm" svg:height="0.401cm" svg:x="15.187cm" svg:y="0.4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4" draw:style-name="gr14" svg:width="0.401cm" svg:height="0.401cm" svg:x="16.03cm" svg:y="0.4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69" draw:style-name="gr6" draw:text-style-name="P1" svg:width="0.301cm" svg:height="0.301cm" svg:x="2.036cm" svg:y="0.062cm"><text:p/></draw:rect></text:p>
      <text:p text:style-name="Standard"><draw:custom-shape text:anchor-type="paragraph" draw:z-index="68" draw:style-name="gr5" svg:width="0.401cm" svg:height="0.401cm" svg:x="2.006cm" svg:y="0.1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2" draw:style-name="gr5" svg:width="0.401cm" svg:height="0.401cm" svg:x="5.424cm" svg:y="0.0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0" draw:style-name="gr1" draw:text-style-name="P1" svg:width="1.251cm" svg:height="0.862cm" svg:x="15.162cm" svg:y="0.058cm"><text:p text:style-name="P1">0,5</text:p></draw:rect><draw:rect text:anchor-type="paragraph" draw:z-index="1" draw:style-name="gr1" draw:text-style-name="P1" svg:width="1.251cm" svg:height="0.862cm" svg:x="11.822cm" svg:y="0.129cm"><text:p text:style-name="P1">0,5</text:p></draw:rect><draw:rect text:anchor-type="paragraph" draw:z-index="2" draw:style-name="gr1" draw:text-style-name="P1" svg:width="1.251cm" svg:height="0.862cm" svg:x="8.645cm" svg:y="0.139cm"><text:p text:style-name="P1">0,5</text:p></draw:rect><draw:rect text:anchor-type="paragraph" draw:z-index="3" draw:style-name="gr1" draw:text-style-name="P1" svg:width="1.251cm" svg:height="0.862cm" svg:x="5.387cm" svg:y="0.187cm"><text:p text:style-name="P1">0,5</text:p></draw:rect></text:p>
      <text:p text:style-name="Standard"/>
      <text:p text:style-name="Standard"/>
      <text:p text:style-name="Standard"><draw:custom-shape text:anchor-type="paragraph" draw:z-index="85" draw:style-name="gr3" svg:width="2.791cm" svg:height="2.888cm" svg:x="4.655cm" svg:y="-0.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5" draw:style-name="gr3" svg:width="2.791cm" svg:height="2.888cm" svg:x="7.975cm" svg:y="-0.2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0" draw:style-name="gr3" svg:width="2.791cm" svg:height="2.888cm" svg:x="11.269cm" svg:y="-0.2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5" draw:style-name="gr3" svg:width="2.791cm" svg:height="2.888cm" svg:x="14.467cm" svg:y="-0.2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custom-shape text:anchor-type="paragraph" draw:z-index="64" draw:style-name="gr2" svg:width="0.939cm" svg:height="1.636cm" svg:x="1.766cm" svg:y="-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86" draw:style-name="gr4" draw:text-style-name="P1" svg:width="0.301cm" svg:height="0.301cm" svg:x="5.452cm" svg:y="-0.224cm"><text:p/></draw:rect><draw:rect text:anchor-type="paragraph" draw:z-index="88" draw:style-name="gr12" draw:text-style-name="P1" svg:width="0.301cm" svg:height="0.301cm" svg:x="6.295cm" svg:y="-0.247cm"><text:p/></draw:rect><draw:rect text:anchor-type="paragraph" draw:z-index="116" draw:style-name="gr4" draw:text-style-name="P1" svg:width="0.301cm" svg:height="0.301cm" svg:x="8.772cm" svg:y="-0.236cm"><text:p/></draw:rect><draw:rect text:anchor-type="paragraph" draw:z-index="118" draw:style-name="gr12" draw:text-style-name="P1" svg:width="0.301cm" svg:height="0.301cm" svg:x="9.615cm" svg:y="-0.259cm"><text:p/></draw:rect><draw:rect text:anchor-type="paragraph" draw:z-index="131" draw:style-name="gr4" draw:text-style-name="P1" svg:width="0.301cm" svg:height="0.301cm" svg:x="12.067cm" svg:y="-0.252cm"><text:p/></draw:rect><draw:rect text:anchor-type="paragraph" draw:z-index="133" draw:style-name="gr15" draw:text-style-name="P1" svg:width="0.301cm" svg:height="0.301cm" svg:x="12.91cm" svg:y="-0.275cm"><text:p/></draw:rect><draw:rect text:anchor-type="paragraph" draw:z-index="146" draw:style-name="gr4" draw:text-style-name="P1" svg:width="0.301cm" svg:height="0.301cm" svg:x="15.265cm" svg:y="-0.245cm"><text:p/></draw:rect><draw:rect text:anchor-type="paragraph" draw:z-index="148" draw:style-name="gr15" draw:text-style-name="P1" svg:width="0.301cm" svg:height="0.301cm" svg:x="16.108cm" svg:y="-0.268cm"><text:p/></draw:rect></text:p>
      <text:p text:style-name="Standard"><draw:rect text:anchor-type="paragraph" draw:z-index="67" draw:style-name="gr4" draw:text-style-name="P1" svg:width="0.301cm" svg:height="0.301cm" svg:x="2.083cm" svg:y="-0.453cm"><text:p/></draw:rect><draw:custom-shape text:anchor-type="paragraph" draw:z-index="87" draw:style-name="gr2" svg:width="0.401cm" svg:height="0.401cm" svg:x="5.422cm" svg:y="-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9" draw:style-name="gr13" svg:width="0.401cm" svg:height="0.401cm" svg:x="6.265cm" svg:y="-0.11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7" draw:style-name="gr2" svg:width="0.401cm" svg:height="0.401cm" svg:x="8.742cm" svg:y="-0.1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9" draw:style-name="gr14" svg:width="0.401cm" svg:height="0.401cm" svg:x="9.585cm" svg:y="-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2" draw:style-name="gr2" svg:width="0.401cm" svg:height="0.401cm" svg:x="12.037cm" svg:y="-0.12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4" draw:style-name="gr16" svg:width="0.401cm" svg:height="0.401cm" svg:x="12.88cm" svg:y="-0.1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7" draw:style-name="gr2" svg:width="0.401cm" svg:height="0.401cm" svg:x="15.235cm" svg:y="-0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9" draw:style-name="gr14" svg:width="0.401cm" svg:height="0.401cm" svg:x="16.078cm" svg:y="-0.13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70" draw:style-name="gr2" svg:width="0.401cm" svg:height="0.401cm" svg:x="2.032cm" svg:y="-0.3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4" draw:style-name="gr1" draw:text-style-name="P1" svg:width="1.251cm" svg:height="0.862cm" svg:x="15.191cm" svg:y="-0.487cm"><text:p text:style-name="P1">0,5</text:p></draw:rect><draw:rect text:anchor-type="paragraph" draw:z-index="5" draw:style-name="gr1" draw:text-style-name="P1" svg:width="1.251cm" svg:height="0.862cm" svg:x="11.85cm" svg:y="-0.416cm"><text:p text:style-name="P1">0,5</text:p></draw:rect><draw:rect text:anchor-type="paragraph" draw:z-index="6" draw:style-name="gr1" draw:text-style-name="P1" svg:width="1.251cm" svg:height="0.862cm" svg:x="8.673cm" svg:y="-0.406cm"><text:p text:style-name="P1">0,5</text:p></draw:rect><draw:rect text:anchor-type="paragraph" draw:z-index="7" draw:style-name="gr1" draw:text-style-name="P1" svg:width="1.251cm" svg:height="0.862cm" svg:x="5.415cm" svg:y="-0.358cm"><text:p text:style-name="P1">0,5</text:p></draw:rect></text:p>
      <text:p text:style-name="Standard"/>
      <text:p text:style-name="Standard"><draw:custom-shape text:anchor-type="paragraph" draw:z-index="90" draw:style-name="gr3" svg:width="2.791cm" svg:height="2.888cm" svg:x="4.678cm" svg:y="-0.1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20" draw:style-name="gr3" svg:width="2.791cm" svg:height="2.888cm" svg:x="8.022cm" svg:y="-0.13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5" draw:style-name="gr3" svg:width="2.791cm" svg:height="2.888cm" svg:x="11.292cm" svg:y="-0.1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50" draw:style-name="gr3" svg:width="2.791cm" svg:height="2.888cm" svg:x="14.467cm" svg:y="-0.1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custom-shape text:anchor-type="paragraph" draw:z-index="63" draw:style-name="gr2" svg:width="0.939cm" svg:height="1.636cm" svg:x="1.695cm" svg:y="-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91" draw:style-name="gr6" draw:text-style-name="P1" svg:width="0.301cm" svg:height="0.301cm" svg:x="5.475cm" svg:y="-0.115cm"><text:p/></draw:rect><draw:rect text:anchor-type="paragraph" draw:z-index="93" draw:style-name="gr12" draw:text-style-name="P1" svg:width="0.301cm" svg:height="0.301cm" svg:x="6.318cm" svg:y="-0.138cm"><text:p/></draw:rect><draw:rect text:anchor-type="paragraph" draw:z-index="121" draw:style-name="gr6" draw:text-style-name="P1" svg:width="0.301cm" svg:height="0.301cm" svg:x="8.819cm" svg:y="-0.104cm"><text:p/></draw:rect><draw:rect text:anchor-type="paragraph" draw:z-index="123" draw:style-name="gr12" draw:text-style-name="P1" svg:width="0.301cm" svg:height="0.301cm" svg:x="9.663cm" svg:y="-0.127cm"><text:p/></draw:rect><draw:rect text:anchor-type="paragraph" draw:z-index="136" draw:style-name="gr6" draw:text-style-name="P1" svg:width="0.301cm" svg:height="0.301cm" svg:x="12.09cm" svg:y="-0.141cm"><text:p/></draw:rect><draw:rect text:anchor-type="paragraph" draw:z-index="138" draw:style-name="gr15" draw:text-style-name="P1" svg:width="0.301cm" svg:height="0.301cm" svg:x="12.933cm" svg:y="-0.164cm"><text:p/></draw:rect><draw:rect text:anchor-type="paragraph" draw:z-index="151" draw:style-name="gr6" draw:text-style-name="P1" svg:width="0.301cm" svg:height="0.301cm" svg:x="15.265cm" svg:y="-0.118cm"><text:p/></draw:rect><draw:rect text:anchor-type="paragraph" draw:z-index="153" draw:style-name="gr15" draw:text-style-name="P1" svg:width="0.301cm" svg:height="0.301cm" svg:x="16.108cm" svg:y="-0.141cm"><text:p/></draw:rect></text:p>
      <text:p text:style-name="Standard"><draw:rect text:anchor-type="paragraph" draw:z-index="73" draw:style-name="gr6" draw:text-style-name="P1" svg:width="0.301cm" svg:height="0.301cm" svg:x="1.988cm" svg:y="-0.388cm"><text:p/></draw:rect></text:p>
      <text:p text:style-name="Standard"><draw:custom-shape text:anchor-type="paragraph" draw:z-index="74" draw:style-name="gr2" svg:width="0.401cm" svg:height="0.401cm" svg:x="1.958cm" svg:y="-0.2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2" draw:style-name="gr2" svg:width="0.401cm" svg:height="0.401cm" svg:x="5.445cm" svg:y="-0.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4" draw:style-name="gr13" svg:width="0.401cm" svg:height="0.401cm" svg:x="6.288cm" svg:y="-0.4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2" draw:style-name="gr2" svg:width="0.401cm" svg:height="0.401cm" svg:x="8.789cm" svg:y="-0.4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4" draw:style-name="gr14" svg:width="0.401cm" svg:height="0.401cm" svg:x="9.633cm" svg:y="-0.4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7" draw:style-name="gr2" svg:width="0.401cm" svg:height="0.401cm" svg:x="12.06cm" svg:y="-0.4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9" draw:style-name="gr16" svg:width="0.401cm" svg:height="0.401cm" svg:x="12.903cm" svg:y="-0.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2" draw:style-name="gr2" svg:width="0.401cm" svg:height="0.401cm" svg:x="15.235cm" svg:y="-0.4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4" draw:style-name="gr14" svg:width="0.401cm" svg:height="0.401cm" svg:x="16.078cm" svg:y="-0.4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8" draw:style-name="gr1" draw:text-style-name="P1" svg:width="1.251cm" svg:height="0.862cm" svg:x="15.302cm" svg:y="-0.381cm"><text:p text:style-name="P1">0,5</text:p></draw:rect><draw:rect text:anchor-type="paragraph" draw:z-index="9" draw:style-name="gr1" draw:text-style-name="P1" svg:width="1.251cm" svg:height="0.862cm" svg:x="11.961cm" svg:y="-0.31cm"><text:p text:style-name="P1">0,5</text:p></draw:rect><draw:rect text:anchor-type="paragraph" draw:z-index="10" draw:style-name="gr1" draw:text-style-name="P1" svg:width="1.251cm" svg:height="0.862cm" svg:x="8.784cm" svg:y="-0.3cm"><text:p text:style-name="P1">0,5</text:p></draw:rect><draw:rect text:anchor-type="paragraph" draw:z-index="11" draw:style-name="gr1" draw:text-style-name="P1" svg:width="1.251cm" svg:height="0.862cm" svg:x="5.526cm" svg:y="-0.252cm"><text:p text:style-name="P1">0,5</text:p></draw:rec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2:05:42</meta:creation-date>
    <meta:generator>LibreOffice/3.4$Linux LibreOffice_project/340m1$Build-402</meta:generator>
    <dc:date>2012-01-11T12:59:29</dc:date>
    <meta:editing-duration>PT53M49S</meta:editing-duration>
    <meta:editing-cycles>34</meta:editing-cycles>
    <meta:document-statistic meta:table-count="0" meta:image-count="0" meta:object-count="0" meta:page-count="1" meta:paragraph-count="6" meta:word-count="19" meta:character-count="150" meta:non-whitespace-character-count="137"/>
  </office:meta>
</office:document-meta>
</file>