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398cm" style:rel-column-width="20809*"/>
    </style:style>
    <style:style style:name="Tabelle2.B" style:family="table-column">
      <style:table-column-properties style:column-width="2.963cm" style:rel-column-width="11424*"/>
    </style:style>
    <style:style style:name="Tabelle2.C" style:family="table-column">
      <style:table-column-properties style:column-width="2.752cm" style:rel-column-width="10608*"/>
    </style:style>
    <style:style style:name="Tabelle2.D" style:family="table-column">
      <style:table-column-properties style:column-width="2.778cm" style:rel-column-width="10710*"/>
    </style:style>
    <style:style style:name="Tabelle2.E" style:family="table-column">
      <style:table-column-properties style:column-width="3.108cm" style:rel-column-width="1198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06cm" fo:margin-left="0.884cm" fo:margin-right="0.055cm" table:align="margins"/>
    </style:style>
    <style:style style:name="Tabelle3.A" style:family="table-column">
      <style:table-column-properties style:column-width="2.064cm" style:rel-column-width="8421*"/>
    </style:style>
    <style:style style:name="Tabelle3.B" style:family="table-column">
      <style:table-column-properties style:column-width="2.17cm" style:rel-column-width="8853*"/>
    </style:style>
    <style:style style:name="Tabelle3.C" style:family="table-column">
      <style:table-column-properties style:column-width="2.97cm" style:rel-column-width="12120*"/>
    </style:style>
    <style:style style:name="Tabelle3.F" style:family="table-column">
      <style:table-column-properties style:column-width="2.916cm" style:rel-column-width="11901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97cm" fo:border="0.018cm solid #000000"/>
    </style:style>
    <style:style style:name="Tabelle3.C2" style:family="table-cell">
      <style:table-cell-properties fo:padding="0.097cm" fo:border-left="0.018cm solid #000000" fo:border-right="none" fo:border-top="none" fo:border-bottom="0.018cm solid #000000"/>
    </style:style>
    <style:style style:name="Tabelle3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6.085cm" style:rel-column-width="23463*"/>
    </style:style>
    <style:style style:name="Tabelle4.B" style:family="table-column">
      <style:table-column-properties style:column-width="3.637cm" style:rel-column-width="14023*"/>
    </style:style>
    <style:style style:name="Tabelle4.D" style:family="table-column">
      <style:table-column-properties style:column-width="3.639cm" style:rel-column-width="14026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D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6.351cm" table:align="right"/>
    </style:style>
    <style:style style:name="Tabelle5.A" style:family="table-column">
      <style:table-column-properties style:column-width="0.661cm"/>
    </style:style>
    <style:style style:name="Tabelle5.B" style:family="table-column">
      <style:table-column-properties style:column-width="4.789cm"/>
    </style:style>
    <style:style style:name="Tabelle5.C" style:family="table-column">
      <style:table-column-properties style:column-width="3.634cm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E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" style:family="table">
      <style:table-properties style:width="16.404cm" table:align="right" style:shadow="none"/>
    </style:style>
    <style:style style:name="Tabelle1.A" style:family="table-column">
      <style:table-column-properties style:column-width="4.101cm"/>
    </style:style>
    <style:style style:name="Tabelle1.B" style:family="table-column">
      <style:table-column-properties style:column-width="2.143cm"/>
    </style:style>
    <style:style style:name="Tabelle1.C" style:family="table-column">
      <style:table-column-properties style:column-width="2.408cm"/>
    </style:style>
    <style:style style:name="Tabelle1.D" style:family="table-column">
      <style:table-column-properties style:column-width="2.963cm"/>
    </style:style>
    <style:style style:name="Tabelle1.E" style:family="table-column">
      <style:table-column-properties style:column-width="2.487cm"/>
    </style:style>
    <style:style style:name="Tabelle1.F" style:family="table-column">
      <style:table-column-properties style:column-width="2.302cm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F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ize="6pt" fo:font-style="normal" style:text-underline-style="none" style:font-size-asian="5.69999980926514pt" style:font-style-asian="normal" style:font-size-complex="6.5pt" style:font-style-complex="normal"/>
    </style:style>
    <style:style style:name="P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style:text-rotation-angle="0" style:text-rotation-scale="line-height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style:font-style-asian="normal" style:font-style-complex="normal"/>
    </style:style>
    <style:style style:name="P1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ize="6pt" fo:font-style="normal" style:text-underline-style="none" style:font-size-asian="5.69999980926514pt" style:font-style-asian="normal" style:font-size-complex="6.5pt" style:font-style-complex="normal"/>
    </style:style>
    <style:style style:name="P17" style:family="paragraph" style:parent-style-name="Standard">
      <style:text-properties style:use-window-font-color="true"/>
    </style:style>
    <style:style style:name="P18" style:family="paragraph" style:parent-style-name="Table_20_Contents">
      <style:text-properties style:use-window-font-color="true"/>
    </style:style>
    <style:style style:name="P19" style:family="paragraph" style:parent-style-name="Table_20_Contents">
      <style:text-properties style:use-window-font-color="true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transparent"/>
    </style:style>
    <style:style style:name="T11" style:family="text">
      <style:text-properties fo:background-color="#999999"/>
    </style:style>
    <style:style style:name="T12" style:family="text">
      <style:text-properties fo:color="#ff6633"/>
    </style:style>
    <style:style style:name="T13" style:family="text">
      <style:text-properties fo:color="#0000ff"/>
    </style:style>
    <style:style style:name="T14" style:family="text">
      <style:text-properties style:text-underline-style="none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trag:<text:tab/>Schreibe <text:span text:style-name="T2">nur die Lösungen ins Schulheft</text:span></text:p>
      <text:p text:style-name="P4"/>
      <text:p text:style-name="P3">1.<text:tab/><text:tab/>Ergänze mit Hilfe des Programms die folgende Tabelle zum AB0-System.</text:p>
      <text:p text:style-name="P3"><text:tab/><text:tab/>Skizziere dazu die einzelnen Bestandteile mit den im Programm angegebenen Farben <text:tab/><text:tab/>und <text:tab/>kürze Antigene (mit A, B, ...) und Antikörper (mit Anti-A, Anti-B, ...) ab.</text:p>
      <text:p text:style-name="P3"><text:tab/><text:tab/>Achte bei den Skizzen auf die Form der potentiellen Verknüpfungsstellen!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>Blutgruppe</text:p>
            <text:p text:style-name="Table_20_Contents">(Phänotypen, also in Anführungszeichen!)</text:p>
          </table:table-cell>
          <table:table-cell table:style-name="Tabelle2.A1" office:value-type="string">
            <text:p text:style-name="P10">"A"</text:p>
          </table:table-cell>
          <table:table-cell table:style-name="Tabelle2.A1" office:value-type="string">
            <text:p text:style-name="P10">"B"</text:p>
          </table:table-cell>
          <table:table-cell table:style-name="Tabelle2.A1" office:value-type="string">
            <text:p text:style-name="P10">"AB"</text:p>
          </table:table-cell>
          <table:table-cell table:style-name="Tabelle2.E1" office:value-type="string">
            <text:p text:style-name="P10">"0"</text:p>
          </table:table-cell>
        </table:table-row>
        <table:table-row>
          <table:table-cell table:style-name="Tabelle2.A2" office:value-type="string">
            <text:p text:style-name="P13">Auf der Zelloberfläche der Erythrozyten vorhandene <text:span text:style-name="T4">Antigene</text:span></text:p>
            <text:p text:style-name="P13"/>
            <text:p text:style-name="P13"/>
            <text:p text:style-name="P13"/>
            <text:p text:style-name="P13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Im eigenen Blutserum vorhandene <text:span text:style-name="T4">Antikörper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Ungeeignete Blut-Spenderblutgruppen, bei denen eine <text:span text:style-name="T3">Verklumpung mit den Antigenen der hinzugegebenen Erythrozyten</text:span> auftritt.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eignete Blut-Spenderblutgruppen, ohne* Verklumpung 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P3">*die evtl. auftretende geringe Verklumpung der (auf den eigenen Erythrozyten liegenden) eigenen Antigene mit den fremden Antikörpern des fremden Blutserums wird hier vernachlässigt.</text:p>
      <text:p text:style-name="P4"/>
      <text:p text:style-name="P3">2.<text:tab/><text:tab/><text:span text:style-name="T5">Kreuze mit Hilfe der Lösung aus Aufgabe 1 alle Felder an, bei denen eine Verklumpung <text:tab/><text:tab/>auftritt.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rows-spanned="2" table:number-columns-spanned="2" office:value-type="string">
            <text:p text:style-name="P18"/>
          </table:table-cell>
          <table:covered-table-cell/>
          <table:table-cell table:style-name="Tabelle1.C1" table:number-columns-spanned="4" office:value-type="string">
            <text:p text:style-name="P20"><text:span text:style-name="T4">Antikörper</text:span> im eigenen Serum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21"><text:span text:style-name="T7">Nur </text:span>Anti-B</text:p>
          </table:table-cell>
          <table:table-cell table:style-name="Tabelle1.C2" office:value-type="string">
            <text:p text:style-name="P21"><text:span text:style-name="T7">Nur </text:span>Anti-A</text:p>
          </table:table-cell>
          <table:table-cell table:style-name="Tabelle1.C2" office:value-type="string">
            <text:p text:style-name="P23">Keine</text:p>
          </table:table-cell>
          <table:table-cell table:style-name="Tabelle1.F2" office:value-type="string">
            <text:p text:style-name="P21">Anti-A <text:span text:style-name="T7">und</text:span> Anti-B</text:p>
          </table:table-cell>
        </table:table-row>
        <table:table-row>
          <table:table-cell table:style-name="Tabelle1.C2" table:number-rows-spanned="4" office:value-type="string">
            <text:p text:style-name="P19">Rote Blutkörperchen der Spender-blutgruppe mit den<text:span text:style-name="T4"> Antigenen</text:span></text:p>
          </table:table-cell>
          <table:table-cell table:style-name="Tabelle1.C2" office:value-type="string">
            <text:p text:style-name="P21">A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F2" office:value-type="string">
            <text:p text:style-name="P22">O</text:p>
          </table:table-cell>
        </table:table-row>
        <table:table-row>
          <table:covered-table-cell/>
          <table:table-cell table:style-name="Tabelle1.C2" office:value-type="string">
            <text:p text:style-name="P21">B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F2" office:value-type="string">
            <text:p text:style-name="P22">O</text:p>
          </table:table-cell>
        </table:table-row>
        <table:table-row>
          <table:covered-table-cell/>
          <table:table-cell table:style-name="Tabelle1.C2" office:value-type="string">
            <text:p text:style-name="P21">AB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F2" office:value-type="string">
            <text:p text:style-name="P22">O</text:p>
          </table:table-cell>
        </table:table-row>
        <table:table-row>
          <table:covered-table-cell/>
          <table:table-cell table:style-name="Tabelle1.C2" office:value-type="string">
            <text:p text:style-name="P21">0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C2" office:value-type="string">
            <text:p text:style-name="P22">O</text:p>
          </table:table-cell>
          <table:table-cell table:style-name="Tabelle1.F2" office:value-type="string">
            <text:p text:style-name="P22">O</text:p>
          </table:table-cell>
        </table:table-row>
      </table:table>
      <text:p text:style-name="P6"/>
      <text:p text:style-name="P6"/>
      <text:p text:style-name="P6"><text:span text:style-name="T5"/></text:p>
      <text:p text:style-name="P6"><text:span text:style-name="T5"/></text:p>
      <text:p text:style-name="P6"><text:soft-page-break/>3.<text:tab/><text:tab/>Begründe kurz, warum man hier aus der Angabe des Phänotyps Blutgruppe "AB" </text:p>
      <text:p text:style-name="P6"><text:tab/><text:tab/>eindeutig auf den Genotyp schließen kann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6">4.<text:tab/><text:tab/>Begründe kurz, warum man früher bei der Blutgruppe "AB" von "Universalempfänger" <text:tab/><text:tab/>gesprochen hat und erkläre mit Hilfe einer einfachen Skizze, ob diese Aussage <text:tab/><text:tab/><text:tab/>uneingeschränkte Gültigkeit besitzt.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3"><text:span text:style-name="T5"><text:tab/><text:tab/></text:span><text:span text:style-name="T8">Skizze: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6">5.<text:tab/><text:tab/>Begründe kurz, warum man früher bei der Blutgruppe "0" von "Universalspender" <text:tab/><text:tab/><text:tab/>gesprochen hat und erkläre mit Hilfe einer einfachen Skizze, ob diese Aussage <text:tab/><text:tab/><text:tab/>uneingeschränkte Gültigkeit besitzt.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3"><text:span text:style-name="T5"><text:tab/><text:tab/></text:span><text:span text:style-name="T8">Skizze: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6">6.<text:tab/><text:tab/>Begründe mit Hilfe der folgenden Information, ob die 3. Mendelsche Regel bei einem <text:tab/><text:tab/><text:tab/>entsprechenden trihybriden Erbgang mit Beteiligung des AB0-Systems, des Rhesus-<text:tab/><text:tab/><text:tab/>Systems (Rh/rh), sowie des MN-Systems gilt. </text:p>
      <text:p text:style-name="P6"><text:tab/><text:tab/>Der Genort für die Allele des AB0-Systems liegt auf Chromosom 9, der Genort für das <text:tab/><text:tab/>Rhesus-System auf Chromosom 1 und der Genort für das MN-System auf Chromosom 4.</text:p>
      <text:p text:style-name="P6"/>
      <text:p text:style-name="P6"><text:soft-page-break/></text:p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<text:tab/><text:tab/></text:span><text:span text:style-name="T6"><text:tab/><text:tab/><text:tab/><text:tab/><text:tab/><text:tab/><text:tab/><text:tab/><text:tab/><text:tab/><text:tab/><text:tab/><text:tab/></text:span></text:p>
      <text:p text:style-name="P6"/>
      <text:p text:style-name="P3"><text:span text:style-name="T5">7.<text:tab/><text:tab/>Gib mit Hilfe des Programms in der folgenden Tabelle alle </text:span><text:span text:style-name="T6">auszuschließenden</text:span><text:span text:style-name="T5"> <text:tab/><text:tab/><text:tab/>Blutgruppen des (leiblichen) Vaters des Kindes an. </text:span></text:p>
      <text:p text:style-name="P6"><text:tab/><text:tab/>Falls keine Ausschlussmöglichkeit besteht, trage<text:tab/><text:tab/><text:tab/>Ø <text:tab/><text:tab/>ein, <text:s/></text:p>
      <text:p text:style-name="P6"><text:tab/><text:tab/>falls bereits die Mutter-Kind-Kombination nicht möglich ist: <text:tab/>-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/>
        <table:table-row>
          <table:table-cell table:style-name="Tabelle3.A1" table:number-rows-spanned="2" table:number-columns-spanned="2" office:value-type="string">
            <text:p text:style-name="Table_20_Contents"/>
          </table:table-cell>
          <table:covered-table-cell/>
          <table:table-cell table:style-name="Tabelle3.C1" table:number-columns-spanned="4" office:value-type="string">
            <text:p text:style-name="P8">Blutgruppe der Mutter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e3.C2" office:value-type="string">
            <text:p text:style-name="P10">"A"</text:p>
          </table:table-cell>
          <table:table-cell table:style-name="Tabelle3.C2" office:value-type="string">
            <text:p text:style-name="P10">"B"</text:p>
          </table:table-cell>
          <table:table-cell table:style-name="Tabelle3.C2" office:value-type="string">
            <text:p text:style-name="P10">"AB"</text:p>
          </table:table-cell>
          <table:table-cell table:style-name="Tabelle3.F2" office:value-type="string">
            <text:p text:style-name="P10">"0"</text:p>
          </table:table-cell>
        </table:table-row>
        <table:table-row>
          <table:table-cell table:style-name="Tabelle3.C2" table:number-rows-spanned="4" office:value-type="string">
            <text:p text:style-name="Table_20_Contents">Blut-</text:p>
            <text:p text:style-name="Table_20_Contents">gruppe des Kindes</text:p>
          </table:table-cell>
          <table:table-cell table:style-name="Tabelle3.C2" office:value-type="string">
            <text:p text:style-name="P9">"A"</text:p>
          </table:table-cell>
          <table:table-cell table:style-name="Tabelle3.C2" office:value-type="string">
            <text:p text:style-name="P7">Ø</text:p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F2" office:value-type="string">
            <text:p text:style-name="P8"/>
          </table:table-cell>
        </table:table-row>
        <table:table-row>
          <table:covered-table-cell/>
          <table:table-cell table:style-name="Tabelle3.C2" office:value-type="string">
            <text:p text:style-name="P9">"B"</text:p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F2" office:value-type="string">
            <text:p text:style-name="P8"/>
          </table:table-cell>
        </table:table-row>
        <table:table-row>
          <table:covered-table-cell/>
          <table:table-cell table:style-name="Tabelle3.C2" office:value-type="string">
            <text:p text:style-name="P9">"AB"</text:p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F2" office:value-type="string">
            <text:p text:style-name="P8"/>
          </table:table-cell>
        </table:table-row>
        <table:table-row>
          <table:covered-table-cell/>
          <table:table-cell table:style-name="Tabelle3.C2" office:value-type="string">
            <text:p text:style-name="P9">"0"</text:p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C2" office:value-type="string">
            <text:p text:style-name="P8"/>
          </table:table-cell>
          <table:table-cell table:style-name="Tabelle3.F2" office:value-type="string">
            <text:p text:style-name="P8"/>
          </table:table-cell>
        </table:table-row>
      </table:table>
      <text:p text:style-name="P6"/>
      <text:p text:style-name="P6"><text:tab/>Tipp: <text:tab/>Trage zunächst hier in die Übersicht die für jede Blutgruppe prinzipiell möglichen <text:tab/><text:tab/><text:tab/>Genotypen ein:</text:p>
      <text:p text:style-name="P6"/>
      <text:p text:style-name="P3"><text:span text:style-name="T5"><text:tab/><text:tab/><text:tab/>"A":<text:tab/><text:tab/></text:span><text:span text:style-name="T6"><text:tab/><text:tab/></text:span></text:p>
      <text:p text:style-name="P6"/>
      <text:p text:style-name="P3"><text:span text:style-name="T5"><text:tab/><text:tab/><text:tab/>"B":<text:tab/><text:tab/></text:span><text:span text:style-name="T6"><text:tab/><text:tab/></text:span></text:p>
      <text:p text:style-name="P6"/>
      <text:p text:style-name="P3"><text:span text:style-name="T5"><text:tab/><text:tab/><text:tab/>"AB":<text:tab/><text:tab/></text:span><text:span text:style-name="T6"><text:tab/><text:tab/></text:span></text:p>
      <text:p text:style-name="P6"/>
      <text:p text:style-name="P3"><text:span text:style-name="T5"><text:tab/><text:tab/><text:tab/>"0":<text:tab/><text:tab/></text:span><text:span text:style-name="T6"><text:tab/><text:tab/></text:span></text:p>
      <text:p text:style-name="P6"/>
      <text:p text:style-name="P3"><text:span text:style-name="T5"><text:tab/><text:tab/><text:tab/>Erstelle zur Übung </text:span><text:span text:style-name="T6">für jedes einzelne Feld</text:span><text:span text:style-name="T5"> einen einfachen Stammbaumausschnitt <text:tab/><text:tab/><text:tab/>und trage dort die möglichen Genotypen zuerst zu den vorgegebenen </text:span></text:p>
      <text:p text:style-name="P6"><text:tab/><text:tab/><text:tab/>Phänotypen (= Blutgruppen) ein:</text:p>
      <text:p text:style-name="P6"><draw:custom-shape text:anchor-type="paragraph" draw:z-index="4" draw:style-name="gr4" draw:text-style-name="P25" svg:width="2.647cm" svg:height="2.647cm" svg:x="1.707cm" svg:y="0.347cm"><text:p text:style-name="P25">AA, A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" draw:style-name="gr5" draw:text-style-name="P25" svg:width="2.647cm" svg:height="2.832cm" svg:x="7.978cm" svg:y="0.4cm"><text:p text:style-name="P25">AA, A0, </text:p><text:p text:style-name="P25">00, AB,</text:p><text:p text:style-name="P25">B0</text:p><text:p text:style-name="P25"/></draw:rect></text:p>
      <text:p text:style-name="P6"><draw:rect text:anchor-type="paragraph" draw:z-index="9" draw:style-name="gr1" draw:text-style-name="P24" svg:width="2.832cm" svg:height="2.038cm" svg:x="11.682cm" svg:y="0.191cm"><text:p text:style-name="P24">3. Mögliche </text:p><text:p text:style-name="P24"><text:s text:c="3"/>Genotypen </text:p><text:p text:style-name="P24"><text:s text:c="3"/>des Vaters</text:p><text:p text:style-name="P24"><text:s text:c="3"/>(Ausprobieren)</text:p></draw:rect></text:p>
      <text:p text:style-name="P6"><draw:custom-shape text:anchor-type="paragraph" draw:z-index="13" draw:style-name="gr6" svg:width="-1.333cm" svg:height="-1.022cm" svg:x="11.633cm" svg:y="1.148cm"><text:p/><draw:enhanced-geometry svg:viewBox="0 0 21600 21600" draw:text-areas="0 ?f0 ?f5 ?f2" draw:type="right-arrow" draw:modifiers="14695.9603118356 6241.083521444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line text:anchor-type="paragraph" draw:z-index="2" draw:style-name="gr3" draw:text-style-name="P25" svg:x1="4.353cm" svg:y1="0.411cm" svg:x2="7.978cm" svg:y2="0.464cm"><text:p/></draw:line></text:p>
      <text:p text:style-name="P6"><draw:line text:anchor-type="paragraph" draw:z-index="3" draw:style-name="gr3" draw:text-style-name="P25" svg:x1="6.126cm" svg:y1="2.108cm" svg:x2="6.152cm" svg:y2="0.018cm"><text:p/></draw:line><draw:custom-shape text:anchor-type="paragraph" draw:z-index="11" draw:style-name="gr6" svg:width="1.333cm" svg:height="1.022cm" draw:transform="rotate (0.7853981633973) translate (1.11654166666667cm 0.966611111111111cm)"><text:p/><draw:enhanced-geometry svg:viewBox="0 0 21600 21600" draw:text-areas="0 ?f0 ?f5 ?f2" draw:type="right-arrow" draw:modifiers="14695.9603118356 6241.083521444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P6"><draw:custom-shape text:anchor-type="paragraph" draw:z-index="10" draw:style-name="gr6" svg:width="3.56cm" svg:height="1.153cm" draw:transform="rotate (-1.57079632679579) translate (9.64494444444444cm 0.125236111111111cm)"><text:p/><draw:enhanced-geometry svg:viewBox="0 0 21600 21600" draw:text-areas="0 ?f0 ?f5 ?f2" draw:type="right-arrow" draw:modifiers="18219.3164933135 6440.3669724770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rect text:anchor-type="paragraph" draw:z-index="7" draw:style-name="gr1" draw:text-style-name="P24" svg:width="2.673cm" svg:height="2.038cm" svg:x="0.014cm" svg:y="0.108cm"><text:p text:style-name="P24">1. Mögliche </text:p><text:p text:style-name="P24"><text:s text:c="3"/>Genotypen </text:p><text:p text:style-name="P24"><text:s text:c="3"/>der Mutter</text:p><text:p text:style-name="P24"><text:s text:c="3"/>(s. Angabe)</text:p></draw:rect></text:p>
      <text:p text:style-name="P6"><draw:custom-shape text:anchor-type="paragraph" draw:z-index="6" draw:style-name="gr4" draw:text-style-name="P25" svg:width="3.864cm" svg:height="3.784cm" svg:x="4.195cm" svg:y="0.191cm"><text:p text:style-name="P25">AA, A0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0" draw:style-name="gr1" draw:text-style-name="P25" svg:width="3.335cm" svg:height="2.038cm" svg:x="9.804cm" svg:y="0.27cm"><text:p text:style-name="P24">4. <text:span text:style-name="T2">Nicht</text:span> mögliche </text:p><text:p text:style-name="P24"><text:s text:c="4"/>Genotypen </text:p><text:p text:style-name="P24"><text:s text:c="4"/>des Vaters</text:p><text:p text:style-name="P24"><text:s text:c="4"/>(Ausschluss)</text:p></draw:rect></text:p>
      <text:p text:style-name="P6"/>
      <text:p text:style-name="P6"><draw:rect text:anchor-type="paragraph" draw:z-index="14" draw:style-name="gr1" draw:text-style-name="P25" svg:width="3.335cm" svg:height="2.038cm" svg:x="13.296cm" svg:y="0.229cm"><text:p text:style-name="P24">5. <text:span text:style-name="T2">Nicht</text:span> mögliche </text:p><text:p text:style-name="P24"><text:s text:c="4"/>Phänotypen </text:p><text:p text:style-name="P24"><text:s text:c="4"/>des Vaters</text:p><text:p text:style-name="P24"><text:s text:c="4"/>(Vgl. 3. und 4.)</text:p></draw:rect></text:p>
      <text:p text:style-name="P6"/>
      <text:p text:style-name="P6"><draw:rect text:anchor-type="paragraph" draw:z-index="8" draw:style-name="gr1" draw:text-style-name="P25" svg:width="2.888cm" svg:height="2.038cm" svg:x="0.513cm" svg:y="0.104cm"><text:p text:style-name="P24">2. Mögliche </text:p><text:p text:style-name="P24"><text:s text:c="4"/>Genotypen </text:p><text:p text:style-name="P24"><text:s text:c="4"/>des Kindes</text:p><text:p text:style-name="P24"><text:s text:c="3"/>(s. Angabe)</text:p></draw:rect><draw:custom-shape text:anchor-type="paragraph" draw:z-index="12" draw:style-name="gr6" svg:width="1.333cm" svg:height="1.022cm" svg:x="3.612cm" svg:y="0.226cm"><text:p/><draw:enhanced-geometry svg:viewBox="0 0 21600 21600" draw:text-areas="0 ?f0 ?f5 ?f2" draw:type="right-arrow" draw:modifiers="14695.9603118356 6241.083521444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P6"/>
      <text:p text:style-name="P6"><draw:custom-shape text:anchor-type="paragraph" draw:z-index="16" draw:style-name="gr6" svg:width="1.333cm" svg:height="1.022cm" svg:x="9.777cm" svg:y="0.113cm"><text:p/><draw:enhanced-geometry svg:viewBox="0 0 21600 21600" draw:text-areas="0 ?f0 ?f5 ?f2" draw:type="right-arrow" draw:modifiers="14695.9603118356 6241.083521444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" draw:style-name="gr2" draw:text-style-name="P25" svg:width="1.218cm" svg:height="0.953cm" svg:x="8.401cm" svg:y="0.33cm"><text:p text:style-name="P25">BB</text:p><text:p text:style-name="P25"/></draw:rect><draw:rect text:anchor-type="paragraph" draw:z-index="15" draw:style-name="gr2" draw:text-style-name="P25" svg:width="5.663cm" svg:height="1.936cm" svg:x="11.285cm" svg:y="0.035cm"><text:p text:style-name="P24"><text:span text:style-name="T9">Keine</text:span> Blutgruppe <text:span text:style-name="T14">kann aus-</text:span></text:p><text:p text:style-name="P24"><text:span text:style-name="T14">geschlossen werden</text:span>, da „B“</text:p><text:p text:style-name="P24">Mit B0 oder mit BB möglich ist!</text:p><text:p text:style-name="P25"/></draw:rect></text:p>
      <text:p text:style-name="P6"/>
      <text:p text:style-name="P6"/>
      <text:p text:style-name="P6"/>
      <text:p text:style-name="P6"><text:soft-page-break/>8.<text:tab/>Kreuze an, welche Blutbestandteile jeweils noch enthalten sind:</text:p>
      <text:p text:style-name="P6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Blut </text:p>
          </table:table-cell>
          <table:table-cell table:style-name="Tabelle4.A1" office:value-type="string">
            <text:p text:style-name="P10">(Blut-) Plasma</text:p>
          </table:table-cell>
          <table:table-cell table:style-name="Tabelle4.D1" office:value-type="string">
            <text:p text:style-name="P10">(Blut-) Serum </text:p>
          </table:table-cell>
        </table:table-row>
        <table:table-row>
          <table:table-cell table:style-name="Tabelle4.A2" office:value-type="string">
            <text:p text:style-name="Table_20_Contents">Rote Blutkörperchen (Erythrozyten)</text:p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Weiße Blutkörperchen</text:p>
            <text:p text:style-name="Table_20_Contents">(Leukozyten)</text:p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Blutplättchen</text:p>
            <text:p text:style-name="Table_20_Contents">(Thrombozyten)</text:p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Antikörper und andere gelöste Proteine</text:p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Gelöste Nährstoffbausteine</text:p>
            <text:p text:style-name="Table_20_Contents">(z.B. Glucose)</text:p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Gelöste Ionen</text:p>
            <text:p text:style-name="Table_20_Contents"/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  <table:table-row>
          <table:table-cell table:style-name="Tabelle4.A2" office:value-type="string">
            <text:p text:style-name="Table_20_Contents">Wasser</text:p>
            <text:p text:style-name="Table_20_Contents"/>
          </table:table-cell>
          <table:table-cell table:style-name="Tabelle4.A2" office:value-type="string">
            <text:p text:style-name="P8">O</text:p>
          </table:table-cell>
          <table:table-cell table:style-name="Tabelle4.A2" office:value-type="string">
            <text:p text:style-name="P8">O</text:p>
          </table:table-cell>
          <table:table-cell table:style-name="Tabelle4.D2" office:value-type="string">
            <text:p text:style-name="P8">O</text:p>
          </table:table-cell>
        </table:table-row>
      </table:table>
      <text:p text:style-name="P6"/>
      <text:p text:style-name="P6">9. <text:tab/>Kreuze an, welche Aufgaben nach einer Übertragung erfüllt werden könnten, oder welches <text:tab/>Risiko nach einer Übertragung jeweils besteht.</text:p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row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0">Blut </text:p>
          </table:table-cell>
          <table:table-cell table:style-name="Tabelle5.A1" office:value-type="string">
            <text:p text:style-name="P10">(Blut-) Plasma</text:p>
          </table:table-cell>
          <table:table-cell table:style-name="Tabelle5.E1" office:value-type="string">
            <text:p text:style-name="P10">(Blut-) Serum </text:p>
          </table:table-cell>
        </table:table-row>
        <table:table-row>
          <table:table-cell table:style-name="Tabelle5.A2" office:value-type="string">
            <text:p text:style-name="Table_20_Contents">a</text:p>
          </table:table-cell>
          <table:table-cell table:style-name="Tabelle5.A2" office:value-type="string">
            <text:p text:style-name="Table_20_Contents">Sauerstofftransport</text:p>
          </table:table-cell>
          <table:table-cell table:style-name="Tabelle5.A2" office:value-type="string">
            <text:p text:style-name="P8">O</text:p>
          </table:table-cell>
          <table:table-cell table:style-name="Tabelle5.A2" office:value-type="string">
            <text:p text:style-name="P8">O</text:p>
          </table:table-cell>
          <table:table-cell table:style-name="Tabelle5.E2" office:value-type="string">
            <text:p text:style-name="P8">O</text:p>
          </table:table-cell>
        </table:table-row>
        <table:table-row>
          <table:table-cell table:style-name="Tabelle5.A2" office:value-type="string">
            <text:p text:style-name="Table_20_Contents">b</text:p>
          </table:table-cell>
          <table:table-cell table:style-name="Tabelle5.A2" office:value-type="string">
            <text:p text:style-name="Table_20_Contents">Blutgerinnung</text:p>
          </table:table-cell>
          <table:table-cell table:style-name="Tabelle5.A2" office:value-type="string">
            <text:p text:style-name="P8">O</text:p>
          </table:table-cell>
          <table:table-cell table:style-name="Tabelle5.A2" office:value-type="string">
            <text:p text:style-name="P8">O</text:p>
          </table:table-cell>
          <table:table-cell table:style-name="Tabelle5.E2" office:value-type="string">
            <text:p text:style-name="P8">O</text:p>
          </table:table-cell>
        </table:table-row>
        <table:table-row>
          <table:table-cell table:style-name="Tabelle5.A2" office:value-type="string">
            <text:p text:style-name="Table_20_Contents">c</text:p>
          </table:table-cell>
          <table:table-cell table:style-name="Tabelle5.A2" office:value-type="string">
            <text:p text:style-name="Table_20_Contents">Passive Immunisierung</text:p>
          </table:table-cell>
          <table:table-cell table:style-name="Tabelle5.A2" office:value-type="string">
            <text:p text:style-name="P8">O</text:p>
          </table:table-cell>
          <table:table-cell table:style-name="Tabelle5.A2" office:value-type="string">
            <text:p text:style-name="P8">O</text:p>
          </table:table-cell>
          <table:table-cell table:style-name="Tabelle5.E2" office:value-type="string">
            <text:p text:style-name="P8">O</text:p>
          </table:table-cell>
        </table:table-row>
        <table:table-row>
          <table:table-cell table:style-name="Tabelle5.A2" office:value-type="string">
            <text:p text:style-name="Table_20_Contents">d</text:p>
          </table:table-cell>
          <table:table-cell table:style-name="Tabelle5.A2" office:value-type="string">
            <text:p text:style-name="Table_20_Contents">Verklumpung</text:p>
          </table:table-cell>
          <table:table-cell table:style-name="Tabelle5.A2" office:value-type="string">
            <text:p text:style-name="P8">O</text:p>
          </table:table-cell>
          <table:table-cell table:style-name="Tabelle5.A2" office:value-type="string">
            <text:p text:style-name="P8">O</text:p>
          </table:table-cell>
          <table:table-cell table:style-name="Tabelle5.E2" office:value-type="string">
            <text:p text:style-name="P8">O</text:p>
          </table:table-cell>
        </table:table-row>
      </table:table>
      <text:p text:style-name="P6"/>
      <text:p text:style-name="P6"><text:tab/>Begründe jeweils kurz:</text:p>
      <text:p text:style-name="P6"/>
      <text:p text:style-name="P6"><text:tab/>a)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b)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c)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d)<text:tab/><text:span text:style-name="T9"><text:tab/><text:tab/><text:tab/><text:tab/><text:tab/><text:tab/><text:tab/><text:tab/><text:tab/><text:tab/><text:tab/><text:tab/><text:tab/></text:span></text:p>
      <text:p text:style-name="P6"/>
      <text:p text:style-name="P6"><text:tab/><text:tab/><text:span text:style-name="T9"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Humangenetik mit Hilfe des Lernprogramms Blutgrupper</text:p>
      </style:header>
      <style:footer>
        <text:p text:style-name="Footer"><text:tab/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1-28T09:12:47</meta:creation-date>
    <meta:generator>OpenOffice.org/3.2$Linux OpenOffice.org_project/320m12$Build-9483</meta:generator>
    <dc:date>2010-10-18T09:01:41</dc:date>
    <meta:editing-duration>PT07H07M48S</meta:editing-duration>
    <meta:editing-cycles>414</meta:editing-cycles>
    <meta:document-statistic meta:table-count="5" meta:image-count="0" meta:object-count="0" meta:page-count="4" meta:paragraph-count="156" meta:word-count="512" meta:character-count="3733"/>
  </office:meta>
</office:document-meta>
</file>