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8.212cm" fo:margin-left="0cm" table:align="left"/>
    </style:style>
    <style:style style:name="Tabelle1.A" style:family="table-column">
      <style:table-column-properties style:column-width="4.367cm"/>
    </style:style>
    <style:style style:name="Tabelle1.B" style:family="table-column">
      <style:table-column-properties style:column-width="5.907cm"/>
    </style:style>
    <style:style style:name="Tabelle1.C" style:family="table-column">
      <style:table-column-properties style:column-width="3.969cm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8.212cm" fo:margin-left="0cm" table:align="left"/>
    </style:style>
    <style:style style:name="Tabelle2.A" style:family="table-column">
      <style:table-column-properties style:column-width="1.182cm"/>
    </style:style>
    <style:style style:name="Tabelle2.B" style:family="table-column">
      <style:table-column-properties style:column-width="17.0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B3" style:family="table-cell">
      <style:table-cell-properties fo:padding-left="0.101cm" fo:padding-right="0.101cm" fo:padding-top="0.199cm" fo:padding-bottom="0.199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>
        <style:tab-stops>
          <style:tab-stop style:position="9.144cm" style:type="center"/>
          <style:tab-stop style:position="18.198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3.614cm" style:type="center"/>
          <style:tab-stop style:position="26.638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6pt" style:font-size-asian="5.69999980926514pt" style:font-size-complex="6.5pt"/>
    </style:style>
    <style:style style:name="P7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fo:font-size="6pt" style:font-size-asian="5.69999980926514pt" style:font-size-complex="6.5pt"/>
    </style:style>
    <style:style style:name="P9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fo:font-size="6pt" style:text-underline-style="solid" style:text-underline-width="auto" style:text-underline-color="font-color" style:font-size-asian="5.69999980926514pt" style:font-size-complex="6.5pt"/>
    </style:style>
    <style:style style:name="P11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fo:font-size="6pt" style:text-underline-style="none" style:font-size-asian="5.69999980926514pt" style:font-size-complex="6.5pt"/>
    </style:style>
    <style:style style:name="P12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fo:font-size="10pt" style:text-underline-style="none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  <style:text-properties style:text-underline-style="none"/>
    </style:style>
    <style:style style:name="P14" style:family="paragraph" style:parent-style-name="Standard" style:master-page-name="Landscape">
      <style:paragraph-properties style:page-number="auto">
        <style:tab-stops>
          <style:tab-stop style:position="0.924cm"/>
          <style:tab-stop style:position="1.901cm"/>
          <style:tab-stop style:position="2.903cm"/>
          <style:tab-stop style:position="18.263cm" style:type="right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none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hatch" draw:fill-color="#ffffff" draw:fill-hatch-name="Black_20_45_20_Degrees" draw:fill-hatch-solid="fals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style:run-through="foreground"/>
    </style:style>
    <style:style style:name="gr9" style:family="graphic">
      <style:graphic-properties svg:stroke-width="0.101cm" svg:stroke-color="#000000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Ultrafine_20_Dashed" svg:stroke-width="0.049cm" svg:stroke-color="#000000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3cm" svg:stroke-color="#000000" draw:marker-start-width="0.39cm" draw:marker-end="Arrow" draw:marker-end-width="0.28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<text:tab/>Vergleich des Ausgangs- und des Endzustands</text:span>*</text:p>
      <text:p text:style-name="P9"><text:tab/>*Hinweis zur hier gemachten Vereinfachung: Anschließend würde eine Hypertrophierung, gefolgt von einer <text:tab/> </text:p>
      <text:p text:style-name="P9"><text:tab/> <text:s/>Verlandung eintreten. </text:p>
      <text:p text:style-name="P8"/>
      <text:p text:style-name="P7">1.1<text:tab/>Übernehme und ergänze mit Hilfe des ersten und des letzten im Programm dargestellten Schritts <text:tab/>den folgenden tabellarischen Vergleich zwischen einem oligotrophen und einem eutrophen See: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>
          <table:table-cell table:style-name="Tabelle1.A1" table:number-rows-spanned="2" table:number-columns-spanned="2" office:value-type="string">
            <text:p text:style-name="Table_20_Contents"/>
          </table:table-cell>
          <table:covered-table-cell/>
          <table:table-cell table:style-name="Tabelle1.C1" table:number-columns-spanned="2" office:value-type="string">
            <text:p text:style-name="P3">See</text:p>
          </table:table-cell>
          <table:covered-table-cell/>
        </table:table-row>
        <table:table-row>
          <table:covered-table-cell/>
          <table:covered-table-cell/>
          <table:table-cell table:style-name="Tabelle1.C2" office:value-type="string">
            <text:p text:style-name="P3">oligotroph </text:p>
          </table:table-cell>
          <table:table-cell table:style-name="Tabelle1.D2" office:value-type="string">
            <text:p text:style-name="P3">eutroph</text:p>
          </table:table-cell>
        </table:table-row>
        <table:table-row>
          <table:table-cell table:style-name="Tabelle1.C2" table:number-rows-spanned="2" office:value-type="string">
            <text:p text:style-name="Table_20_Contents">Phosphationengehalt</text:p>
          </table:table-cell>
          <table:table-cell table:style-name="Tabelle1.C2" office:value-type="string">
            <text:p text:style-name="Table_20_Contents">in der Nährschicht </text:p>
            <text:p text:style-name="Table_20_Contents">(hoch/niedrig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covered-table-cell/>
          <table:table-cell table:style-name="Tabelle1.C2" office:value-type="string">
            <text:p text:style-name="Table_20_Contents">in der Zehrschicht</text:p>
            <text:p text:style-name="Table_20_Contents">(hoch/niedrig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table:number-rows-spanned="2" office:value-type="string">
            <text:p text:style-name="Table_20_Contents">Sauerstoffgehalt</text:p>
          </table:table-cell>
          <table:table-cell table:style-name="Tabelle1.C2" office:value-type="string">
            <text:p text:style-name="Table_20_Contents">in der Nährschicht</text:p>
            <text:p text:style-name="Table_20_Contents">(hoch/niedrig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covered-table-cell/>
          <table:table-cell table:style-name="Tabelle1.C2" office:value-type="string">
            <text:p text:style-name="Table_20_Contents">in der Zehrschicht</text:p>
            <text:p text:style-name="Table_20_Contents">(hoch/niedrig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Phosphationen werden </text:p>
          </table:table-cell>
          <table:table-cell table:style-name="Tabelle1.C2" office:value-type="string">
            <text:p text:style-name="Table_20_Contents">aus dem Sediment überwiegend</text:p>
            <text:p text:style-name="Table_20_Contents">(freigesetzt/abgelagert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Sichttiefe</text:p>
          </table:table-cell>
          <table:table-cell table:style-name="Tabelle1.C2" office:value-type="string">
            <text:p text:style-name="Table_20_Contents">(hoch/niedrig)</text:p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Lichtmenge</text:p>
          </table:table-cell>
          <table:table-cell table:style-name="Tabelle1.C2" office:value-type="string">
            <text:p text:style-name="Table_20_Contents">in der Nährschicht</text:p>
            <text:p text:style-name="Table_20_Contents">(hoch/niedrig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Abbauvorgänge</text:p>
          </table:table-cell>
          <table:table-cell table:style-name="Tabelle1.C2" office:value-type="string">
            <text:p text:style-name="Table_20_Contents">in der Zehrschicht überwiegend</text:p>
            <text:p text:style-name="Table_20_Contents">(aerob/anaerob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Artenanzahl</text:p>
          </table:table-cell>
          <table:table-cell table:style-name="Tabelle1.C2" office:value-type="string">
            <text:p text:style-name="Table_20_Contents">(Artenreich/Artenarm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C2" office:value-type="string">
            <text:p text:style-name="Table_20_Contents">Individuenzahl</text:p>
          </table:table-cell>
          <table:table-cell table:style-name="Tabelle1.C2" office:value-type="string">
            <text:p text:style-name="Table_20_Contents">(Individuenreich/Individuenarm)</text:p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7"/>
      <text:p text:style-name="P7">1.2<text:tab/>Vergleiche stichpunktartig die Verhältnisse in der Nährschicht eines oligotrophen und eines <text:tab/>eutrophen Sees. Falls der Platz nicht reicht, setze die Bearbeitung im Schulheft fort.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1.3<text:tab/>Vergleiche stichpunktartig die Verhältnisse in der Zehrschicht eines oligotrophen und eines <text:tab/>eutrophen Sees. Falls der Platz nicht reicht, setze die Bearbeitung im Schulheft fort.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tab/><text:span text:style-name="T4"><text:tab/><text:tab/><text:tab/></text:span></text:p>
      <text:p text:style-name="P7"/>
      <text:p text:style-name="P7"><text:soft-page-break/><text:span text:style-name="T1">2<text:tab/>Wichtige Stationen im Verlauf</text:span>*</text:p>
      <text:p text:style-name="P9"><text:tab/>*Hinweis zur gemachten Vereinfachung: Es handelt sich um einen kontinuierlichen Prozess, von </text:p>
      <text:p text:style-name="P9"><text:tab/> <text:s/>dem hier gewissermaßen Momentaufnahmen gemacht werden.</text:p>
      <text:p text:style-name="P8"/>
      <text:p text:style-name="P7">2.1<text:tab/>Gib mit Hilfe des Programms die elf, zwischen dem in Aufgabe 1 betrachteten Ausgangs- und <text:tab/>Endzustand liegenden, Schritte an. Versuche hierbei, in der Tabelle jeden Schritt mit einem einzigen <text:tab/>kurzen Satz zu beschreiben!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3">Nr.</text:p>
          </table:table-cell>
          <table:table-cell table:style-name="Tabelle2.B1" office:value-type="string">
            <text:p text:style-name="P3">Schritte jeweils in einem Satz</text:p>
          </table:table-cell>
        </table:table-row>
        <table:table-row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Table_20_Contents">Oligotropher See (Beschreibung s. Aufgabe 1)</text:p>
          </table:table-cell>
        </table:table-row>
        <table:table-row>
          <table:table-cell table:style-name="Tabelle2.A2" office:value-type="string">
            <text:p text:style-name="P4">1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2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3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4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5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6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7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8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9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10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4">11</text:p>
            <text:p text:style-name="P4"/>
            <text:p text:style-name="P4"/>
          </table:table-cell>
          <table:table-cell table:style-name="Tabelle2.B3" office:value-type="string">
            <text:p text:style-name="P6"/>
            <text:p text:style-name="Table_20_Contents">_____________________________________________________________________________</text:p>
            <text:p text:style-name="P6"/>
            <text:p text:style-name="Table_20_Contents">_____________________________________________________________________________</text:p>
          </table:table-cell>
        </table:table-row>
        <table:table-row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Table_20_Contents">Eutropher See (Beschreibung s. Aufgabe 1)</text:p>
          </table:table-cell>
        </table:table-row>
      </table:table>
      <text:p text:style-name="P10"/>
      <text:p text:style-name="P7">2.2<text:tab/>Begründe kurz, bei welchem Schritt der Einfluss des Menschen eine besondere Rolle spielt, so dass <text:tab/>man hier auch von "anthropogener" Eutrophierung spricht:</text:p>
      <text:p text:style-name="P8"/>
      <text:p text:style-name="P7"><text:tab/><text:span text:style-name="T4"><text:tab/><text:tab/><text:tab/></text:span></text:p>
      <text:p text:style-name="P14"><text:span text:style-name="T6">3<text:tab/>Sich selbst aufschaukelnder Teufelskreise durch positive Rückkopplungsschritte</text:span><text:span text:style-name="T5">*</text:span></text:p>
      <text:p text:style-name="P7"><text:span text:style-name="T5"><text:tab/></text:span><text:span text:style-name="T3">*Hinweis zur in Aufgabe 2 gemachten Vereinfachung: Es handelt sich nicht nur um eine lineare Abfolge von Schritten, sondern der Vorgang beschleunigt sich selbst, </text:span></text:p>
      <text:p text:style-name="P12"><text:tab/> <text:s/>sobald die sonst mit Hilfe von negativen Rückkopplungsschritten regulierende Selbstreinigungskraft des Gewässers überschritten ist.</text:p>
      <text:p text:style-name="P11"/>
      <text:p text:style-name="P13">3.1<text:tab/>Übernehme die folgende Schemaskizze eines Ausschnitts des Wasserkörpers ins Heft und trage die Nummern der wichtigen Stationen aus Aufgabe 2 <text:tab/>an den passenden Stellen ein. Schraffiere die angegebenen Bestandteile mit den im Programm verwendeten Farben und beschrifte vollständig! </text:p>
      <text:p text:style-name="P13">3.2<text:tab/>Kennzeichne die Linien, die zu diesem linearen "Hauptverlauf" gehören mit Orange, alle zusätzlichen Rückkopplungsschritte mit Rot. </text:p>
      <text:p text:style-name="P13">3.3<text:tab/>Ergänze rechts daneben das Diagramm für den Sauerstoffgehalt sowie den Phosphationengehalt für den eutrophierten Zustand.</text:p>
      <text:p text:style-name="P13"><draw:rect text:anchor-type="paragraph" draw:z-index="1" draw:style-name="gr1" draw:text-style-name="P15" svg:width="18.575cm" svg:height="13.489cm" svg:x="0.94cm" svg:y="0.217cm"><text:p/></draw:rect><draw:rect text:anchor-type="paragraph" draw:z-index="4" draw:style-name="gr4" draw:text-style-name="P16" svg:width="6.37cm" svg:height="0.89cm" draw:transform="rotate (1.5707963267949) translate (0.0511527777777778cm 6.58636111111111cm)"><text:p text:style-name="P15"><text:span text:style-name="T1">Nährschicht</text:span></text:p></draw:rect><draw:custom-shape text:anchor-type="paragraph" draw:z-index="32" draw:style-name="gr6" svg:width="1.516cm" svg:height="1.98cm" svg:x="7.364cm" svg:y="0.044cm"><text:p/><draw:enhanced-geometry svg:viewBox="0 0 21600 21600" draw:text-areas="?f0 0 ?f2 ?f5" draw:type="down-arrow" draw:modifiers="12886.910062333 5500.46511627907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40" draw:style-name="gr9" draw:text-style-name="P15" svg:x1="4.176cm" svg:y1="0.034cm" svg:x2="4.15cm" svg:y2="2.011cm"><text:p/></draw:line><draw:rect text:anchor-type="paragraph" draw:z-index="3" draw:style-name="gr3" draw:text-style-name="P16" svg:width="12.845cm" svg:height="0.563cm" draw:transform="rotate (1.5707963267949) translate (19.6409027777778cm 13.0615972222222cm)"><text:p text:style-name="P15"><text:span text:style-name="T1">Wassertiefe in Metern</text:span></text:p></draw:rect><draw:line text:anchor-type="paragraph" draw:z-index="46" draw:style-name="gr13" draw:text-style-name="P15" svg:x1="20.204cm" svg:y1="0.217cm" svg:x2="20.204cm" svg:y2="13.757cm"><text:p/></draw:line><draw:rect text:anchor-type="paragraph" draw:z-index="0" draw:style-name="gr1" draw:text-style-name="P15" svg:width="5.728cm" svg:height="12.844cm" svg:x="19.461cm" svg:y="0.219cm"><text:p/></draw:rect></text:p>
      <text:p text:style-name="P13"/>
      <text:p text:style-name="P13"/>
      <text:p text:style-name="P13"/>
      <text:p text:style-name="P13"><draw:custom-shape text:anchor-type="paragraph" draw:z-index="35" draw:style-name="gr6" draw:text-style-name="P15" svg:width="3.853cm" svg:height="1.438cm" svg:x="6.207cm" svg:y="0.238cm"><text:p/><draw:enhanced-geometry svg:viewBox="0 0 21600 21600" draw:path-stretchpoint-x="10800" draw:path-stretchpoint-y="10800" draw:text-areas="?f3 ?f4 ?f5 ?f6" draw:type="round-rectangle" draw:modifiers="3467.647058823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6" draw:text-style-name="P15" svg:width="0.232cm" svg:height="0.232cm" svg:x="3.893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6" draw:text-style-name="P15" svg:width="0.232cm" svg:height="0.232cm" svg:x="4.844cm" svg:y="0.2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8" draw:style-name="gr6" draw:text-style-name="P15" svg:width="0.232cm" svg:height="0.232cm" svg:x="3.328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6" draw:text-style-name="P15" svg:width="0.232cm" svg:height="0.232cm" svg:x="3.635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6" draw:text-style-name="P15" svg:width="0.232cm" svg:height="0.232cm" svg:x="4.202cm" svg:y="0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6" svg:width="1.516cm" svg:height="4.592cm" draw:transform="rotate (1.0471975511966) translate (8.26381944444444cm 1.37406944444444cm)"><text:p/><draw:enhanced-geometry svg:viewBox="0 0 21600 21600" draw:text-areas="?f0 0 ?f2 ?f5" draw:type="down-arrow" draw:modifiers="16249.7695852535 5826.97674418605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text:anchor-type="paragraph" draw:z-index="10" draw:style-name="gr6" draw:text-style-name="P15" svg:width="0.232cm" svg:height="0.232cm" svg:x="3.224cm" svg:y="0.1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6" draw:text-style-name="P15" svg:width="0.232cm" svg:height="0.232cm" svg:x="3.866cm" svg:y="0.4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6" draw:text-style-name="P15" svg:width="0.232cm" svg:height="0.232cm" svg:x="4.74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6" svg:width="1.516cm" svg:height="9.187cm" draw:transform="rotate (0.349065850398866) translate (7.33777777777778cm 0.709083333333333cm)"><text:p/><draw:enhanced-geometry svg:viewBox="0 0 21600 21600" draw:text-areas="?f0 0 ?f2 ?f5" draw:type="down-arrow" draw:modifiers="18613.7682533662 5877.20930232558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38" draw:style-name="gr9" draw:text-style-name="P15" svg:x1="4.948cm" svg:y1="0.064cm" svg:x2="6.207cm" svg:y2="0.064cm"><text:p/></draw:line></text:p>
      <text:p text:style-name="P13"><draw:custom-shape text:anchor-type="paragraph" draw:z-index="16" draw:style-name="gr6" draw:text-style-name="P15" svg:width="0.232cm" svg:height="0.232cm" svg:x="4.639cm" svg:y="0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path text:anchor-type="paragraph" draw:z-index="41" draw:style-name="gr10" draw:text-style-name="P15" svg:width="6.214cm" svg:height="4.801cm" draw:transform="skewX (-0.0368264472170803) rotate (2.5867524843808) translate (7.02909722222222cm 7.51945833333333cm)" svg:viewBox="0 0 6215 4802" svg:d="m0 0c3205 1 6215 4802 6215 4802"><text:p/></draw:path></text:p>
      <text:p text:style-name="P13"><draw:custom-shape text:anchor-type="paragraph" draw:z-index="37" draw:style-name="gr6" draw:text-style-name="P15" svg:width="4.395cm" svg:height="2.063cm" svg:x="12.631cm" svg:y="0.21cm"><text:p/><draw:enhanced-geometry svg:viewBox="0 0 21600 21600" draw:path-stretchpoint-x="10800" draw:path-stretchpoint-y="10800" draw:text-areas="?f3 ?f4 ?f5 ?f6" draw:type="round-rectangle" draw:modifiers="3467.647058823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><draw:custom-shape text:anchor-type="paragraph" draw:z-index="36" draw:style-name="gr6" svg:width="1.516cm" svg:height="6.257cm" draw:transform="rotate (-0.349065850398866) translate (13.0739444444444cm 0.266347222222222cm)"><text:p/><draw:enhanced-geometry svg:viewBox="0 0 21600 21600" draw:text-areas="?f0 0 ?f2 ?f5" draw:type="down-arrow" draw:modifiers="18367.305524239 5676.27906976744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/>
      <text:p text:style-name="P13"><draw:rect text:anchor-type="paragraph" draw:z-index="5" draw:style-name="gr4" draw:text-style-name="P16" svg:width="6.474cm" svg:height="0.89cm" draw:transform="rotate (1.5707963267949) translate (0.0511527777777778cm 6.81213888888889cm)"><text:p text:style-name="P15"><text:span text:style-name="T1">Zehrschicht</text:span></text:p></draw:rect><draw:line text:anchor-type="paragraph" draw:z-index="2" draw:style-name="gr2" draw:text-style-name="P15" svg:x1="0.94cm" svg:y1="0.339cm" svg:x2="25.188cm" svg:y2="0.339cm"><text:p/></draw:line><draw:line text:anchor-type="paragraph" draw:z-index="42" draw:style-name="gr11" draw:text-style-name="P15" svg:x1="3.997cm" svg:y1="0.552cm" svg:x2="4.768cm" svg:y2="0.339cm"><text:p/></draw:line><draw:path text:anchor-type="paragraph" draw:z-index="44" draw:style-name="gr10" draw:text-style-name="P15" svg:width="5.764cm" svg:height="3.907cm" draw:transform="skewX (-0.176278254451427) rotate (-2.68920331147286) translate (18.1831266448875cm 3.25149239501408cm)" svg:viewBox="0 0 5765 3908" svg:d="m5765 0c-2973 0-5765 3908-5765 3908"><text:p/></draw:path></text:p>
      <text:p text:style-name="P13"><draw:custom-shape text:anchor-type="paragraph" draw:z-index="31" draw:style-name="gr6" draw:text-style-name="P15" svg:width="0.232cm" svg:height="0.232cm" svg:x="14.374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3" draw:style-name="gr11" draw:text-style-name="P15" svg:x1="4.126cm" svg:y1="0.319cm" svg:x2="4.897cm" svg:y2="0.106cm"><text:p/></draw:line></text:p>
      <text:p text:style-name="P13"><draw:custom-shape text:anchor-type="paragraph" draw:z-index="30" draw:style-name="gr6" draw:text-style-name="P15" svg:width="0.232cm" svg:height="0.232cm" svg:x="14.065cm" svg:y="0.3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13"><draw:custom-shape text:anchor-type="paragraph" draw:z-index="29" draw:style-name="gr6" draw:text-style-name="P15" svg:width="0.232cm" svg:height="0.232cm" svg:x="14.423cm" svg:y="0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/>
      <text:p text:style-name="P13"/>
      <text:p text:style-name="P13"><draw:custom-shape text:anchor-type="paragraph" draw:z-index="27" draw:style-name="gr6" draw:text-style-name="P15" svg:width="0.232cm" svg:height="0.232cm" svg:x="14.06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26" draw:style-name="gr6" draw:text-style-name="P15" svg:width="0.232cm" svg:height="0.232cm" svg:x="13.45cm" svg:y="0.3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style-name="gr6" draw:text-style-name="P15" svg:width="0.232cm" svg:height="0.232cm" svg:x="7.463cm" svg:y="0.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17" draw:style-name="gr6" draw:text-style-name="P15" svg:width="0.232cm" svg:height="0.232cm" svg:x="6.899cm" svg:y="0.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6" draw:text-style-name="P15" svg:width="0.232cm" svg:height="0.232cm" svg:x="6.385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6" draw:text-style-name="P15" svg:width="0.232cm" svg:height="0.232cm" svg:x="8.029cm" svg:y="0.3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6" draw:text-style-name="P15" svg:width="0.232cm" svg:height="0.232cm" svg:x="14.245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><draw:custom-shape text:anchor-type="paragraph" draw:z-index="7" draw:style-name="gr6" draw:text-style-name="P15" svg:width="3.853cm" svg:height="1.438cm" svg:x="9.135cm" svg:y="0.194cm"><text:p/><draw:enhanced-geometry svg:viewBox="0 0 21600 21600" draw:path-stretchpoint-x="10800" draw:path-stretchpoint-y="10800" draw:text-areas="?f3 ?f4 ?f5 ?f6" draw:type="round-rectangle" draw:modifiers="3467.6470588235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6" draw:text-style-name="P15" svg:width="0.232cm" svg:height="0.232cm" svg:x="6.565cm" svg:y="0.3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9" draw:style-name="gr9" draw:text-style-name="P15" svg:x1="7.491cm" svg:y1="1.457cm" svg:x2="7.491cm" svg:y2="0.198cm"><text:p/></draw:line></text:p>
      <text:p text:style-name="P13"/>
      <text:p text:style-name="P13"/>
      <text:p text:style-name="P13"><draw:g text:anchor-type="paragraph" draw:z-index="18" draw:style-name="gr7"><draw:custom-shape draw:style-name="gr8" draw:text-style-name="P15" svg:width="0.232cm" svg:height="0.232cm" svg:x="7.54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773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8.004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8.23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3" draw:style-name="gr7"><draw:custom-shape draw:style-name="gr8" draw:text-style-name="P15" svg:width="0.232cm" svg:height="0.232cm" svg:x="7.542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773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8.004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8.235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4" draw:style-name="gr7"><draw:custom-shape draw:style-name="gr8" draw:text-style-name="P15" svg:width="0.232cm" svg:height="0.232cm" svg:x="6.849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08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311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542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5" draw:style-name="gr7"><draw:custom-shape draw:style-name="gr8" draw:text-style-name="P15" svg:width="0.232cm" svg:height="0.232cm" svg:x="6.849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08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311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5" svg:width="0.232cm" svg:height="0.232cm" svg:x="7.542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rect text:anchor-type="paragraph" draw:z-index="6" draw:style-name="gr5" draw:text-style-name="P15" svg:width="18.575cm" svg:height="0.646cm" svg:x="0.94cm" svg:y="0.118cm"><text:p/></draw:rect><draw:rect text:anchor-type="paragraph" draw:z-index="45" draw:style-name="gr12" draw:text-style-name="P16" svg:width="5.548cm" svg:height="0.669cm" svg:x="20.435cm" svg:y="0.219cm"><text:p text:style-name="P15"><text:span text:style-name="T1">Gehalt in Milligramm pro Liter</text:span></text:p></draw:rect><draw:line text:anchor-type="paragraph" draw:z-index="47" draw:style-name="gr13" draw:text-style-name="P15" svg:x1="20.204cm" svg:y1="0.118cm" svg:x2="26.626cm" svg:y2="0.118cm"><text:p/></draw:lin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144cm" style:type="center"/>
          <style:tab-stop style:position="18.198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3.614cm" style:type="center"/>
          <style:tab-stop style:position="26.638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Übungsaufgaben zum Eutrophierer</text:span><text:tab/><text:span text:style-name="MT2"><text:page-number text:select-page="current">1</text:page-number></text:span><text:span text:style-name="MT2">/</text:span><text:span text:style-name="MT2"><text:page-count>3</text:page-count></text:span></text:p>
      </style:header>
    </style:master-page>
    <style:master-page style:name="Landscape" style:page-layout-name="Mpm2">
      <style:header>
        <text:p text:style-name="MP2"><text:span text:style-name="MT1"><text:tab/>Übungsaufgaben zum Eutrophierer</text:span><text:tab/><text:span text:style-name="MT2"><text:page-number text:select-page="current">3</text:page-number></text:span><text:span text:style-name="MT2">/</text:span><text:span text:style-name="MT2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11-08-10T10:16:30</meta:creation-date>
    <meta:generator>LibreOffice/3.4$Linux LibreOffice_project/340m1$Build-203</meta:generator>
    <dc:date>2011-08-10T15:11:14</dc:date>
    <dc:creator>jj </dc:creator>
    <meta:editing-duration>PT1H42M11S</meta:editing-duration>
    <meta:editing-cycles>124</meta:editing-cycles>
    <meta:document-statistic meta:table-count="2" meta:image-count="0" meta:object-count="0" meta:page-count="3" meta:paragraph-count="95" meta:word-count="399" meta:character-count="4621" meta:non-whitespace-character-count="4230"/>
  </office:meta>
</office:document-meta>
</file>